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12500*"/>
    </style:style>
    <style:style style:family="table-column" style:name="table1.tg1.col3">
      <style:table-column-properties style:rel-column-width="151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12500*"/>
    </style:style>
    <style:style style:family="table-column" style:name="table2.tg1.col3">
      <style:table-column-properties style:rel-column-width="15100*"/>
    </style:style>
    <style:style style:family="table-column" style:name="table2.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7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 mei 2023, nr. 2023-0000234847, tot aanwijzing van Aboma Inspections B.V. als
conformiteitsbeoordelingsinstantie inzake accreditatienorm ISO/IEC
17065:2012.</text:h>
      <text:p text:style-name="ifm_p_mt.3.7mm_ifm">De Minister van Sociale Zaken en Werkgelegenheid,</text:p>
      <text:p text:style-name="ifm_p_mt.3.7mm_ifm">Gelezen de aanvraag van Aboma Inspections B.V. te Ede van
28 maart 2023;</text:p>
      <text:p text:style-name="ifm_p_mt.3.7mm_ifm">Overwegende, dat de aanvraag van Aboma Inspections B.V.
vergezeld gaat van accreditatiecertificaat nr. C691 voor accreditatienorm
ISO/IEC 17065:2012 van de Raad voor Accreditatie betreffende de onderzoeken en
procedures waarvoor zij verzoekt aangewezen en, indien van toepassing,
aangemeld te worden;</text:p>
      <text:p text:style-name="ifm_p_mt.3.7mm_ifm">Gelet op artikel 7a, eerste lid, van de
Warenwet, artikel 12 van het Warenwetbesluit liften 2016 en artikel 6gb en 6hb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 en Warenwetbesluit machines;</text:p>
      <text:p text:style-name="ifm_p_ifm">c.  <text:span text:style-name="ifm_span_font.italic_ifm">beschikking:</text:span> het besluit waarmee Aboma Inspections B.V. wordt aangewezen als
EU-conformiteitsbeoordelingsinstantie;</text:p>
      <text:p text:style-name="ifm_p_ifm">d.  <text:span text:style-name="ifm_span_font.italic_ifm">EU-conformiteitsbeoordelingsinstantie, richtlijn:</text:span> hetgeen het Warenwetbesluit liften 2016 en het Warenwetbesluit machines
daaronder verstaan;</text:p>
      <text:p text:style-name="ifm_p_ifm">e.  <text:span text:style-name="ifm_span_font.italic_ifm">Aboma Inspections B.V.:</text:span> Aboma Inspections B.V., Maxwellstraat 49A, 6716 BX te Ede, KvK-nummer
09105092, vestigingsnummer 000003630684</text:p>
      <text:h text:style-name="ifm_p_font.bold_mt.5.08mm_page.keep-with-next_ifm" text:outline-level="2">Artikel<text:s/>2<text:s/></text:h>
      <text:p text:style-name="ifm_p_mt.4.23mm_ifm">Aboma Inspections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14/33/EU</text:span></text:p>
              <text:p text:style-name="text.cell.7.left"><text:span text:style-name="ifm_span_font.bold_color.ffffff_ifm">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Conformiteit op basis van eenheidskeuring voor liften (module G)</text:p>
          </table:table-cell>
          <table:table-cell table:style-name="table.cell.border-bottom.border-right.padding-top.top.pleft.pright">
            <text:p text:style-name="text.cell.7.left">Bijlage VIII</text:p>
          </table:table-cell>
        </table:table-row>
      </table:table>
      <text:h text:style-name="ifm_p_font.bold_mt.5.08mm_page.keep-with-next_ifm" text:outline-level="2">Artikel<text:s/>3<text:s/></text:h>
      <text:p text:style-name="ifm_p_mt.4.23mm_ifm">Aboma Inspections B.V. wordt aangewezen als
EU-conformiteitsbeoordelingsinstantie die op het werkveld machines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Richtlijn 2006/42/EG</text:span></text:p>
              <text:p text:style-name="text.cell.7.left"><text:span text:style-name="ifm_span_font.bold_color.ffffff_ifm">Machines</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Hijs- en hefwerktuigen voor het heffen van personen of van personen en
goederen waarbij een gevaar voor een vrije val van meer dan 3m bestaat.</text:p>
          </table:table-cell>
          <table:table-cell table:style-name="table.cell.border-bottom.border-right.padding-top.top.pleft.pright">
            <text:p text:style-name="text.cell.7.left">EG-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arenwet, artikel 12 van het
Warenwetbesluit liften 2016 en artikel 6gb en 6hb van het Warenwetbesluit
machines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5<text:s/></text:h>
      <text:p text:style-name="ifm_p_mt.4.23mm_ifm">Deze beschikking treedt in werking met ingang van de eerste dag na de datum
van uitgifte van de Staatscourant waarin zij wordt geplaatst. Deze beschikking
vervalt definitief per 1 maart 2028.</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75</text:span><text:tab/>9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75</text:span><text:tab/>9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mei 2023, nr. 2023-0000234847, tot aanwijzing van Aboma Inspections B.V. als conformiteitsbeoordelingsinstantie inzake accreditatienorm ISO/IEC 17065: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31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7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 mei 2023, nr. 2023-0000234847, tot aanwijzing van Aboma Inspections B.V. als conformiteitsbeoordelingsinstantie inzake accreditatienorm ISO/IEC 17065:2012.</meta:user-defined>
    <meta:user-defined meta:name="DCTERMS.alternative"/>
    <meta:user-defined meta:name="DCTERMS.W3CDTF/OVERHEIDop.datumOndertekening">2023-05-01</meta:user-defined>
    <meta:user-defined meta:name="DCTERMS.W3CDTF/DCTERMS.available">2023-05-09</meta:user-defined>
    <meta:user-defined meta:name="OVERHEIDop.Ruimtelijkplan/OVERHEIDop.bekendmakingBetreffendePlan"/>
  </office:meta>
</office:document-meta>
</file>