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april 2023, 2023-0000229338, tot machtiging van de ILT tot het uitoefenen van handhavingsbevoegdheden met betrekking tot de detacheringsverklaring</text:h>
      <text:p text:style-name="ifm_p_mt.3.7mm_ifm">De Minister van Sociale Zaken en Werkgelegenheid,</text:p>
      <text:p text:style-name="ifm_p_mt.3.7mm_ifm">Gelet op de artikelen 10:2 tot en met 10:12 van de Algemene wet bestuursrecht, de artikelen 9e, 9f en 9g van de Wet arbeidsvoorwaarden gedetacheerde werknemers in de Europese Unie en artikel 2, vierde lid, van het Instellingsbesluit Inspectie Leefomgeving en Transport;</text:p>
      <text:p text:style-name="ifm_p_mt.3.7mm_ifm">Gezien de schriftelijke instemming van de Minister van Infrastructuur en Waterstaat van 12 oktober 2021;</text:p>
      <text:p text:style-name="ifm_p_mt.3.7mm_indent.0mm_ifm">Besluit:</text:p>
      <text:h text:style-name="ifm_p_font.bold_mt.5.08mm_page.keep-with-next_ifm" text:outline-level="2">Artikel<text:s/>1<text:s/></text:h>
      <text:p text:style-name="ifm_p_mt.4.23mm_ifm">1.  Aan de inspecteur-generaal Leefomgeving en Transport, bedoeld in artikel 1, tweede lid, van het Instellingsbesluit Inspectie Leefomgeving en Transport, wordt machtiging verleend voor het verrichten van handelingen die verband houden met de aan de Minister van Sociale Zaken en Werkgelegenheid toekomende bevoegdheden bij een wegcontrole als bedoeld in de artikelen 9f, eerste lid, en 9g van de Wet arbeidsvoorwaarden gedetacheerde werknemers in de Europese Unie.</text:p>
      <text:p text:style-name="ifm_p_mt.3.7mm_ifm">2.  De inspecteur-generaal kan voor de in het eerste lid bedoelde handelingen machtiging verlenen aan onder hem ressorterende functionarissen.</text:p>
      <text:h text:style-name="ifm_p_font.bold_mt.5.08mm_page.keep-with-next_ifm" text:outline-level="2">Artikel<text:s/>2<text:s/></text:h>
      <text:p text:style-name="ifm_p_mt.4.23mm_ifm">Dit besluit treedt in werking met ingang van de dag waarop de Implementatiewet Richtlijn 2020/1057/EU inzake detachering in de wegvervoersector in werking treedt.</text:p>
      <text:h text:style-name="ifm_p_font.bold_mt.5.08mm_page.keep-with-next_ifm" text:outline-level="2">Artikel<text:s/>3<text:s/></text:h>
      <text:p text:style-name="ifm_p_mt.4.23mm_ifm">Dit besluit wordt aangehaald als: Besluit machtiging ILT tot het uitoefenen van handhavingsbevoegdheden met betrekking tot de detacheringsverklaring.</text:p>
      <text:p text:style-name="ifm_p_mt.3.7mm_ifm">Dit besluit zal met toelichting in de Staatscourant worden geplaatst.</text:p>
      <text:p text:style-name="ifm_p_font.italic_mt.3.7mm_ifm">
                  Den Haag,
                   25 april 2023
               </text:p>
      <text:p text:style-name="ifm_p_font.italic_mt.3.7mm_ifm">De Minister van Sociale Zaken en Werkgelegenheid,<text:line-break/>C.E.G. van<text:s/>Gennip</text:p>
      <text:h text:style-name="ifm_p_font.bold_mt.5.08mm_page.break-before_ifm" text:outline-level="3">TOELICHTING</text:h>
      <text:p text:style-name="ifm_p_mt.4.23mm_ifm">Op grond van artikel 9e van de Wet arbeidsvoorwaarden gedetacheerde werknemers in de Europese Unie (WagwEU) zijn dienstverrichters in het wegvervoer, die bestuurders detacheren naar Nederland, verplicht om een detacheringsverklaring in te dienen via het ‘Internal Market Information System’ (IMI).</text:p>
      <text:p text:style-name="ifm_p_ifm">Deze dienstverrichter is daarnaast op grond van artikel 9f WagwEU verplicht om ervoor te zorgen dat de gedetacheerde bestuurders deze detacheringsverklaring schriftelijk of elektronisch beschikbaar hebben in de cabine, en tonen wanneer daar bij een wegcontrole om wordt verzocht. Voorts dient de bestuurder tijdens een wegcontrole de tachograafgegevens en de vrachtbrieven te kunnen tonen. Deze laatste twee soorten gegevens dienen ook door de niet-gedetacheerde bestuurder tijdens een wegcontrole getoond te kunnen worden, op grond van artikel 9g WagwEU.</text:p>
      <text:p text:style-name="ifm_p_mt.3.7mm_ifm">De wegcontroles in Nederland worden deels uitgevoerd door de Inspectie Leefomgeving en Transport (ILT). De Nederlandse Arbeidsinspectie beschikt niet over de middelen om vrachtwagens die in Nederland op de weg rijden zelfstandig staande te houden voor controle. In voorkomende gevallen neemt de Arbeidsinspectie deel aan gezamenlijke integrale wegcontroles, onder meer binnen het TIEC (Transport Informatie- en Expertisecentrum). Ter bevordering van eerlijk, gezond en veilig werk voert de Arbeidsinspectie daarnaast intensieve administratieve onderzoeken uit bij werkgevers in de wegvervoersector.</text:p>
      <text:p text:style-name="ifm_p_mt.3.7mm_ifm">Om in Nederland effectief en adequaat toezicht op de naleving van de verplichtingen omtrent de detacheringsverklaring tijdens reguliere wegcontroles te borgen, is er voor gekozen om de ILT te machtigen om te kunnen controleren op de beschikbaarheid van de detacheringsverklaring in de cabine, en om deze te kunnen verstrekken aan de Arbeidsinspectie. Vanuit het oogpunt van doelmatigheid en doeltreffendheid is er niet voor gekozen om te investeren in extra materieel en capaciteit om de Arbeidsinspectie in staat te stellen om meer wegcontroles uit te voeren dan op basis van de huidige risicoanalyses van belang is. De machtiging betreft nadrukkelijk alleen deze feitelijke handelingen door de ILT, dat wil zeggen geen rechtshandelingen of besluiten in het kader van geconstateerde overtredingen. Daarom is gekozen voor de vorm van een machtiging.</text:p>
      <text:p text:style-name="ifm_p_mt.3.7mm_ifm">De bevoegdheid om de kopie van de detacheringsverklaring te verstrekken aan de Arbeidsinspectie volgt uit artikel 4, vierde lid, WagwEU. Dat geldt ook voor het verstrekken van de tachograafgegevens en vrachtbrieven. Voor het opvragen van laatstgenoemde gegevens is geen machtiging nodig, omdat de ILT reeds bevoegd is om die gegevens op te vragen uit hoofde van de bestaande taken in het kader van arbeidstijden- en wegveiligheidsregelgeving.</text:p>
      <text:p text:style-name="ifm_p_font.italic_mt.3.7mm_ifm">De Minister van Sociale Zaken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63</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63</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5 april 2023, 2023-0000229338, tot machtiging van de ILT tot het uitoefenen van handhavingsbevoegdheden met betrekking tot de detacheringsverklaring</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1316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16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Sociale Zaken en Werkgelegenheid van 25 april 2023, 2023-0000229338, tot machtiging van de ILT tot het uitoefenen van handhavingsbevoegdheden met betrekking tot de detacheringsverklaring</meta:user-defined>
    <meta:user-defined meta:name="DCTERMS.W3CDTF/DCTERMS.available">2023-05-10</meta:user-defined>
  </office:meta>
</office:document-meta>
</file>