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Randwijkse Uiterwaard en De Rauwe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text:span>
            <text:span text:style-name="nadrukvet">Randwijkse Uiterwaarden en De Rauwert</text:span>
            <text:span text:style-name="nadrukvet">. Het gaat hier om een nationale opgave vanuit de Europese Kaderrichtlijn Water (KRW). Een mogelijke oplossing voor deze opgave in de fysieke leefomgeving is de aanleg van </text:span>
            <text:span text:style-name="nadrukvet">natuurvriendelijke oevers</text:span>
            <text:span text:style-name="nadrukvet"> in de Randwijkse Uiterwaarden en De Rauwert.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natuurvriendelijke oevers. Ook beschrijft de kennisgeving hoe u kunt reageren en waar u informatie kunt vinden.</text:span>
          </text:p>
            <text:p text:style-name="common-al">
            <text:span text:style-name="nadrukvet">Wat is de opgave?</text:span>
          </text:p>
            <text:p text:style-name="common-al">De opgave voor de Randwijkse Uiterwaarden en De Rauwert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Randwijkse Uiterwaarden en De Rauwert</text:span>
          </text:p>
            <text:p text:style-name="common-al">De Randwijkse Uiterwaarden en De Rauwert liggen aan de zuidkant van de Nederrijn-Lek, ter hoogte van Randwijk en Heteren. Binnen de uiterwaarden loopt een zomerdijk en zijn enkele steenfabrieken aanwezig. Momenteel is het gebied met name in gebruik als (productie)grasland met een aantal akkers. De Randwijkse Uiterwaarden en De Rauwert zijn vrijwel geheel onderdeel van het Natura 2000-gebied Rijntakken en hebben een hoge landschappelijke waarde. </text:p>
            <text:p text:style-name="common-al">
            <text:span text:style-name="nadrukvet">Mogelijke oplossingsrichting: aanleg van </text:span>
            <text:span text:style-name="nadrukvet">natuurvriendelijke oevers</text:span>
          </text:p>
            <text:p text:style-name="common-al">De aanleg van natuurvriendelijke oevers kan een bijdrage leveren aan de realisatie van de KRW-opgave op dit deel van de Nederrijn-Lek. Daarom worden de natuurvriendelijke oevers als mogelijke oplossing nader verkend. Door menselijke ingrepen in onze wateren zoals stenen oevers is het leefgebied voor veel waterplanten en -dieren achteruitgegaan. Veel van het oorspronkelijke ondiepe, luwe water is verdwenen en daarmee verdween een ecologisch waardevol leefgebied. Met de aanleg van natuurvriendelijke oevers willen we dat leefgebied terugbrengen. Door de oevers natuurvriendelijker in te richten met minder verharding, meer natuurlijke onderwaterstructuren en door luwtes te creëren, ontstaat er meer leefgebied voor soorten als rivierrombout en andere onderwaterdiertjes, wat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verstrekken over doelen en status, en informatie over het gebied op te halen. We zetten daarvoor onze website in en het contact met de omgevingsmanager die de belangen van het gebied behartigt, binnen de kaders van de opgave. In opdracht van Rijkswaterstaat onderzoekt het samenwerkingsverband GROW (Arcadis, Antea Group, HKV Lijn in water en Bureau Waardenburg) de haalbaarheid van natuurvriendelijke oevers als mogelijke oplossing in de Randwijkse Uiterwaarden en De Rauwert. In de afgelopen tijd zijn in het kader van de verkenning andere overheidsorganisaties zoals Provincie Gelderland, de gemeente Neder-Betuwe en Waterschap Rivierenland al benaderd. Ook is bij particuliere grondeigenaren en -gebruikers in het gebied relevante informatie over de Randwijkse Uiterwaarden en De Rauwert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natuurvriendelijke oevers in de Randwijkse Uiterwaarden en De Rauwert. De aangedragen oplossingen worden door Rijkswaterstaat in redelijkheid in beschouwing genomen aan de hand van een aantal uitgangspunten. De aangedragen oplossing moet: </text:p>
            <text:p text:style-name="common-al"/>
            <text:list text:style-name="id1-3-2-1-1-14">
              <text:list-item text:style-override="id1-3-2-1-1-14-1">
                <text:number>1.</text:number>
                <text:p text:style-name="al">redelijkerwijs een oplossing bieden voor de genoemde KRW-opgave; </text:p>
              </text:list-item>
              <text:list-item text:style-override="id1-3-2-1-1-14-2">
                <text:number>2.</text:number>
                <text:p text:style-name="al">technisch uitvoerbaar en juridisch haalbaar zijn; </text:p>
              </text:list-item>
              <text:list-item text:style-override="id1-3-2-1-1-14-3">
                <text:number>3.</text:number>
                <text:p text:style-name="al">beheerbaar zijn door Rijkswaterstaat; </text:p>
              </text:list-item>
              <text:list-item text:style-override="id1-3-2-1-1-14-4">
                <text:number>4.</text:number>
                <text:p text:style-name="al">geen afbreuk doen aan de ruimtelijke kwaliteit en de waarden in het gebied; </text:p>
              </text:list-item>
              <text:list-item text:style-override="id1-3-2-1-1-14-5">
                <text:number>5.</text:number>
                <text:p text:style-name="al">passen binnen het vastgestelde budget en de planning die leidt tot realisatie uiterlijk in 2027. </text:p>
              </text:list-item>
            </text:list>
            <text:p text:style-name="common-al">We horen graag uw reactie op onder meer de volgende vragen: </text:p>
            <text:list text:style-name="id1-3-2-1-1-16">
              <text:list-item text:style-override="id1-3-2-1-1-16-1">
                <text:number>1.</text:number>
                <text:p text:style-name="al">Onderkent u de urgentie en het belang van de benoemde opgave? </text:p>
              </text:list-item>
              <text:list-item text:style-override="id1-3-2-1-1-16-2">
                <text:number>2.</text:number>
                <text:p text:style-name="al">Op welke manier wilt u betrokken worden? </text:p>
              </text:list-item>
              <text:list-item text:style-override="id1-3-2-1-1-16-3">
                <text:number>3.</text:number>
                <text:p text:style-name="al">Vindt u dat voor de KRW-opgave in dit gebied de juiste oplossingsrichting wordt onderzocht of heeft u nog aanvullingen of andere ideeën hierover? </text:p>
              </text:list-item>
              <text:list-item text:style-override="id1-3-2-1-1-16-4">
                <text:number>4.</text:number>
                <text:p text:style-name="al">Welke aandachtspunten heeft u voor de uit te voeren onderzoeken of inschakeling van deskundigen? </text:p>
              </text:list-item>
            </text:list>
            <text:p text:style-name="common-al">
            <text:span text:style-name="nadrukvet"/>
          </text:p>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op de kennisgeving, tot uiterlijk 16 juni 2023 schriftelijk en/of mondeling te reageren op de opgave en mogelijke oplossingsrichting, beschreven in deze kennisgeving. Iedereen kan participeren bij de oplossing voor de genoemde opgave. Het ontwerp van de Randwijkse Uiterwaard en De Rauwert wordt gepubliceerd op de website www.samenwerkenaanriviernatuur.nl. Hier kunt u ook informatie vinden over het KRW-programma en het tot op heden gevoerde proces. Ook kunt u reageren op een schetsontwerp, waarin de optie van natuurvriendelijke oevers in beeld is gebracht. Daarnaast kunt u andere ideeën, alternatieven en kansen aandragen. </text:p>
            <text:p text:style-name="common-al">
            <text:span text:style-name="nadrukvet">Reageer schriftelijk of mondeling</text:span>
          </text:p>
            <text:p text:style-name="common-al">U kunt op drie manieren reageren:</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middel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 </text:p>
            <text:p text:style-name="common-al">Rijkswaterstaat </text:p>
            <text:p text:style-name="common-al">t.a.v. KRW Oost Nederland project Randwijkse Uiterwaarden en De Rauwert  Postbus 2232  3500 GE Utrecht </text:p>
            <text:p text:style-name="common-al">
            <text:span text:style-name="nadrukvet">Wat gebeurt er met uw reactie en hoe verloopt de procedure?</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Randwijkse Uiterwaarden en De Rauwert (<text:a xlink:href="https://www.samenwerkenaanriviernatuur.nl/randwijkseuiterwaarden" xlink:type="simple">https://www.samenwerkenaanriviernatuur.nl/randwijkseuiterwaarden</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13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13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De Minister van Infrastructuur en Waterstaat heeft het voornemen om een verkenning uit te voeren naar de verbetering van de ecologische waterkwaliteit binnen de Randwijkse Uiterwaarden en De Rauwert. Het gaat hier om een nationale opgave vanuit de Europese Kaderrichtlijn Water (KRW). </meta:user-defined>
    <dc:language>nl</dc:language>
    <meta:user-defined meta:name="OVERHEIDop.locatietype/OVERHEIDop.gebiedsmarkering">Punt</meta:user-defined>
    <meta:user-defined meta:name="DC.title">Kennisgeving voornemen en participatie Randwijkse Uiterwaard en De Rauwert</meta:user-defined>
    <meta:user-defined meta:name="DCTERMS.W3CDTF/DCTERMS.available">2023-05-05</meta:user-defined>
    <meta:user-defined meta:name="DCTERMS.W3CDTF/OVERHEIDop.jaargang">2023</meta:user-defined>
    <meta:user-defined meta:name="OVERHEIDop.publicationIssue">13135</meta:user-defined>
    <meta:user-defined meta:name="OVERHEIDop.StcrtID/DC.identifier">stcrt-2023-13135</meta:user-defined>
    <meta:user-defined meta:name="OVERHEIDop.versieInformatie"/>
  </office:meta>
</office:document-meta>
</file>