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2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9 maart 2023 houdende tijdelijke vrijstelling op grond van artikel 38 van de
Wet gewasbeschermingsmiddelen en biociden ter bescherming van de onbedekte
teelt van druif en kers voor de beheersing van suzuki-fruitvlieg (Tijdelijke
vrijstelling ter bescherming van de onbedekte teelt van druif en kers tegen
suzuki-fruitvlieg, 2023)</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Tracer ter bescherming van de
onbedekte teelt van druif en kers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text:p>
      <text:p text:style-name="ifm_p_ifm">–  in de onbedekte teelt van druif met ingang van 15 juli 2023 en vervalt op
31 oktober 2023;</text:p>
      <text:p text:style-name="ifm_p_ifm">–  in de onbedekte teelt van kers met ingang van 1 mei 2023 en vervalt op
15 augustus 2023.</text:p>
      <text:h text:style-name="ifm_p_font.bold_mt.5.08mm_page.keep-with-next_ifm" text:outline-level="2">Artikel<text:s/>4<text:s/></text:h>
      <text:p text:style-name="ifm_p_mt.4.23mm_ifm">Dit besluit wordt aangehaald als: Tijdelijke vrijstelling ter bescherming
van de onbedekte teelt van druif en kers tegen suzuki-fruitvlieg (<text:span text:style-name="ifm_span_font.italic_mt.4.23mm_ifm">Drosophila suzukii</text:span>), 2023.</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TRACER (12567)</text:h>
      <text:h text:style-name="ifm_p_font.bold_mt.4.23mm_page.keep-with-next_ifm" text:outline-level="3">Wettelijk Gebruiksvoorschrift</text:h>
      <text:p text:style-name="ifm_p_mt.3.7mm_ifm">Het middel is uitsluitend toegestaan als insectenbestrijdingsmiddel voor
het professionele gebruik door middel van een gewasbehandeling in de volgende
toepassingsgebieden (volgens Definitielijst toepassingsgebieden versie 2.2 Ctgb
juni 2019) onder de hierna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Druif (onbedekte teelt)</text:p>
          </table:table-cell>
          <table:table-cell table:style-name="table.cell.border-bottom.border-right.padding-top.top.pleft.pright">
            <text:p text:style-name="text.cell.7.left">suzuki-fruitvlieg<text:span text:style-name="ifm_span_font.superscript_ifm"><text:bookmark-ref text:reference-format="text" text:ref-name="n1">1</text:bookmark-ref></text:span></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80 ml/ha<text:span text:style-name="ifm_span_font.superscript_ifm"><text:bookmark-ref text:reference-format="text" text:ref-name="n2">2</text:bookmark-ref></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Kers (onbedekte teelt)</text:p>
          </table:table-cell>
          <table:table-cell table:style-name="table.cell.border-bottom.border-right.padding-top.top.pleft.pright">
            <text:p text:style-name="text.cell.7.left">Suzuki-fruitvlieg<text:span text:style-name="ifm_span_font.superscript_ifm"><text:bookmark-ref text:reference-format="text" text:ref-name="n1">1</text:bookmark-ref></text:span></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200 ml/h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italic_size.6.93pt_ifm">Drosophila suzukii</text:span></text:p>
            <text:p text:style-name="ifm_p_font.normal_size.6.93pt_mt..5mm_indent.-0.1161in_mleft.0.1161in_ifm"><text:bookmark-start text:name="n2"/><text:span text:style-name="ifm_span_font.superscript_size.6.93pt_ifm">2</text:span><text:s/><text:bookmark-end text:name="n2"/>Toepassing van het middel alleen op het deel van het gewas waar zich
druiventrossen bevinden.</text:p>
          </table:table-cell>
        </table:table-row>
      </table:table>
      <text:h text:style-name="ifm_p_font.bold_mt.3.7mm_page.keep-with-next_ifm" text:outline-level="3">Toepassingsvoorwaarden</text:h>
      <text:p text:style-name="ifm_p_mt.3.7mm_ifm">In de teelt van <text:span text:style-name="ifm_span_font.bold_ifm">kersen</text:span> uitsluitend toepassen
met machinaal voortbewogen apparatuur.</text:p>
      <text:p text:style-name="ifm_p_mt.3.7mm_ifm">Om in het water levende organismen te beschermen is toepassing van het
middel in de teelt van <text:span text:style-name="ifm_span_font.bold_ifm">kersen</text:span> en <text:span text:style-name="ifm_span_font.bold_ifm">druiven</text:span> in percelen die grenzen aan oppervlaktewater
uitsluitend toegestaan indien op het gehele perceel gebruik gemaakt wordt van
een techniek uit tenminste de klasse DRT99 in combinatie met een teeltvrije
zone van tenminste 300 centimeter gemeten vanaf het midden van de laatste
bomenrij of de laatste boom in de rij tot aan de insteek van de sloot /
perceelgrens.</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Om niet tot de doelsoorten behorende geleedpotigen/insecten te beschermen
is toepassing van het middel in de teelt van <text:span text:style-name="ifm_span_font.bold_ifm">kersen</text:span>
in percelen die niet grenzen aan watergangen uitsluitend toegestaan indien op
het gehele perceel gebruik wordt gemaakt van:</text:p>
      <text:p text:style-name="ifm_p_ifm">–  een techniek uit tenminste de klasse DRT99; of</text:p>
      <text:p text:style-name="ifm_p_ifm">–  een techniek uit tenminste de klasse DRT97,5 in combinatie met een
teeltvrije zone van tenminste 450 cm gemeten vanaf het midden van de laatste
bomenrij of de laatste boom in de rij tot aan de perceelgrens.</text:p>
      <text:p text:style-name="ifm_p_mt.3.7mm_ifm">Om niet tot de doelsoorten behorende geleedpotigen/insecten te beschermen
is toepassing van het middel in de teelt van <text:span text:style-name="ifm_span_font.bold_ifm">druiven</text:span> in percelen die niet grenzen aan oppervlaktewater
uitsluitend toegestaan indien op het gehele perceel gebruik gemaakt wordt
van:</text:p>
      <text:p text:style-name="ifm_p_ifm">–  een techniek uit tenminste de klasse DRT95 in combinatie met een teeltvrije
zone van tenminste 450 centimeter gemeten vanaf het midden van de laatste
bomenrij of de laatste boom in de rij tot aan de perceelgrens; of</text:p>
      <text:p text:style-name="ifm_p_ifm">–  een techniek uit tenminste de klasse DRT97,5 in combinatie met een
teeltvrije zone van tenminste 300 centimeter gemeten vanaf het midden van de
laatste bomenrij of de laatste boom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Suzuki-fruitvlieg komt verspreid over het hele land voor. De larven zitten
in de vruchten en voeden zich met het vruchtvlees waardoor snel rot ontstaat.
Bij een geringe aantasting van kers is de economische schade groot vanwege een
nultolerantie bij de afnemers, wat inhoudt dat de hele partij onverkoopbaar is
als enkele aangetaste vruchten in een partij aangetroffen worden. Schade in
rode druiven geeft opbrengstverlies van 15–100% en in witte en gris druiven
15%. Bij meer dan 20% aantasting is het niet meer mogelijk om goede wijn te
maken.</text:p>
      <text:h text:style-name="ifm_p_font.italic_mt.3.7mm_page.keep-with-next_ifm" text:outline-level="5">Alternatieven</text:h>
      <text:h text:style-name="ifm_p_font.underline_mt.3.7mm_page.keep-with-next_ifm" text:outline-level="5">Maatregelen</text:h>
      <text:p text:style-name="ifm_p_mt.3.7mm_ifm">Er zijn geen advies- of waarschuwingssystemen beschikbaar voor
suzuki-fruitvlieg.</text:p>
      <text:p text:style-name="ifm_p_ifm">Monitoring met vallen met een lokstof en gebruik van een klimaatmodel om de
populatiedruk van suzuki-fruitvlieg in <text:span text:style-name="ifm_span_font.bold_ifm">druif</text:span> te
kunnen voorspellen helpen om tijdig extra alert te zijn.</text:p>
      <text:p text:style-name="ifm_p_ifm">Volgens de aanvrager is er in de teelt van <text:span text:style-name="ifm_span_font.bold_ifm">kers</text:span>
geen meerwaarde van monitoring en waarschuwings- en adviessystemen, omdat
suzuki-fruitvlieg algemeen voorkomt, zich zeer goed kan verplaatsen en altijd
verschijnt als de vruchten gaan rijpen.</text:p>
      <text:p text:style-name="ifm_p_mt.3.7mm_ifm">Er zijn nog geen natuurlijke vijanden die in de praktijk kunnen worden
ingezet.</text:p>
      <text:p text:style-name="ifm_p_mt.3.7mm_ifm">Het moment van aantasting kan door innetten worden uitgesteld, waardoor de
aantasting uiteindelijk lager uitkomt. Deze maatregel is economisch en
technisch goed inzetbaar in druiven op kleine percelen met bovengemiddeld
gevoelige rassen en in 80–90% van de teelt van laagstam zoete kersen. Innetten
van zure kersen en hoogstam zoete kersen is niet rendabel. Innetten is niet
overal toegestaan als gevolg van ruimtelijke ordeningsregelingen.</text:p>
      <text:p text:style-name="ifm_p_mt.3.7mm_ifm">Hygiënische maatregelen zijn niet afdoende. Het verwijderen van aangetaste
vruchten als preventieve maatregel is niet mogelijk omdat de aantasting slecht
zichtbaar is. Het is niet mogelijk alle vruchten te oogsten. Het is niet te
voorkomen dat tijdens de oogst een deel van de vruchten op de grond valt.</text:p>
      <text:p text:style-name="ifm_p_mt.3.7mm_ifm">Met de toepassing van deze maatregelen kan de suzuki-fruitvlieg niet
afdoende bestreden worden.</text:p>
      <text:p text:style-name="ifm_p_mt.3.7mm_ifm"><text:span text:style-name="ifm_span_font.underline_ifm">Toegelaten gewasbeschermingsmiddelen, voormalige
RUBmiddelen en goedgekeurde basisstoffen:</text:span></text:p>
      <text:p text:style-name="ifm_p_ifm">In de onbedekte teelt van kers en druif zijn verschillende insecticiden
toegelaten. Deze middelen hebben geen tot onvoldoende werking tegen
suzuki-fruitvlieg of er gelden beperkingen waardoor deze middelen niet voldoen,
of niet beschikbaar zijn om suzuki-fruitvlieg te beheersen.</text:p>
      <text:h text:style-name="ifm_p_font.italic_mt.3.7mm_page.keep-with-next_ifm" text:outline-level="5">Bijzondere omstandigheden</text:h>
      <text:p text:style-name="ifm_p_mt.3.7mm_ifm">De werkzame stof spinosad is goedgekeurd tot 30 april 2023 (lijst van
goedgekeurde werkzame stoffen van Verordening (EG) nr. 1107/2009). De
toelatinghouder streeft ook in Nederland naar een toelating in kers en druif.
Na de renewal van de werkzame stof, die eind 2023 verwacht wordt, zullen de
herregistratiedossiers in 2024 ingediend worden. Daarnaast worden de
mogelijkheden voor de toelating van een ander middel onderzocht. Deze middelen
zijn niet beschikbaar in 2023.</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spinosad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De aanvrager heeft aangegeven dat in Europa onderzoek plaats vindt naar
sluipwespen voor toepassing in afgeschermde ruimten. Ook wordt de toepassing
van steriele mannetjes van de suzuki-fruitvlieg onderzocht.</text:p>
      <text:h text:style-name="ifm_p_font.italic_mt.3.7mm_page.keep-with-next_ifm" text:outline-level="5">Conclusie</text:h>
      <text:p text:style-name="ifm_p_mt.3.7mm_ifm">De NVWA komt tot volgende conclusies:</text:p>
      <text:p text:style-name="ifm_p_ifm">•  een landbouwtechnisch doelmatige onbedekte teelt van kers en druif in
Nederland wordt bedreigd door onvoldoende mogelijkheden tot beheersing van
suzuki-fruitvlieg;</text:p>
      <text:p text:style-name="ifm_p_ifm">•  een landbouwtechnisch doelmatige onbedekte teelt van kers en druif is met
het beschikbare pakket aan maatregelen en middelen niet mogelijk;</text:p>
      <text:p text:style-name="ifm_p_ifm">•  Er is perspectief voor een reguliere toelating van het middel op basis van
spinosad in de onbedekte teelt van kers en druif in Nederland.</text:p>
      <text:p text:style-name="ifm_p_mt.3.7mm_ifm">De tijdelijke vrijstelling van Tracer voor het beheersen van
suzuki-fruitvlieg in de onbedekte teelt van kers en druif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In de teelt van kers uitsluitend toepassen met machinaal
voortbewogen apparatuur.</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 restrictiezinnen:</text:p>
      <text:p text:style-name="ifm_p_mt.3.7mm_ifm"><text:span text:style-name="ifm_span_font.italic_ifm">Om in het water levende organismen te beschermen is
toepassing van het middel in de teelt van kersen en druiven in percelen die
grenzen aan oppervlaktewater uitsluitend toegestaan indien op het gehele
perceel gebruik gemaakt wordt van een techniek uit tenminste de klasse DRT99 in
combinatie met een teeltvrije zone van tenminste 300 centimeter gemeten vanaf
het midden van de laatste bomenrij of de laatste boom in de rij tot aan de
insteek van de sloot / perceelgrens.</text:span></text:p>
      <text:p text:style-name="ifm_p_mt.3.7mm_ifm"><text:span text:style-name="ifm_span_font.italic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span></text:p>
      <text:p text:style-name="ifm_p_mt.3.7mm_ifm"><text:span text:style-name="ifm_span_font.italic_ifm">Om niet tot de doelsoorten behorende geleedpotigen/
insecten te beschermen is toepassing van het middel in de teelt van kersen in
percelen die niet grenzen aan watergangen uitsluitend toegestaan indien op het
gehele perceel gebruik wordt gemaakt van:</text:span></text:p>
      <text:p text:style-name="ifm_p_ifm">–  <text:span text:style-name="ifm_span_font.italic_ifm">een techniek uit tenminste de klasse DRT99;
of</text:span></text:p>
      <text:p text:style-name="ifm_p_ifm">–  <text:span text:style-name="ifm_span_font.italic_ifm">een techniek uit tenminste de klasse DRT97,5 in
combinatie met een teeltvrije zone van tenminste 450 cm gemeten vanaf het
midden van de laatste bomenrij of de laatste boom in de rij tot aan de
perceelgrens.</text:span></text:p>
      <text:p text:style-name="ifm_p_mt.3.7mm_ifm"><text:span text:style-name="ifm_span_font.italic_ifm">Om niet tot de doelsoorten behorende
geleedpotigen/insecten te beschermen is toepassing van het middel in de teelt
van druiven in percelen die niet grenzen aan oppervlaktewater uitsluitend
toegestaan indien op het gehele perceel gebruik gemaakt wordt
van:</text:span></text:p>
      <text:p text:style-name="ifm_p_ifm">–  <text:span text:style-name="ifm_span_font.italic_ifm">een techniek uit tenminste de klasse DRT95 in combinatie
met een teeltvrije zone van tenminste 450 centimeter gemeten vanaf het midden
van de laatste bomenrij of de laatste boom in de rij tot aan de perceelgrens;
of</text:span></text:p>
      <text:p text:style-name="ifm_p_ifm">–  <text:span text:style-name="ifm_span_font.italic_ifm">een techniek uit tenminste de klasse DRT97,5 in
combinatie met een teeltvrije zone van tenminste 300 centimeter gemeten vanaf
het midden van de laatste bomenrij of de laatste boom in de rij tot aan de
perceelgrens.</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Tracer in de teelt van kers en druif te
verlenen onder vermelding van de bovenstaande risicoreducerende maatregelen /
restrictiezinnen.</text:p>
      <text:h text:style-name="ifm_p_font.bold_mt.5.08mm_page.keep-with-next_ifm" text:outline-level="4">3<text:s/>Overwegingen</text:h>
      <text:p text:style-name="ifm_p_mt.4.23mm_ifm">Een hernieuwde tijdelijke vrijstelling van het gewasbeschermingsmiddel
Tracer is gewenst, omdat zonder deze vrijstelling de onbedekte teelt van kers
en druif op geen enkele andere redelijke wijze te beschermen is tegen
suzuki-fruitvlieg. Hierdoor wordt de doelmatige onbedekte teelt van kers en
druif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Tracer in de onbedekte teelt van kers
en druif werd eerder verleend:</text:p>
      <text:p text:style-name="ifm_p_ifm">–  9 juni 2022 Staatscourant nr. 15370 (kers en druif);</text:p>
      <text:p text:style-name="ifm_p_ifm">–  4 mei 2021 Staatscourant nr. 22294 (kers en druif);</text:p>
      <text:p text:style-name="ifm_p_ifm">–  11 mei 2020 Staatscourant nr. 25484 (kers en druif);</text:p>
      <text:p text:style-name="ifm_p_ifm">–  7 mei 2019 Staatscourant nr. 25241 (kers en druif);</text:p>
      <text:p text:style-name="ifm_p_ifm">–  24 mei 2018 Staatscourant nr. 28367 (kers en druif);</text:p>
      <text:p text:style-name="ifm_p_ifm">–  24 april 2017 Staatscourant nr. 22682 (kers en druif);</text:p>
      <text:p text:style-name="ifm_p_ifm">–  10 juni 2016, Staatscourant nr. 29887 (kers en druif);</text:p>
      <text:p text:style-name="ifm_p_ifm">–  23 juni 2015, Staatscourant nr. 17050 (druif);</text:p>
      <text:p text:style-name="ifm_p_ifm">–  5 juni 2015 Staatscourant nr. 14898 (kers).</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Tracer ter bescherming van de onbedekte teelt
van kers en druif tegen suzuki-fruitvlieg.</text:p>
      <text:p text:style-name="ifm_p_mt.3.7mm_ifm">Dit besluit treedt in werking op:</text:p>
      <text:p text:style-name="ifm_p_ifm">–  in de onbedekte teelt van druif met ingang van 15 juli 2023 en vervalt op
31 oktober 2023;</text:p>
      <text:p text:style-name="ifm_p_ifm">–  in de onbedekte teelt van kers met ingang van 1 mei 2023 en vervalt op
15 augustus 2023.</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126</text:span><text:tab/>8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126</text:span><text:tab/>8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9 maart 2023 houdende tijdelijke vrijstelling op grond van artikel 38 van de Wet gewasbeschermingsmiddelen en biociden ter bescherming van de onbedekte teelt van druif en kers voor de beheersing van suzuki-fruitvlieg (Tijdelijke vrijstelling ter bescherming van de onbedekte teelt van druif en kers tegen suzuki-fruitvlieg,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1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26</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29 maart 2023 houdende tijdelijke vrijstelling op grond van artikel 38 van de Wet gewasbeschermingsmiddelen en biociden ter bescherming van de onbedekte teelt van druif en kers voor de beheersing van suzuki-fruitvlieg (Tijdelijke vrijstelling ter bescherming van de onbedekte teelt van druif en kers tegen suzuki-fruitvlieg, 2023)</meta:user-defined>
    <meta:user-defined meta:name="DCTERMS.alternative"/>
    <meta:user-defined meta:name="DCTERMS.W3CDTF/OVERHEIDop.datumOndertekening">2023-03-29</meta:user-defined>
    <meta:user-defined meta:name="DCTERMS.W3CDTF/DCTERMS.available">2023-05-08</meta:user-defined>
    <meta:user-defined meta:name="OVERHEIDop.Ruimtelijkplan/OVERHEIDop.bekendmakingBetreffendePlan"/>
  </office:meta>
</office:document-meta>
</file>