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19</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Stichting Isala Klinieken</text:span></text:p>
      <text:p text:style-name="ifm_p_ifm">De op 1 mei 2013, aan Stichting Isala Klinieken, gevestigd te Zwolle, verleende vergunning met nummer 2013/0305-08, laatstelijk gewijzigd op 23 november 2022, met nummer ANVS-PP-2022/0092661-04, is gewijzigd in verband met uitbreiding van toe te dienen stoffen in de vorm van prostaatspecifiek membraanantigeen (PSMA), aan patiënten ten behoeve van medische therapie voor palliatieve behandeling van metastasen bij prostaatcarcinoom, binnen de locatie van Stichting Isala Klinieken, locatie Zwolle, gelegen aan de Dokter van Heesweg 2 te Zwolle.</text:p>
      <text:p text:style-name="ifm_p_ifm">Kenmerk: <text:span text:style-name="ifm_span_font.underline_ifm">ANVS-PP-2023/0095985-06</text:span></text:p>
      <text:p text:style-name="ifm_p_ifm">Datum: <text:span text:style-name="ifm_span_font.underline_ifm">26 april 2023</text:span></text:p>
      <text:p text:style-name="ifm_p_mt.3.7mm_ifm"><text:span text:style-name="ifm_span_font.underline_ifm">Foodmate B.V.</text:span></text:p>
      <text:p text:style-name="ifm_p_ifm">De op 31 oktober 2018, aan Foodmate B.V., gevestigd te Numansdorp, verleende vergunning met nummer 2018/0220-07, is gewijzigd en betreft een wijziging van de maximale hoogspanning van de vergunde toestellen en een verhuizing van de locatie waar handelingen ten behoeve van onderzoek en ontwikkeling worden uitgevoerd, binnen de locatie van Foodmate B.V., gelegen aan de J. van der Heydenstraat 9 te Numansdorp.</text:p>
      <text:p text:style-name="ifm_p_ifm">Kenmerk: <text:span text:style-name="ifm_span_font.underline_ifm">ANVS-PP-2022/0094422-09</text:span></text:p>
      <text:p text:style-name="ifm_p_ifm">Datum: <text:span text:style-name="ifm_span_font.underline_ifm">26 april 2023</text:span></text:p>
      <text:p text:style-name="ifm_p_mt.3.7mm_ifm"><text:span text:style-name="ifm_span_font.underline_ifm">Universiteit Maastricht, Academisch Ziekenhuis Maastricht, Brightlands Incubators Maastricht B.V., Stichting Maastricht Radiation Oncology ‘Maastro-clinic’ en Maastro Protonentherapie B.V.</text:span></text:p>
      <text:p text:style-name="ifm_p_ifm">De op 24 november 2017 aan Universiteit Maastricht, Academisch Ziekenhuis Maastricht, BioPartner Center Maastricht B.V., Stichting Maastricht Radiation Oncology Maastro-Clinic en Zuidoost Nederland Protonen Therapie Centrum, ZON-PTC B.V., gevestigd te Maastricht, verleende vergunning met nummer 2017/0511-12, laatstelijk gewijzigd op 31 augustus 2022, met nummer ANVS-PP-2022/0092138-04, en verleend aan Universiteit Maastricht, Academisch Ziekenhuis Maastricht, Brightlands Incubators Maastricht B.V., Stichting Maastricht Radiation Oncology ‘Maastro-clinic’ en Maastro Protonentherapie B.V., is gewijzigd in verband met een wijziging in de aanstelling van de algemeen coördinerend stralingsbeschermingsdeskundige.</text:p>
      <text:p text:style-name="ifm_p_ifm">Kenmerk: <text:span text:style-name="ifm_span_font.underline_ifm">ANVS-PP-2023/0095843-04</text:span></text:p>
      <text:p text:style-name="ifm_p_ifm">Datum: <text:span text:style-name="ifm_span_font.underline_ifm">26 april 2023</text:span></text:p>
      <text:p text:style-name="ifm_p_mt.3.7mm_ifm"><text:span text:style-name="ifm_span_font.underline_ifm">Dierenarts Reuver</text:span></text:p>
      <text:p text:style-name="ifm_p_ifm">Aan C.J.W.M. van Ham, handelend onder de naam Dierenarts Reuver, gevestigd te Reuver, is een vergunning verleend voor het verrichten van handelingen met ioniserende straling uitzendende toestellen ten behoeve van veterinaire diagnostiek binnen de locatie van Dierenarts Reuver, gelegen aan de Doctor Poelsstraat 8A te Reuver.</text:p>
      <text:p text:style-name="ifm_p_ifm">Kenmerk: <text:span text:style-name="ifm_span_font.underline_ifm">ANVS-PP-2023/0096277-04</text:span></text:p>
      <text:p text:style-name="ifm_p_ifm">Datum: <text:span text:style-name="ifm_span_font.underline_ifm">26 april 2023</text:span></text:p>
      <text:p text:style-name="ifm_p_mt.3.7mm_ifm"><text:span text:style-name="ifm_span_font.underline_ifm">METAL VALOR SAS</text:span></text:p>
      <text:p text:style-name="ifm_p_ifm">Aan METAL VALOR SAS, gevestigd te Parijs Frankrijk, is een vergunning verleend voor het verrichten van handelingen ten behoeve van materiaalanalyse en onderzoek met handheld toestellen van het type röntgenfluorescentiespectrometrie op wisselende locaties bij derden binnen Nederland.</text:p>
      <text:p text:style-name="ifm_p_ifm">Kenmerk: <text:span text:style-name="ifm_span_font.underline_ifm">ANVS-PP-2023/0095171-04</text:span></text:p>
      <text:p text:style-name="ifm_p_ifm">Datum: <text:span text:style-name="ifm_span_font.underline_ifm">26 april 2023</text:span></text:p>
      <text:p text:style-name="ifm_p_mt.3.7mm_ifm">De Autoriteit Nucleaire Veiligheid en Stralingsbescherming heeft, onder het daarbij vermelde kenmerk, <text:span text:style-name="ifm_span_font.bold_ifm"><text:span text:style-name="ifm_span_font.underline_ifm">vergunningen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Stork Nederland B.V.</text:span></text:p>
      <text:p text:style-name="ifm_p_ifm">De op 4 september 2014 aan Stork Thermeq B.V., gevestigd te Utrecht, verleende vergunning met nummer 2014/0345-15, laatstelijk gewijzigd op 10 maart 2023, met nummer ANVS-PP-2023/0095552-04, voor het verrichten van handelingen met radioactieve stoffen en splijtstoffen, is ingetrokken.</text:p>
      <text:p text:style-name="ifm_p_ifm">Kenmerk: <text:span text:style-name="ifm_span_font.underline_ifm">ANVS-PP-2023/0096345-05</text:span></text:p>
      <text:p text:style-name="ifm_p_ifm">Datum: <text:span text:style-name="ifm_span_font.underline_ifm">26 april 2023</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119</text:span><text:tab/>5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119</text:span><text:tab/>5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311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1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3-05-05</meta:user-defined>
  </office:meta>
</office:document-meta>
</file>