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Rosandepold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de Rosandepolder. Het gaat hier om een nationale opgave vanuit de Europese Kaderrichtlijn Water (KRW). Een mogelijke oplossing voor deze opgave in de fysieke leefomgeving is de aanleg van een </text:span>
            <text:span text:style-name="nadrukvet">natuurvriendelijke oever en een beekmondingherstel</text:span>
            <text:span text:style-name="nadrukvet"> in de Rosandepolder. Hiervoor zal op grond van de huidige inzichten een projectbesluit worden genomen, zoals bedoeld in artikel 5.44 van de Omgevingswet die op 1 januari 2024 van kracht wordt.</text:span>
            <text:span text:style-name="nadrukvet">Met deze kennisgeving wordt iedereen geïnformeerd en uitgenodigd om mee te denken over de verkenning van oplossingsrichtingen, waaronder de mogelijke aanleg van een natuurvriendelijke oever en het herstel van een beekmonding. Ook beschrijft de kennisgeving hoe u kunt reageren en waar u informatie kunt vinden.</text:span>
          </text:p>
            <text:p text:style-name="common-al">
            <text:span text:style-name="nadrukvet">Wat is de opgave?</text:span>
          </text:p>
            <text:p text:style-name="common-al">De opgave voor de Rosandepolder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Nederrijn-Lek is het verbeteren van de ecologische waterkwaliteit door het creëren van leefgebied voor verschillende dier- en plantensoorten die thuishoren in het riviersysteem van de Nederrijn-Lek,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text:span>
            <text:span text:style-name="nadrukvet">Rosandepolder</text:span>
          </text:p>
            <text:p text:style-name="common-al">De Rosandepolder bij Oosterbeek ligt op de rechteroever van de Nederrijn, ten westen van Arnhem en direct onder Oosterbeek. Een (klein) deel van het gebied valt onder de gemeente Arnhem en een deel onder de gemeente Renkum. Het spoor van Arnhem naar Nijmegen loopt door de polder heen en splitst het gebied in een oostelijk en een westelijk deel. Het oostelijk deel kent twee grote plassen welke pas na 1950 zijn aangelegd en in open verbinding staan met de rivier. Een groot deel van de Rosandepolder heeft een landbouwbestemming. Door het westelijk deel loopt de Beek Leigraaf en een onaangetaste kronkelwaard: de Mariëndaalse Ossenwaard. </text:p>
            <text:p text:style-name="common-al">
            <text:span text:style-name="nadrukvet">Mogelijke oplossingsrichting: aanleg van een </text:span>
            <text:span text:style-name="nadrukvet">natuurvriendelijke oever en het herstel van de beekmonding</text:span>
          </text:p>
            <text:p text:style-name="common-al">De aanleg van een natuurvriendelijke oever en het herstel van de beekmonding kunnen een bijdrage leveren aan de realisatie van de KRW-opgave op dit deel van de Nederrijn-Lek. Daarom worden de natuurvriendelijke oever en het herstel van de beekmonding als mogelijke oplossingen nader verkend. Door menselijke ingrepen in onze wateren zoals stenen oevers is het leefgebied voor veel waterplanten en -dieren achteruitgegaan. Veel van het oorspronkelijke ondiepe, luwe water is verdwenen en daarmee verdween een ecologisch waardevol leefgebied. Met de aanleg van een natuurvriendelijke oever willen brengen we dat leefgebied terugbrengen. Door de oever natuurvriendelijker in te richten met minder verharding, meer natuurlijke onderwaterstructuren en door luwtes te creëren, ontstaat er meer leefgebied voor soorten als rivierrombout en andere onderwaterdiertjes, waterplanten en voor vissoorten zoals winde en rivierprik. Zo vergroot de maatregel de rijkdom aan kenmerkende soorten in de rivier. Daarnaast kan tevens het herstellen van de beekmonding een bijdrage leveren. Op locaties waar verschillende wateren samenkomen, verplaatsen planten en dieren zich vaak tussen de verschillende watersystemen. Deze uitwisseling vindt echter alleen plaats wanneer er sprake is van ‘stromend ondiep water’. Dat is er hier nu nog niet en daarom zetten wij ons in om dit leefgebied in de Rosandepolder te ontwikkelen. Natuurlijke overgangen tussen rivier en beek zijn belangrijk voor de riviernatuur en het waterleven. Daarom herstellen we waar mogelijk het oorspronkelijke karakter van de beekmondingen. We creëren een geleidelijke overgang tussen water en land en verwijderen obstakels of leiden het water om. Ook zorgen we voor meer afwisseling in stroming en waterdiepte en geven we de beekloop waar dat kan meer ruimte.</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Dat doen we door informatie te verstrekken over doelen en status, en informatie over het gebied op te halen. We zetten daarvoor onze website in en het contact met de omgevingsmanager die de belangen van het gebied behartigt, binnen de kaders van de opgave. In opdracht van Rijkswaterstaat onderzoekt het samenwerkingsverband GROW (Arcadis, Antea Group, HKV Lijn in water en Bureau Waardenburg) de haalbaarheid van het herstel van een beekmonding en de aanleg van een natuurvriendelijke oever als mogelijke oplossing in de Rosandepolder. In de afgelopen tijd zijn in het kader van de verkenning andere overheidsorganisaties zoals provincie Gelderland, de gemeente Overbetuwe, gemeente Arnhem en waterschap Rivierenland benaderd. Ook is bij particuliere grondeigenaren en -gebruikers in het gebied relevante informatie over de Rosandepolder opgehaald. Vervolgens is met behulp van diverse specialisten een gedetailleerde analyse van het gebied en een schetsontwerp opgesteld. </text:p>
            <text:p text:style-name="common-al">
            <text:span text:style-name="nadrukvet">Waarover kunt u nog meedenken?</text:span>
          </text:p>
            <text:p text:style-name="common-al">Tijdens het proces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een beekmondingherstel en natuurvriendelijke oever in de Rosandepolder. De aangedragen oplossingen worden door Rijkswaterstaat in redelijkheid in beschouwing genomen aan de hand van een aantal uitgangspunten. De aangedragen oplossing moet: </text:p>
            <text:p text:style-name="common-al"/>
            <text:list text:style-name="id1-3-2-1-1-13">
              <text:list-item text:style-override="id1-3-2-1-1-13-1">
                <text:number>1.</text:number>
                <text:p text:style-name="al">redelijkerwijs een oplossing bieden voor de genoemde KRW-opgave; </text:p>
              </text:list-item>
              <text:list-item text:style-override="id1-3-2-1-1-13-2">
                <text:number>2.</text:number>
                <text:p text:style-name="al">technisch uitvoerbaar en juridisch haalbaar zijn; </text:p>
              </text:list-item>
              <text:list-item text:style-override="id1-3-2-1-1-13-3">
                <text:number>3.</text:number>
                <text:p text:style-name="al">beheerbaar zijn door Rijkswaterstaat; </text:p>
              </text:list-item>
              <text:list-item text:style-override="id1-3-2-1-1-13-4">
                <text:number>4.</text:number>
                <text:p text:style-name="al">geen afbreuk doen aan de ruimtelijke kwaliteit en de waarden in het gebied; </text:p>
              </text:list-item>
              <text:list-item text:style-override="id1-3-2-1-1-13-5">
                <text:number>5.</text:number>
                <text:p text:style-name="al">passen binnen het vastgestelde budget en de planning die leidt tot realisatie uiterlijk in 2027. </text:p>
              </text:list-item>
            </text:list>
            <text:p text:style-name="common-al">We horen graag uw reactie op onder meer de volgende vragen: </text:p>
            <text:list text:style-name="id1-3-2-1-1-15">
              <text:list-item text:style-override="id1-3-2-1-1-15-1">
                <text:number>1.</text:number>
                <text:p text:style-name="al">Onderkent u de urgentie en het belang van de benoemde opgave? </text:p>
              </text:list-item>
              <text:list-item text:style-override="id1-3-2-1-1-15-2">
                <text:number>2.</text:number>
                <text:p text:style-name="al">Op welke manier wilt u betrokken worden?  </text:p>
              </text:list-item>
              <text:list-item text:style-override="id1-3-2-1-1-15-3">
                <text:number>3.</text:number>
                <text:p text:style-name="al">Vindt u dat voor de KRW-opgave in dit gebied de juiste oplossingsrichting wordt onderzocht of heeft u nog aanvullingen of andere ideeën hierover? </text:p>
              </text:list-item>
              <text:list-item text:style-override="id1-3-2-1-1-15-4">
                <text:number>4.</text:number>
                <text:p text:style-name="al">Welke aandachtspunten heeft u voor de uit te voeren onderzoeken of inschakeling van deskundigen? </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kunt u hier meer over lezen. Concreet voor deze fase van het project vragen wij u op de kennisgeving, tot uiterlijk 16 juni 2023 schriftelijk en/of mondeling te reageren op de opgave, de voorgestelde maatregelen en het schetsontwerp. In mei 2022 is een publieksbijeenkomst georganiseerd en is informatie gedeeld over het KRW-programma en het tot op heden gevoerde proces. Ook kon u reageren op een schetsontwerp, waarin de optie van een beekmondingherstel en natuurvriendelijke oever in beeld is gebracht. De gedeelde informatie en het schetsontwerp kunt u terugvinden op <text:a xlink:href="https://www.samenwerkenaanriviernatuur.nl/rosandepolder-project" xlink:type="simple">https://www.samenwerkenaanriviernatuur.nl/rosandepolder-project</text:a>. Opnieuw vragen we u om hierover mee te denken, suggesties te doen en eventuele alternatieven aan te dragen. Uw inbreng kunt u leveren via onderstaande kanalen. </text:p>
            <text:p text:style-name="common-al">
            <text:span text:style-name="nadrukvet">Reageer schriftelijk of mondeling</text:span>
          </text:p>
            <text:p text:style-name="common-al">U kunt op drie manieren reageren: </text:p>
            <text:p text:style-name="common-al">
            <text:span text:style-name="nadrukvet">1. </text:span>
            <text:span text:style-name="nadrukvet">Digitaal </text:span>
          </text:p>
            <text:p text:style-name="common-al">Mail naar: <text:a xlink:href="mailto:sarn@rws.nl" xlink:type="simple">sarn@rws.nl</text:a> </text:p>
            <text:p text:style-name="common-al">
            <text:span text:style-name="nadrukvet">2. </text:span>
            <text:span text:style-name="nadrukvet">Mondeling</text:span>
          </text:p>
            <text:p text:style-name="common-al">Denk mee middel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 </text:p>
            <text:p text:style-name="common-al">Rijkswaterstaat </text:p>
            <text:p text:style-name="common-al">t.a.v. KRW Oost Nederland project Rosandepolder</text:p>
            <text:p text:style-name="common-al">Postbus 2232  3500 GE Utrecht </text:p>
            <text:p text:style-name="common-al">
            <text:span text:style-name="nadrukvet">Wat gebeurt er met uw reactie en hoe verloopt de procedure?</text:span>
          </text:p>
            <text:p text:style-name="common-al">U ontvangt een ontvangstbevestiging op uw inbreng en een inhoudelijke reactie retour.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naar verwachting in de loop van 2024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voor de Rosandepolder (<text:a xlink:href="https://www.samenwerkenaanriviernatuur.nl/rosandepolder-project" xlink:type="simple">https://www.samenwerkenaanriviernatuur.nl/rosandepolder-project</text:a>) is specifieke informatie te vinden over de opgave, nadere achtergrondinformatie over het gebied en de participatiemogelijkhe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6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06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306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DCTERMS.abstract">De Minister van Infrastructuur en Waterstaat heeft het voornemen om een verkenning uit te voeren naar de verbetering van de ecologische waterkwaliteit binnen de Rosandepolder. Het gaat hier om een nationale opgave vanuit de Europese Kaderrichtlijn Water (KRW). </meta:user-defined>
    <dc:language>nl</dc:language>
    <meta:user-defined meta:name="OVERHEIDop.locatietype/OVERHEIDop.gebiedsmarkering">Punt</meta:user-defined>
    <meta:user-defined meta:name="DC.title">Kennisgeving voornemen en participatie Rosandepolder</meta:user-defined>
    <meta:user-defined meta:name="DCTERMS.W3CDTF/DCTERMS.available">2023-05-05</meta:user-defined>
    <meta:user-defined meta:name="DCTERMS.W3CDTF/OVERHEIDop.jaargang">2023</meta:user-defined>
    <meta:user-defined meta:name="OVERHEIDop.publicationIssue">13065</meta:user-defined>
    <meta:user-defined meta:name="OVERHEIDop.StcrtID/DC.identifier">stcrt-2023-13065</meta:user-defined>
    <meta:user-defined meta:name="OVERHEIDop.versieInformatie"/>
  </office:meta>
</office:document-meta>
</file>