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Drielsche Uiter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Drielsche Uiterwaarden. Het gaat hier om een nationale opgave vanuit de Europese Kaderrichtlijn Water (KRW). Een mogelijke oplossing voor deze opgave in de fysieke leefomgeving is de aanleg van een </text:span>
            <text:span text:style-name="nadrukvet">natuurvriendelijke oever</text:span>
            <text:span text:style-name="nadrukvet"> in de Drielsche Uiterwaarden. Hiervoor zal op grond van de huidige inzichten een projectbesluit worden genomen, zoals bedoeld in artikel 5.44 van de Omgevingswet die op 1 januari 2024 van kracht wordt.</text:span>
          </text:p>
            <text:p text:style-name="common-al">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Drielsche Uit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text:span>
            <text:span text:style-name="nadrukvet">Drielsche Uiterwaarden</text:span>
          </text:p>
            <text:p text:style-name="common-al">De Drielsche Uiterwaarden liggen aan de zuidelijke oever van de Nederrijn ter hoogte van Driel. Ten oosten hiervan ligt uiterwaard Meinerswijk en ten westen hiervan liggen de uiterwaarden Randwijksche Uiterwaarden en De Rauwert. Het gebied is onderdeel van de gemeente Arnhem en gemeente Overbetuwe. Het uitzicht wordt landschappelijk vooral gekenmerkt door de stuw bij Driel, de beboste stuwwal en kasteel Doorwerth aan de overzijde van de rivier. In het westen van het gebied is een plas aanwezig die gebruikt wordt als recreatiegebied (zwemmen en sportvissen). Verder is het gebied vooral ingericht voor agrarisch gebruik (graslanden). De Drielsche Uiterwaarden is voor een zeer beperkt deel onderdeel van Natura 2000-gebied Rijntakken en Natuurnetwerk Nederland (NNN).</text:p>
            <text:p text:style-name="common-al">
            <text:span text:style-name="nadrukvet">Mogelijke oplossingsrichting: aanleg van </text:span>
            <text:span text:style-name="nadrukvet">natuurvriendelijke oevers</text:span>
          </text:p>
            <text:p text:style-name="common-al">De aanleg van natuurvriendelijke oevers kan een bijdrage leveren aan de realisatie van de KRW-opgave op dit deel van de Nederrijn. Daarom worden natuurvriendelijke oevers als mogelijke oplossing nader verkend. Door menselijke ingrepen in onze wateren zoals stenen oevers is het leefgebied voor veel waterplanten en -dieren achteruitgegaan. Veel van het oorspronkelijke ondiepe, luwe water is verdwenen en daarmee verdween een ecologisch waardevol leefgebied. Met de aanleg van natuurvriendelijke oevers willen brengen we dat leefgebied terugbrengen. Door de oevers natuurvriendelijker in te richten met minder verharding, meer natuurlijke onderwaterstructuren en door luwtes te creëren, ontstaat er meer leefgebied voor soorten als rivierrombout en andere onderwaterdiertjes, wat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 xlink:type="simple">www.samenwerken</text:a>aanriviernatuur.nl in en het contact met de omgevingsmanager die de belangen van het gebied behartigt. In opdracht van Rijkswaterstaat onderzoekt het samenwerkingsverband GROW (Arcadis, Antea Group, HKV Lijn in water en Bureau Waardenburg) de haalbaarheid van een natuurvriendelijke oever als mogelijke oplossing in de Drielsche Uiterwaarden In de afgelopen tijd zijn in het kader van de verkenning andere overheidsorganisaties zoals Provincie Gelderland, de gemeente Overbetuwe, gemeente Arnhem en Waterschap Rivierenland al benaderd. Ook is bij particuliere grondeigenaren en -gebruikers in het gebied relevante informatie over de Drielsche Uiterwaarden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Drielsche Uiterwaarden. De aangedragen oplossingen worden door Rijkswaterstaat in redelijkheid in beschouwing genomen aan de hand van een aantal uitgangspunten. De aangedragen oplossing moet:</text:p>
            <text:p text:style-name="common-al">• redelijkerwijs een oplossing bieden voor de genoemde KRW-opgave; </text:p>
            <text:p text:style-name="common-al">• technisch uitvoerbaar en juridisch haalbaar zijn; </text:p>
            <text:p text:style-name="common-al">• beheerbaar zijn door Rijkswaterstaat; </text:p>
            <text:p text:style-name="common-al">• geen afbreuk doen aan de ruimtelijke kwaliteit en de waarden in het gebied; </text:p>
            <text:p text:style-name="common-al">• passen binnen het vastgestelde budget en de planning die leidt tot realisatie uiterlijk in 2027. </text:p>
            <text:p text:style-name="common-al">We horen graag uw reactie op onder meer de volgende vragen: </text:p>
            <text:p text:style-name="common-al">• Onderkent u de urgentie en het belang van de benoemde opgave? </text:p>
            <text:p text:style-name="common-al">• Op welke manier wilt u betrokken worden? </text:p>
            <text:p text:style-name="common-al">• Vindt u dat voor de KRW-opgave in dit gebied de juiste oplossingsrichting wordt onderzocht of heeft u nog aanvullingen of andere ideeën hierover? </text:p>
            <text:p text:style-name="common-al">• Welke aandachtspunten heeft u voor de uit te voeren onderzoeken of inschakeling van deskundigen?</text:p>
            <text:p text:style-name="common-al"/>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op de kennisgeving, tot uiterlijk 16 juni 2023 schriftelijk en/of mondeling te reageren op de opgave en mogelijke oplossingsrichting, beschreven in deze kennisgeving.</text:p>
            <text:p text:style-name="common-al">
            <text:span text:style-name="nadrukvet">Publieksbijeenkomst</text:span>
          </text:p>
            <text:p text:style-name="common-al">Iedereen kan participeren bij de oplossing voor de genoemde opgave. U bent van harte welkom bij onze (online) publieksbijeenkomsten. De eerstvolgende publieksbijeenkomst zal plaatsvinden op dinsdag 23 mei 2023. Meer informatie over de publieksbijeenkomst wordt gepubliceerd op de website <text:a xlink:href="http://www.samenwerkenaanriviernatuur.nl" xlink:type="simple">www.samenwerkenaanriviernatuur.nl/drielscheuiterwaarden</text:a>. Daar staat ook beschreven hoe u zich kunt inschrijven voor deze publieksbijeenkomst. Tijdens de publieksbijeenkomst wordt u geïnformeerd over het KRW-programma en het tot op heden gevoerde proces. Ook kunt u reageren op een schetsontwerp, waarin de optie van een natuurvriendelijke oever in beeld is gebracht. Daarnaast kunt u andere ideeën, alternatieven en kansen aandragen. </text:p>
            <text:p text:style-name="common-al">
            <text:span text:style-name="nadrukvet">Reageer schriftelijk of mondeling</text:span>
          </text:p>
            <text:p text:style-name="common-al">U kunt op drie manieren reageren: </text:p>
            <text:list text:style-name="id1-3-2-1-1-30">
              <text:list-item text:style-override="id1-3-2-1-1-30-1">
                <text:number>1.</text:number>
                <text:p text:style-name="al">
                <text:span text:style-name="nadrukvet">Digitaal </text:span>
              </text:p>
              </text:list-item>
            </text:list>
            <text:p text:style-name="common-al">Mail naar: <text:a xlink:href="mailto:sarn@rws.nl" xlink:type="simple">sarn@rws.nl</text:a></text:p>
            <text:list text:style-name="id1-3-2-1-1-32">
              <text:list-item text:style-override="id1-3-2-1-1-32-1">
                <text:number>2.</text:number>
                <text:p text:style-name="al">
                <text:span text:style-name="nadrukvet">Mondeling</text:span>
              </text:p>
              </text:list-item>
            </text:list>
            <text:p text:style-name="common-al">Denk mee tijdens een publieksbijeenkomst of tijdens een keukentafelgesprek met de Omgevingsmanager van het gebied. U kunt contact met hem/haar opnemen via het emailadres <text:a xlink:href="mailto:sarn@rws.nl" xlink:type="simple">sarn@rws.nl</text:a></text:p>
            <text:list text:style-name="id1-3-2-1-1-34">
              <text:list-item text:style-override="id1-3-2-1-1-34-1">
                <text:number>3.</text:number>
                <text:p text:style-name="al">
                <text:span text:style-name="nadrukvet">Per post</text:span>
              </text:p>
              </text:list-item>
            </text:list>
            <text:p text:style-name="common-al">Stuur een gefrankeerde brief naar: </text:p>
            <text:p text:style-name="common-al">Rijkswaterstaat </text:p>
            <text:p text:style-name="common-al">t.a.v. KRW Oost Nederland project Drielsche Uiterwaarden</text:p>
            <text:p text:style-name="common-al">Postbus 2232  3500 GE Utrecht </text:p>
            <text:p text:style-name="common-al">
            <text:span text:style-name="nadrukvet">Wat gebeurt er met uw reactie en hoe verloopt de procedure? </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rielsche Uiterwaarden (<text:a xlink:href="https://nam02.safelinks.protection.outlook.com/?url=https%3A%2F%2Fwww.samenwerkenaanriviernatuur.nl%2Fdrielsche-uiterwaarden&amp;data=05%7C01%7Cfleur.kokenberg%40arcadis.com%7C1a488c2ff0da4b30265e08db3aa08985%7C7f90057d3ea046feb07ce0568627081b%7C0%7C0%7C638168233451232548%7CUnknown%7CTWFpbGZsb3d8eyJWIjoiMC4wLjAwMDAiLCJQIjoiV2luMzIiLCJBTiI6Ik1haWwiLCJXVCI6Mn0%3D%7C3000%7C%7C%7C&amp;sdata=2sLzIZFFCrrmcKF0U%2FoUDkF5SnQNQCHZsjtTgnozsTY%3D&amp;reserved=0" xlink:type="simple">https://www.samenwerkenaanriviernatuur.nl/drielsche-uiterwaarden</text:a><text:a xlink:href="https://www.samenwerkenaanriviernatuur.nl/drielsche+uiterwaarden)" xlink:type="simple">)</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0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0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De Minister van Infrastructuur en Waterstaat heeft het voornemen om een verkenning uit te voeren naar de verbetering van de ecologische waterkwaliteit binnen de Drielsche Uiterwaarden. </meta:user-defined>
    <dc:language>nl</dc:language>
    <meta:user-defined meta:name="OVERHEIDop.locatietype/OVERHEIDop.gebiedsmarkering">Punt</meta:user-defined>
    <meta:user-defined meta:name="DC.title">Kennisgeving voornemen en participatie Drielsche Uiterwaarden</meta:user-defined>
    <meta:user-defined meta:name="DCTERMS.W3CDTF/DCTERMS.available">2023-05-05</meta:user-defined>
    <meta:user-defined meta:name="DCTERMS.W3CDTF/OVERHEIDop.jaargang">2023</meta:user-defined>
    <meta:user-defined meta:name="OVERHEIDop.publicationIssue">13061</meta:user-defined>
    <meta:user-defined meta:name="OVERHEIDop.StcrtID/DC.identifier">stcrt-2023-13061</meta:user-defined>
    <meta:user-defined meta:name="OVERHEIDop.versieInformatie"/>
  </office:meta>
</office:document-meta>
</file>