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: 2023/143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Het Nieuwe Diep 27D, 1781 AD Den Helder</text:p>
      <text:p text:style-name="ifm_p_ifm">Activiteit: Bouwen, Brandveilig gebruik</text:p>
      <text:p text:style-name="ifm_p_ifm">Voor: Bouw opslagtank voor bluswater Het Arsenaal</text:p>
      <text:p text:style-name="ifm_p_ifm">Aanvraagdatum: 25 april 2023</text:p>
      <text:p text:style-name="ifm_p_ifm">Zaaknummer: 2023/1438</text:p>
      <text:p text:style-name="ifm_p_ifm">OLO nummer: 767504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3002</text:span><text:tab/>8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3002</text:span><text:tab/>8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 (14B03) Zaak: 2023/1438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2/xml/MC-OEP-StcrtVergunningenOmgeving-Web.xml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300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00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 (14B03) Zaak: 2023/1438, Inspectie Leefomgeving en Transport</meta:user-defined>
    <meta:user-defined meta:name="DCTERMS.W3CDTF/DCTERMS.available">2023-05-08</meta:user-defined>
  </office:meta>
</office:document-meta>
</file>