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omgevingsvergunning Rijksvastgoedbedrijf 't Harde, Inspectie Leefomgeving en Transport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9 februari 2023 een aanvraag om een omgevingsvergunning ontvangen van het Rijksvastgoedbedrijf voor de inrichting 27B08 – Artillerie Schietkamp aan de Eperweg 149, 8084 HE 't Harde. (gemeente Elburg)</text:p>
      <text:p text:style-name="ifm_p_mt.3.7mm_ifm">Het betreft een inrichting voor 27B08 – Artillerie Schietkamp. De aanvraag betreft Brandveilig gebruiken van gebouwen 2, 10, 11 en 12.</text:p>
      <text:p text:style-name="ifm_p_mt.3.7mm_ifm">De Minister van Infrastructuur en Milieu maakt bekend dat zij het voornemen heeft de vergunning te verlenen.</text:p>
      <text:h text:style-name="ifm_p_font.italic_mt.5.08mm_page.keep-with-next_ifm" text:outline-level="6">Inzage</text:h>
      <text:p text:style-name="ifm_p_mt.4.23mm_ifm">U kunt de ontwerpbeschikking en overige van belang zijnde stukken tijdens kantooruren van 10 mei 2023 tot en met 20 juni 2023 op de volgende plaats inzien:</text:p>
      <text:p text:style-name="ifm_p_ifm">–  de gemeente Elburg, gemeentekantoor Zuiderzeestraatweg Oost 19 (afdeling Ruimtelijke Ontwikkeling) te Elburg/Oostendorp;</text:p>
      <text:p text:style-name="ifm_p_ifm">–  de gemeente Oldebroek, Raadhuisplein 1 te Oldebroek;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mt.3.7mm_ifm">Zij moeten worden gericht aan het de Inspectie Leefomgeving en Transport, AIB/VVAIB, Postbus 16191, 2500 BD Den Haag. In deze periode kunnen ook mondeling zienswijzen worden ingebracht. Dit kan telefonisch of na afspraak.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  <text:p text:style-name="ifm_p_ifm">Zaaknummer: 2023/1403 OLO nummer: 742907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992</text:span><text:tab/>9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992</text:span><text:tab/>9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omgevingsvergunning Rijksvastgoedbedrijf 't Harde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3-1299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9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omgevingsvergunning Rijksvastgoedbedrijf 't Harde, Inspectie Leefomgeving en Transport</meta:user-defined>
    <meta:user-defined meta:name="DCTERMS.W3CDTF/DCTERMS.available">2023-05-09</meta:user-defined>
  </office:meta>
</office:document-meta>
</file>