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, Lkol Tonnetkazerne ’t Hard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27A03 – Lkol Tonnetkazerne</text:p>
      <text:p text:style-name="ifm_p_ifm">Locatie: Eperweg 141 8084 HE ’t Harde (gemeente Elburg)</text:p>
      <text:p text:style-name="ifm_p_ifm">Activiteit: Bouwen</text:p>
      <text:p text:style-name="ifm_p_ifm">Voor: Het bouwen van een gezondheidscentrum</text:p>
      <text:p text:style-name="ifm_p_ifm">Aanvraagdatum: 16 maart 2023</text:p>
      <text:p text:style-name="ifm_p_ifm">Verzenddatum: 26 april 2023</text:p>
      <text:p text:style-name="ifm_p_ifm">Zaaknummer: 2023/1420</text:p>
      <text:p text:style-name="ifm_p_ifm">OLO nummer: 749861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948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948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omgevingsvergunning, Lkol Tonnetkazerne ’t Hard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29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4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, Lkol Tonnetkazerne ’t Harde, Inspectie Leefomgeving en Transport</meta:user-defined>
    <meta:user-defined meta:name="DCTERMS.W3CDTF/DCTERMS.available">2023-05-08</meta:user-defined>
  </office:meta>
</office:document-meta>
</file>