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, Rijksvastgoedbedrijf Legerplaats Stro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Rijksvastgoedbedrijf</text:p>
      <text:p text:style-name="ifm_p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Het bouwen van een trafostation ten behoeve van 2 gebouwen van lichte</text:p>
      <text:p text:style-name="ifm_p_ifm">industrie, Kapmelding tbv de locatie</text:p>
      <text:p text:style-name="ifm_p_ifm">Aanvraagdatum: 7 maart 2023</text:p>
      <text:p text:style-name="ifm_p_ifm">Verzenddatum: 26 april 2023</text:p>
      <text:p text:style-name="ifm_p_ifm">Zaaknummer: 2023/1415</text:p>
      <text:p text:style-name="ifm_p_ifm">OLO nummer: 760637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ILT-Loket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944</text:span><text:tab/>8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944</text:span><text:tab/>8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omgevingsvergunning, Rijksvastgoedbedrijf Legerplaats Stro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29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4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omgevingsvergunning, Rijksvastgoedbedrijf Legerplaats Stroe, Inspectie Leefomgeving en Transport</meta:user-defined>
    <meta:user-defined meta:name="DCTERMS.W3CDTF/DCTERMS.available">2023-05-08</meta:user-defined>
  </office:meta>
</office:document-meta>
</file>