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omgevingsvergunning Rijksvastgoedbedrijf, Vliegbasis Leeuwarde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Rijksvastgoedbedrijf, 06C02 – Vliegbasis Leeuwarden.</text:p>
      <text:p text:style-name="ifm_p_ifm">Locatie: Keegsdijkje 7, 8919 AK Leeuwarden</text:p>
      <text:p text:style-name="ifm_p_ifm">Activiteit: Bouwen</text:p>
      <text:p text:style-name="ifm_p_ifm">Voor: 2 bouwlagen tijdelijke kantoorunits voor de duur van 10 jaar</text:p>
      <text:p text:style-name="ifm_p_ifm">Aanvraagdatum: 6 maart 2023</text:p>
      <text:p text:style-name="ifm_p_ifm">Verzenddatum: 26 april 2023</text:p>
      <text:p text:style-name="ifm_p_ifm">Zaaknummer: 2023/1412</text:p>
      <text:p text:style-name="ifm_p_ifm">OLOnummer: 7513301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, ILT-Loket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2939</text:span><text:tab/>8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2939</text:span><text:tab/>8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omgevingsvergunning Rijksvastgoedbedrijf, Vliegbasis Leeuwarden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2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293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93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omgevingsvergunning Rijksvastgoedbedrijf, Vliegbasis Leeuwarden, Inspectie Leefomgeving en Transport</meta:user-defined>
    <meta:user-defined meta:name="DCTERMS.W3CDTF/DCTERMS.available">2023-05-08</meta:user-defined>
  </office:meta>
</office:document-meta>
</file>