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34</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er voorkoming van ongeoorloofde samenloop van bestuurlijke en
strafrechtelijke sancties</text:h>
      <text:p text:style-name="ifm_p_mt.7.4mm_ifm"><text:span text:style-name="ifm_span_font.bold_mt.7.4mm_ifm">Partijen</text:span> </text:p>
      <text:p text:style-name="ifm_p_mt.3.7mm_ifm">Partijen die aan de Landelijke Weegploeg financieel deelnemen zijn:</text:p>
      <text:p text:style-name="ifm_p_mt.3.7mm_ifm">De Stichting Autoriteit Financiële Markten (hierna: AFM)</text:p>
      <text:p text:style-name="ifm_p_mt.3.7mm_ifm">De Nederlandsche Bank N.V. (hierna: DNB)</text:p>
      <text:p text:style-name="ifm_p_mt.3.7mm_ifm">De Fiscale Inlichtingen en Opsporingsdienst (hierna: FIOD)</text:p>
      <text:p text:style-name="ifm_p_mt.3.7mm_ifm">Het Openbaar Ministerie, Functioneel Parket (hierna: OM)</text:p>
      <text:p text:style-name="ifm_p_mt.3.7mm_ifm">hierna afzonderlijk te noemen ‘partij’ en gezamenlijk te noemen
‘partijen’,</text:p>
      <text:p text:style-name="ifm_p_mt.3.7mm_ifm"><text:span text:style-name="ifm_span_font.bold_ifm">Overwegingen</text:span> </text:p>
      <text:p text:style-name="ifm_p_mt.3.7mm_ifm">In aanmerking nemende dat:</text:p>
      <text:p text:style-name="ifm_p_ifm">–  Niemand tweemaal mag worden gestraft voor hetzelfde feit;</text:p>
      <text:p text:style-name="ifm_p_ifm">–  De toezichthouder geen bestuurlijke boete oplegt indien tegen de overtreder
wegens dezelfde gedraging een strafvervolging is ingesteld en het onderzoek ter
terechtzitting is begonnen, dan wel een strafbeschikking is uitgevaardigd;</text:p>
      <text:p text:style-name="ifm_p_ifm">–  Indien terzake van het feit aan de verdachte een bestuurlijke boete is
opgelegd, dan wel een mededeling als bedoeld in artikel 5:50, tweede lid,
onderdeel a, van de Algemene wet bestuursrecht (hierna: Awb) is verzonden, dit
dezelfde rechtsgevolgen heeft als een kennisgeving van niet verdere
vervolging;</text:p>
      <text:p text:style-name="ifm_p_ifm">–  Het met het oog hierop noodzakelijk is beslissingen omtrent de afdoening
van overtredingen van tevoren af te stemmen en daartoe tijdig in overleg te
treden;</text:p>
      <text:p text:style-name="ifm_p_ifm">–  In dit convenant overeengekomen informatieverstrekking wordt uitgevoerd,
tenzij daaraan wettelijke beperkingen zijn gesteld;</text:p>
      <text:p text:style-name="ifm_p_ifm">–  Partijen geen gezamenlijk informatiesysteem houden, de ontvangen
persoonsgegevens in gegevensbestanden van partijen verwerkt worden, conform de
op de partijen van toepassing zijnde wet- en regelgeving;</text:p>
      <text:p text:style-name="ifm_p_ifm">–  Partijen ieder voor zich alleen verwerkingsverantwoordelijk zijn voor de
verwerking in de eigen gegevensbestanden en de verstrekking vanuit de eigen
gegevensbestanden aan elkaar, aan betrokkene(n) en derden.</text:p>
      <text:p text:style-name="ifm_p_mt.3.7mm_ifm">Gelet op:</text:p>
      <text:p text:style-name="ifm_p_ifm">–  De wettelijke taak van de FIOD zoals genoemd in artikel 3 van de Wet op de
bijzondere opsporingsdiensten (hierna: Wbo);</text:p>
      <text:p text:style-name="ifm_p_ifm">–  De taak van het OM zoals neergelegd in artikel 124 van de Wet op de
rechterlijke organisatie (hierna: Wet RO);</text:p>
      <text:p text:style-name="ifm_p_ifm">–  De taken van de AFM en DNB zoals opgenomen in de financiële toezichtwet- en
regelgeving.</text:p>
      <text:p text:style-name="ifm_p_mt.3.7mm_ifm">Komen navolgende overeen:</text:p>
      <text:h text:style-name="ifm_p_font.bold_mt.5.08mm_page.keep-with-next_ifm" text:outline-level="4">1.<text:s/>Definities</text:h>
      <text:p text:style-name="ifm_p_mt.4.23mm_ifm">In dit convenant wordt verstaan onder:</text:p>
      <text:p text:style-name="ifm_p_ifm">1.1  Betrokkene: betrokkene, zoals bedoeld in artikel 4, eerste lid, van de
Algemene verordening gegevensbescherming (hierna: AVG) of artikel 1, onder g,
van de Wet politiegegevens (hierna: Wpg), of artikel 1, onder g, van de Wet
justitiële en strafvorderlijke gegevens (hierna: Wjsg);</text:p>
      <text:p text:style-name="ifm_p_ifm">1.2  Persoonsgegevens: alle informatie over een geïdentificeerde of
identificeerbare natuurlijke persoon (‘de betrokkene’), zoals bedoeld in
artikel 4, eerste lid, van de AVG;</text:p>
      <text:p text:style-name="ifm_p_ifm">1.3  Politiegegevens: elk persoonsgegeven dat wordt verwerkt in het kader van de
uitvoering van de wettelijke taak van de FIOD, zoals bedoeld in artikel 3 van
de Wbo;</text:p>
      <text:p text:style-name="ifm_p_ifm">1.4  Verwerkingsverantwoordelijke: de verwerkingsverantwoordelijke, zoals
bedoeld in artikel 4, zevende lid, van de AVG, of artikel 1, onder f, van de
Wpg, of artikel 1, onder c, onderdeel 1°, van het Besluit politiegegevens
bijzondere opsporingsdiensten (Bpbo), of artikel 1, onder k, van de Wjsg;</text:p>
      <text:p text:style-name="ifm_p_ifm">1.5  Verwerking: verwerking van persoonsgegevens, zoals bedoeld in artikel 4,
tweede lid, van de AVG;</text:p>
      <text:p text:style-name="ifm_p_ifm">1.6  Bestuurlijke boete: een bestuurlijke sanctie, zoals bedoeld in artikel
5:40, eerste lid, van de Awb;</text:p>
      <text:p text:style-name="ifm_p_ifm">1.7  Financiële toezichtwet- en regelgeving: alle wet- en regelgeving, waaronder
mede verstaan verordeningen, waarin normen zijn vervat die door DNB en de AFM
kunnen worden gehandhaafd met een bestuurlijke boete;</text:p>
      <text:p text:style-name="ifm_p_ifm">1.8  Overtreding: een schending van financiële toezicht wet- en regelgeving
waarvoor zowel een bestuurlijke boete kan worden opgelegd als strafrechtelijke
afdoening mogelijk is;</text:p>
      <text:p text:style-name="ifm_p_ifm">1.9  Verbodsbepaling: een verbodsbepaling die is opgenomen in de financiële
toezicht wet- en regelgeving;</text:p>
      <text:p text:style-name="ifm_p_ifm">1.10  Toezichthouder: de AFM en DNB;</text:p>
      <text:p text:style-name="ifm_p_ifm">1.11  Strafvorderlijke gegevens: persoonsgegevens of gegevens over een
rechtspersoon die zijn verkregen in het kader van een strafvorderlijk onderzoek
en die het OM in een strafdossier of langs geautomatiseerde weg in een
gegevensbestand verwerkt (artikel 1, onder b, van de Wjsg);</text:p>
      <text:p text:style-name="ifm_p_ifm">1.12  Recidive: de omstandigheid dat tijdens het plegen van de overtreding nog
geen vijf jaar zijn verlopen sedert het opleggen van een bestuurlijke boete aan
de overtreder ter zake van eenzelfde overtreding;</text:p>
      <text:p text:style-name="ifm_p_ifm">1.13  Weegploeg: de weegploeg, zoals bedoeld in artikel 6, eerste lid, van dit
convenant.</text:p>
      <text:h text:style-name="ifm_p_font.bold_mt.5.08mm_page.keep-with-next_ifm" text:outline-level="4">2.<text:s/>Doeleinden</text:h>
      <text:p text:style-name="ifm_p_mt.4.23mm_ifm">De doeleinden van de samenwerking zijn: ongewenste samenloop van
bestuursrechtelijke en strafrechtelijke sancties voorkomen en wijze van
afdoening coördineren.</text:p>
      <text:h text:style-name="ifm_p_font.bold_mt.5.08mm_page.keep-with-next_ifm" text:outline-level="4">3.<text:s/>Informatieverstrekking door het OM en de FIOD</text:h>
      <text:p text:style-name="ifm_p_mt.4.23mm_ifm">Indien en zodra het OM of de FIOD bekend is met feiten, omstandigheden of
gedragingen die duiden op een overtreding van financiële toezichtwet- en
regelgeving, informeert het de betreffende toezichthouder daarover met het oog
op de afstemming over de wijze van afdoening, tenzij zwaarwegende
strafvorderlijke- of privacybelangen zich tegen de verstrekking verzetten.</text:p>
      <text:h text:style-name="ifm_p_font.bold_mt.5.08mm_page.keep-with-next_ifm" text:outline-level="4">4.<text:s/>Informatieverstrekking door toezichthouders</text:h>
      <text:p text:style-name="ifm_p_mt.4.23mm_ifm">4.1  Indien en zodra een toezichthouder voornemens is ter zake van een
overtreding een bestuurlijke boete op te leggen, informeert deze het OM
daarover met het oog op de afstemming over de wijze van afdoening, indien:</text:p>
      <text:p text:style-name="ifm_p_ifm">a.  het een overtreding betreft van een verbodsbepaling; of</text:p>
      <text:p text:style-name="ifm_p_ifm">b.  het een overtreding betreft van artikel 17 van de verordening (EU) nr.
596/2014 (Verordening Marktmisbruik).</text:p>
      <text:p text:style-name="ifm_p_ifm">Na de beslissing in de Weegploeg volgt er een onderzoek. Uitwisseling in
dat proces valt onder de bilaterale uitwisseling buiten de Weegploeg.</text:p>
      <text:p text:style-name="ifm_p_ifm">4.2  Indien en zodra een toezichthouder voornemens is ter zake van andere
overtredingen dan bedoeld in het eerste lid een bestuurlijke boete op te leggen
informeert hij het OM daarover met het oog op de afstemming over de wijze van
afdoening, wanneer:</text:p>
      <text:p text:style-name="ifm_p_ifm">a.  sprake is van samenloop van een overtreding met één of meer afzonderlijke
gedragingen waarvoor uitsluitend strafrechtelijke afdoening openstaat;</text:p>
      <text:p text:style-name="ifm_p_ifm">b.  sprake is van recidive; of</text:p>
      <text:p text:style-name="ifm_p_ifm">c.  dit naar het oordeel van de toezichthouder gelet op de specifieke
omstandigheden van het geval – beoordeeld in het licht van de ernst van de
overtreding, de mate van opzet en verwijtbaarheid, de omvang van de schade en
in relatie tot de bescherming van het publiek – geboden is.</text:p>
      <text:h text:style-name="ifm_p_font.bold_mt.5.08mm_page.keep-with-next_ifm" text:outline-level="4">5.<text:s/>Afstemming over de wijze van afdoening</text:h>
      <text:p text:style-name="ifm_p_mt.4.23mm_ifm">5.1  Om de doeleinden van dit convenant te bereiken, verplichten partijen zich
tot bepaalde bijdragen. Deze bijdragen worden gezamenlijk door partijen
afgestemd. Partijen verplichten zich om bestuursrechtelijke en strafrechtelijke
maatregelen met elkaar af te stemmen en daarover gezamenlijk een besluit te
nemen. Het OM altijd kan besluiten tot een strafrechtelijk onderzoek, ook als
andere partijen binnen dit convenant het daarmee oneens zijn.</text:p>
      <text:p text:style-name="ifm_p_ifm">5.2  Indien de toezichthouder is geïnformeerd overeenkomstig artikel 3, besluit
hij niet tot het opleggen van een bestuurlijke boete voor de desbetreffende
overtreding, dan na afstemming met het OM.</text:p>
      <text:p text:style-name="ifm_p_ifm">5.3  Wanneer het OM is geïnformeerd overeenkomstig artikel 4, besluit het niet
tot opsporing of vervolging over te gaan voor de desbetreffende overtreding,
dan na afstemming met de toezichthouder.</text:p>
      <text:p text:style-name="ifm_p_ifm">5.4  De in het eerste en tweede lid bedoelde afstemming vindt zoveel mogelijk
plaats binnen zes weken nadat de informatievoorziening, zoals bedoeld in de
artikelen 3 en 4, heeft plaatsgevonden.</text:p>
      <text:p text:style-name="ifm_p_ifm">5.5  Er kan voor worden gekozen om een zaak, waarbij afzonderlijke overtredingen
aan de orde zijn, te splitsen in een bestuursrechtelijk deel en een
strafrechtelijk deel.</text:p>
      <text:h text:style-name="ifm_p_font.bold_mt.5.08mm_page.keep-with-next_ifm" text:outline-level="4">6.<text:s/>Weegploegen</text:h>
      <text:p text:style-name="ifm_p_mt.4.23mm_ifm">6.1  Er is een Weegploeg DNB en er is een Weegploeg AFM. Aan de Weegploeg nemen
deel het OM, de betrokken toezichthouder en de FIOD. Indien sprake is van een
overtreding waarvoor beide toezichthouders bevoegd zijn een bestuurlijke boete
op te leggen, nemen beide toezichthouders deel aan de Weegploeg.</text:p>
      <text:p text:style-name="ifm_p_ifm">6.2  De afstemming op grond van de artikelen 3 en 4 vindt plaats in de
Weegploeg. Wanneer de situatie dat naar het oordeel van partijen vereist, vindt
buiten de betreffende Weegploeg op ad hoc basis afstemming plaats tussen de
betrokken partijen.</text:p>
      <text:p text:style-name="ifm_p_ifm">6.3  Nadat de informatievoorziening en afstemming, zoals bedoeld in de artikelen
3 en 4, heeft plaatsgevonden, informeert de partij die zorgdraagt voor de
afdoening de andere partij omtrent het verloop van de opsporing en vervolging
en de genomen beslissingen terzake, respectievelijk het verloop van het
opleggen van de bestuurlijke boete en de genomen beslissingen terzake.</text:p>
      <text:h text:style-name="ifm_p_font.bold_mt.5.08mm_page.keep-with-next_ifm" text:outline-level="4">7.<text:s/>Grondslagen gegevensverwerking</text:h>
      <text:p text:style-name="ifm_p_mt.4.23mm_ifm">7.1  De FIOD verwerkt politiegegevens voor zover die verwerking noodzakelijk is
voor de vervulling van de wettelijke taak zoals neergelegd in artikel 3 van de
Wbo. De grondslag voor verstrekking van politiegegevens, zoals bedoeld in
artikel 8 en artikel 9 van de Wpg, aan DNB en de AFM vindt plaats op grond van
artikel 6, eerste lid, van het Bpbo. Verstrekking van politiegegevens aan het
OM vindt plaats op basis van artikel 16, eerste lid, van de Wpg.</text:p>
      <text:p text:style-name="ifm_p_ifm">7.2  Het OM verwerkt strafvorderlijke gegevens, voor zover die verwerking
noodzakelijk is voor de vervulling van artikel 124 van de Wet RO. De wettelijke
grondslagen voor gegevensverwerking zijn voor het OM gelegen in de Wjsg. De
grondslag voor de verstrekking van strafvorderlijke gegevens door het OM aan
alle partijen in het samenwerkingsverband is gelegen in artikel 39f van de
Wjsg, respectievelijk:</text:p>
      <text:p text:style-name="ifm_p_ifm">–  voor partij FIOD artikel 39f, eerste lid, onder a, van de Wjsg</text:p>
      <text:p text:style-name="ifm_p_ifm">–  voor partij AFM artikel 39f, eerste lid, onder c, van de Wjsg</text:p>
      <text:p text:style-name="ifm_p_ifm">–  voor partij DNB artikel 39f, eerste lid, onder c, van de Wjsg</text:p>
      <text:p text:style-name="ifm_p_ifm">7.3  De AFM verstrekt persoonsgegevens voor zover dit noodzakelijk is op grond
van artikel 6, eerste lid, onder e, van de AVG. De AFM verwerkt de ontvangen
gegevens op grond van artikel 6, eerste lid, onder e, van de AVG.</text:p>
      <text:p text:style-name="ifm_p_ifm">7.4  DNB verstrekt persoonsgegevens, voor zover dit noodzakelijk is op grond van
artikel 6, eerste lid, onder e, van de AVG. DNB verwerkt de ontvangen gegevens
op grond van artikel 6, eerste lid, onder e, van de AVG.</text:p>
      <text:h text:style-name="ifm_p_font.bold_mt.5.08mm_page.keep-with-next_ifm" text:outline-level="4">8.<text:s/>Categorieën betrokkenen en categorieën persoonsgegevens</text:h>
      <text:p text:style-name="ifm_p_mt.4.23mm_ifm">8.1  In het kader van de samenwerking worden door partijen over de volgende
categorieën betrokkenen de volgende categorieën persoonsgegevens verstrekt
indien beschikbaar en noodzakelijk.</text:p>
      <text:p text:style-name="ifm_p_ifm">8.2  Categorie betrokkenen 1, persons of interest (rechtspersoon en/of
natuurlijk persoon).</text:p>
      <text:p text:style-name="ifm_p_ifm">Persons of interest zijn personen op wie mogelijk een verdenking rust en/of
verdachten:</text:p>
      <text:p text:style-name="ifm_p_ifm">a.  NAW-gegevens;</text:p>
      <text:p text:style-name="ifm_p_ifm">b.  Geboorteplaats en -datum;</text:p>
      <text:p text:style-name="ifm_p_ifm">c.  Telefoon- en e-mailgegevens;</text:p>
      <text:p text:style-name="ifm_p_ifm">d.  In aanvulling daarop kunnen door de FIOD de volgende politiegegevens worden
verstrekt:</text:p>
      <text:p text:style-name="ifm_p_ifm">•  Politiegegevens, zoals bedoeld in artikel 8 van de Wpg</text:p>
      <text:p text:style-name="ifm_p_ifm">•  Politiegegevens, zoals bedoeld in artikel 9 van de Wpg</text:p>
      <text:p text:style-name="ifm_p_ifm">8.3  Categorie betrokkenen 2, betrokken medewerkers van de partijen:</text:p>
      <text:p text:style-name="ifm_p_ifm">a.  Naam verstrekkende of behandelende ambtenaar of medewerker;</text:p>
      <text:p text:style-name="ifm_p_ifm">b.  Functiebenaming verstrekkende ambtenaar of medewerker;</text:p>
      <text:p text:style-name="ifm_p_ifm">c.  Zakelijke telefoon- en e-mailgegevens verstrekkende ambtenaar of
medewerker.</text:p>
      <text:h text:style-name="ifm_p_font.bold_mt.5.08mm_page.keep-with-next_ifm" text:outline-level="4">9.<text:s/>Wijze van verstrekking</text:h>
      <text:p text:style-name="ifm_p_mt.4.23mm_ifm">9.1  Persoonsgegevens worden alleen verstrekt door en aan die medewerkers van
partijen die door die partijen zijn aangewezen en geautoriseerd voor het
verwerken van deze gegevens voor zover dit noodzakelijk is voor hun taak bij
het behalen van de doelstellingen van het convenant.</text:p>
      <text:p text:style-name="ifm_p_ifm">9.2  Politiegegevens kunnen mondeling en/of schriftelijk door de FIOD worden
verstrekt via een beveiligde e-mail of mondeling in het overleg van de
betreffende Weegploeg.</text:p>
      <text:p text:style-name="ifm_p_ifm">9.3  Strafvorderlijke en/of justitiële gegevens en/of tenuitvoerleggingsgegevens
kunnen mondeling en/of schriftelijk door het OM worden verstrekt via een
beveiligde e-mail of mondeling in het overleg van de betreffende
Weegploeg.</text:p>
      <text:p text:style-name="ifm_p_ifm">9.4  Persoonsgegevens kunnen door de partijen worden verstrekt op de volgende
wijze: via een beveiligde e-mail of mondeling in het overleg van de betreffende
Weegploeg.</text:p>
      <text:p text:style-name="ifm_p_ifm">9.5  Iedere partij die constateert dat de verstrekte persoonsgegevens niet
correct of onvolledig zijn, stelt de andere partijen op de hoogte van
correcties van en/of aanvullingen op de persoonsgegevens.</text:p>
      <text:h text:style-name="ifm_p_font.bold_mt.5.08mm_page.keep-with-next_ifm" text:outline-level="4">10.<text:s/>Geheimhoudingsplicht</text:h>
      <text:p text:style-name="ifm_p_mt.4.23mm_ifm">10.1  De partijen dragen er zorg voor dat diegenen die persoonsgegevens
verwerken, voor wie niet reeds uit hoofde van ambt, beroep of wettelijk
voorschrift een geheimhoudingsplicht geldt, verklaren tot geheimhouding over
persoonsgegevens en over andere gegevens waarvan zij het vertrouwelijke
karakter kennen of redelijkerwijs moeten vermoeden, behoudens voor zover enig
wettelijk voorschrift hen tot bekendmaking verplicht of dit uit hun taak
voortvloeit.</text:p>
      <text:p text:style-name="ifm_p_ifm">10.2  Partijen verplichten zich andere partijen op de hoogte te stellen van de
voor hen van toepassing zijnde geheimhoudingsplicht.</text:p>
      <text:p text:style-name="ifm_p_ifm">10.3  De partij die de ontvangen (persoons)gegevens verder verwerkt voor andere
doeleinden dan de doeleinden van de samenwerking, zorgt dat alle relevante wet-
en regelgeving wordt nageleefd inclusief de vereisten van de AVG en de
Wpg.</text:p>
      <text:h text:style-name="ifm_p_font.bold_mt.5.08mm_page.keep-with-next_ifm" text:outline-level="4">11.<text:s/>Bewaartermijnen en vernietiging</text:h>
      <text:p text:style-name="ifm_p_mt.4.23mm_ifm">Partijen zijn gebonden aan de AVG en de overige voor hen relevante wet- en
regelgeving (waaronder Archiefwet- en regelgeving) met betrekking tot het
verwerken van persoonsgegevens. De gegevens (inclusief alle kopieën en back
ups) worden in geval van vernietiging onherstelbaar gewist conform het
dataretentiebeleid van de eigen organisatie dan wel geanonimiseerd.</text:p>
      <text:h text:style-name="ifm_p_font.bold_mt.5.08mm_page.keep-with-next_ifm" text:outline-level="4">12.<text:s/>Beveiliging</text:h>
      <text:p text:style-name="ifm_p_mt.4.23mm_ifm">12.1  Partijen beveiligen de persoonsgegevens van de betrokkenen tegen verlies of
enige vorm van onrechtmatige verwerking en treffen daartoe de nodige passende
technische en organisatorische maatregelen.</text:p>
      <text:p text:style-name="ifm_p_ifm">12.2  Partijen hebben procedures om de betrouwbaarheid van medewerkers vast te
stellen. Onderdeel hiervan is in ieder geval het laten ondertekenen van een
geheimhoudingsverklaring en een screening van medewerkers.</text:p>
      <text:p text:style-name="ifm_p_ifm">12.3  Partijen zijn zich bewust dat, alle afspraken ten spijt, incidenten kunnen
optreden met betrekking tot de data die verwerkt wordt in de Weegploeg. Ieder
incident aangaande een (mogelijke) inbreuk op de beveiliging van gegevens zoals
gedeeld in de Weegploeg wordt zonder vertraging gemeld aan de partij(en) van
wie de gegevens eerder zijn ontvangen.</text:p>
      <text:h text:style-name="ifm_p_font.bold_mt.5.08mm_page.keep-with-next_ifm" text:outline-level="4">13.<text:s/>Informatieplicht</text:h>
      <text:p text:style-name="ifm_p_mt.4.23mm_ifm">Ten einde ervoor te zorgen dat personen en organisaties bekend worden met
de gegevensuitwisseling in het kader van de samenwerking wordt dit convenant
door de deelnemende partijen gepubliceerd op hun website en/of op andere wijze
openbaar gemaakt.</text:p>
      <text:h text:style-name="ifm_p_font.bold_mt.5.08mm_page.keep-with-next_ifm" text:outline-level="4">14.<text:s/>Rechten van betrokkene</text:h>
      <text:p text:style-name="ifm_p_mt.4.23mm_ifm">14.1  Betrokkene kan bij een partij of bij partijen een verzoek indienen ter
uitoefening van zijn/haar rechten op basis van de AVG.</text:p>
      <text:p text:style-name="ifm_p_ifm">14.2  Ten aanzien van partijen die persoonsgegevens verwerken op grond van
artikel 6, eerste lid, onder e of f, van de AVG kan betrokkene bij die partijen
die op grond van die betreffende grondslag gegevens verwerken, te allen tijde
bezwaar daartegen aantekenen in verband met zijn bijzondere
omstandigheden.</text:p>
      <text:p text:style-name="ifm_p_ifm">14.3  Indien betrokkene een verzoek richt tot een van de partijen, bericht deze
hem bij de beantwoording ook over de identiteit van de andere betrokken
partijen waaraan eerder voor de doeleinden van de samenwerking gegevens zijn
verstrekt.</text:p>
      <text:h text:style-name="ifm_p_font.bold_mt.5.08mm_page.keep-with-next_ifm" text:outline-level="4">15.<text:s/>Schade en kosten</text:h>
      <text:p text:style-name="ifm_p_mt.4.23mm_ifm">15.1  Een ieder die materiële of immateriële schade heeft geleden ten gevolge van
een inbreuk op de voor de partijen van toepassing zijnde wet- en regelgeving,
heeft conform artikel 82 van de AVG het recht van de
verwerkingsverantwoordelijke schadevergoeding te ontvangen voor de geleden
schade.</text:p>
      <text:p text:style-name="ifm_p_ifm">15.2  Partijen zijn in geval van toerekenbare tekortkoming ieder voor zich
aansprakelijk voor schade als gevolg van hun eigen gegevensverwerking dan wel
hun verstrekking aan betrokken partijen of derden.</text:p>
      <text:p text:style-name="ifm_p_ifm">15.3  De partijen berekenen noch verrekenen onderling kosten voor werkzaamheden
en middelen van welke aard dan ook voortvloeiende uit dit convenant, aan een in
dit convenant genoemde partij.</text:p>
      <text:h text:style-name="ifm_p_font.bold_mt.5.08mm_page.keep-with-next_ifm" text:outline-level="4">16.<text:s/>Evaluatie en wijzigingen</text:h>
      <text:p text:style-name="ifm_p_mt.4.23mm_ifm">16.1  Partijen verplichten zich ten minste eenmaal per drie jaar de samenwerking
te evalueren, tenzij er een concrete aanleiding bestaat om eerder te evalueren.
Het OM neemt hiertoe het initiatief.</text:p>
      <text:p text:style-name="ifm_p_ifm">16.2  Indien de evaluatie uitwijst dat het convenant aanpassing behoeft, zal
dientengevolge het convenant worden gewijzigd in overeenstemming.</text:p>
      <text:p text:style-name="ifm_p_ifm">16.3  Wijzigingen en aanvullingen van dit convenant vereisen de goedkeuring,
ondertekening en dagtekening van alle partijen.</text:p>
      <text:p text:style-name="ifm_p_ifm">16.4  Elke partij kan dit convenant door middel van een schriftelijke mededeling
aan alle partijen opzeggen met inachtneming van een opzegtermijn van een
maand.</text:p>
      <text:p text:style-name="ifm_p_ifm">16.5  Wanneer een partij het convenant opzegt, blijft het convenant voor de
overige partijen in stand voor zover de inhoud en de strekking zich daartegen
niet verzetten.</text:p>
      <text:h text:style-name="ifm_p_font.bold_mt.5.08mm_page.keep-with-next_ifm" text:outline-level="4">17.<text:s/>Toetreding</text:h>
      <text:p text:style-name="ifm_p_mt.4.23mm_ifm">17.1  Partijen worden vooraf op de hoogte gebracht van de voorgenomen toetreding
van een nieuwe partij en dan dient er unaniem akkoord te zijn over de
toetreding.</text:p>
      <text:p text:style-name="ifm_p_ifm">17.2  De toetredende partij conformeert zich aan de in dit convenant gestelde
afspraken.</text:p>
      <text:p text:style-name="ifm_p_ifm">17.3  Toetreding vindt plaats door middel van een ondertekening van het addendum
door de toetredende partij en ondertekening door de reeds deelnemende
partijen</text:p>
      <text:h text:style-name="ifm_p_font.bold_mt.5.08mm_page.keep-with-next_ifm" text:outline-level="4">18.<text:s/>Inwerkingtreding</text:h>
      <text:p text:style-name="ifm_p_mt.4.23mm_ifm">Dit convenant treedt in werking de dag na publicatie in de
Staatscourant.</text:p>
      <text:h text:style-name="ifm_p_font.bold_mt.5.08mm_page.keep-with-next_ifm" text:outline-level="4">19.<text:s/>Intrekking Convenant ter voorkoming van ongeoorloofde samenloop van
bestuurlijke en strafrechtelijke sancties</text:h>
      <text:p text:style-name="ifm_p_mt.4.23mm_ifm">Het Convenant ter voorkoming van ongeoorloofde samenloop van bestuurlijke
en strafrechtelijke sancties van 1 december 2008 (Stcrt. 15 januari 2009, nr. 9) wordt
ingetrokken.</text:p>
      <text:p text:style-name="ifm_p_mt.3.7mm_ifm">Aldus overeengekomen en ondertekend.</text:p>
      <text:p text:style-name="ifm_p_font.italic_mt.3.7mm_ifm">De algemeen directeur van de FIOD,<text:line-break/>N.S.T.<text:s/>Obbink</text:p>
      <text:p text:style-name="ifm_p_font.italic_mt.3.7mm_ifm">Het Openbaar Ministerie, het College van
procureurs-generaal,<text:line-break/>te dezen vertegenwoordigd door de
hoofdofficier van justitie van het Functioneel Parket,<text:line-break/><text:line-break/>M.<text:s/>Zwinkels</text:p>
      <text:p text:style-name="ifm_p_font.italic_mt.3.7mm_ifm">De Stichting Autoriteit Financiële Markten,<text:line-break/>namens deze:<text:line-break/><text:line-break/>H. van<text:s/>Beusekom</text:p>
      <text:p text:style-name="ifm_p_font.italic_mt.3.7mm_ifm"><text:line-break/>De<text:s/>Nederlandsche Bank N.V.,<text:line-break/>namens deze:<text:line-break/><text:line-break/>E.F.<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934</text:span><text:tab/>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934</text:span><text:tab/>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ter voorkoming van ongeoorloofde samenloop van bestuurlijke en strafrechtelijke sancties</dc:title>
    <meta:user-defined meta:name="OVERHEID.ZelfstandigBestuursorgaan/DC.creator">De Nederlandsche Bank</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9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3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Convenant ter voorkoming van ongeoorloofde samenloop van bestuurlijke en strafrechtelijke sancties</meta:user-defined>
    <meta:user-defined meta:name="DCTERMS.alternative"/>
    <meta:user-defined meta:name="DCTERMS.W3CDTF/DCTERMS.available">2023-06-01</meta:user-defined>
    <meta:user-defined meta:name="OVERHEIDop.Ruimtelijkplan/OVERHEIDop.bekendmakingBetreffendePlan"/>
  </office:meta>
</office:document-meta>
</file>