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1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tot wijziging van de REES 2021 ivm invoering EIP 2023</text:h>
      <text:p text:style-name="ifm_p_mt.7.4mm_ifm">Rectificatie van publicatie in de Staatscourant van 2 mei 2023, nr.
12918</text:p>
      <text:p text:style-name="ifm_p_mt.3.7mm_ifm">In de publicatie van bovengenoemde regeling ontbreekt per abuis de titel en
ondertekening van de Minister van Landbouw, Natuur en Voedselkwaliteit bij de
nota van toelichting.</text:p>
      <text:h text:style-name="ifm_p_font.bold_mt.3.7mm_page.keep-with-next_ifm" text:outline-level="3">Huidige titel</text:h>
      <text:p text:style-name="ifm_p_mt.3.7mm_ifm">De titel luidt nu:</text:p>
      <text:p text:style-name="ifm_p_mt.3.7mm_ifm">Regeling tot wijziging van de REES 2021 ivm invoering
EIP 2023</text:p>
      <text:h text:style-name="ifm_p_font.bold_mt.3.7mm_page.keep-with-next_ifm" text:outline-level="3">Gewenste titel</text:h>
      <text:p text:style-name="ifm_p_mt.3.7mm_ifm">Deze titel had echter moeten luiden:</text:p>
      <text:p text:style-name="ifm_p_mt.3.7mm_ifm">Regeling van de Minister van Landbouw, Natuur en
Voedselkwaliteit van 24 april 2023, nr. WJZ/22520722, tot wijziging van de
Regeling Europese EZK- en LNV subsidies 2021 en de Regeling openstelling EZK en
LNV subsidies 2023 in verband met de invoering van een subsidiemodule voor
EIP</text:p>
      <text:h text:style-name="ifm_p_font.bold_mt.3.7mm_page.keep-with-next_ifm" text:outline-level="3">Huidige ondertekening</text:h>
      <text:p text:style-name="ifm_p_mt.3.7mm_ifm">De ondertekening van de minister onder de toelichting is per abuis niet
weergegeven. Dit had onder de toelichting geplaatst moet worden op de laatste
pagina van de regeling.</text:p>
      <text:h text:style-name="ifm_p_font.bold_mt.3.7mm_page.keep-with-next_ifm" text:outline-level="3">Gewenste ondertekening</text:h>
      <text:p text:style-name="ifm_p_mt.3.7mm_ifm">Deze ondertekening had echter moeten luiden:</text:p>
      <text:p text:style-name="ifm_p_mt.3.7mm_ifm">De Minister van Landbouw, Natuur en Voedselkwaliteit,</text:p>
      <text:p text:style-name="ifm_p_ifm">P. 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2918-n1</text:span><text:tab/>4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2918-n1</text:span><text:tab/>4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tot wijziging van de REES 2021 ivm invoering EIP 2023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12918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18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DC.title">Regeling tot wijziging van de REES 2021 ivm invoering EIP 2023</meta:user-defined>
    <meta:user-defined meta:name="DCTERMS.alternative"/>
    <meta:user-defined meta:name="OVERHEIDop.versienummer">n1</meta:user-defined>
    <meta:user-defined meta:name="DCTERMS.W3CDTF/DCTERMS.available">2023-05-04</meta:user-defined>
    <meta:user-defined meta:name="OVERHEIDop.Ruimtelijkplan/OVERHEIDop.bekendmakingBetreffendePlan"/>
  </office:meta>
</office:document-meta>
</file>