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6</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3 april 2023 (2023-0000095077) houdende wijziging van het Besluit
oudercommissie in verband met de benoeming van een nieuwe voorzitter van de
Oudercommissie (Wijzigingsbesluit Besluit oudercommissie 2023)</text:h>
      <text:p text:style-name="ifm_p_mt.3.7mm_ifm">De Staatssecretaris van Financiën – Toeslagen en Douane,</text:p>
      <text:p text:style-name="ifm_p_mt.3.7mm_ifm">Gelet op artikel 2 van de Wet vergoedingen
adviescolleges en commissies;</text:p>
      <text:p text:style-name="ifm_p_mt.3.7mm_ifm">Gelet op artikel 4 van het Besluit
vergoedingen adviescolleges en commissies;</text:p>
      <text:p text:style-name="ifm_p_mt.3.7mm_ifm">Gelet op artikel 4, eerste en derde lid, van
het Besluit van de secretaris-generaal van het Ministerie van Financiën
houdende de instelling van het tijdelijke programmadirectoraat-generaal Herstel
en het verlenen van mandaat, volmacht en machtiging aan de directeuren-generaal
van het tijdelijke programmadirectoraat-generaal Herstel;</text:p>
      <text:p text:style-name="ifm_p_mt.3.7mm_ifm">Gelet op artikel 5, derde en vierde lid, van
de Instellingsregeling Oudercommissie Kinderopvangtoeslag;</text:p>
      <text:p text:style-name="ifm_p_mt.3.7mm_indent.0mm_ifm">Besluit:</text:p>
      <text:h text:style-name="ifm_p_font.bold_mt.5.08mm_page.keep-with-next_ifm" text:outline-level="2">ARTIKEL<text:s/>I<text:s/></text:h>
      <text:p text:style-name="ifm_p_mt.4.23mm_indent.no_ifm">A</text:p>
      <text:p text:style-name="ifm_p_font.roman_mt.3.7mm_ifm">Onderdeel 3 van het Besluit oudercommissie komt te
luiden:</text:p>
      <text:section text:style-name="ifm_sect_mleft.5.1mm_ifm" text:name="d15e60">
        <text:p text:style-name="ifm_p_ifm">Aan de voorzitter wordt een vaste vergoeding per maand toegekend, waarbij
de salarisschaal wordt vastgesteld op schaal 18, trede 10, van de laatstelijk
afgesloten collectieve arbeidsovereenkomst die is gesloten voor de ambtenaren
die krachtens een arbeidsovereenkomst met de Staat werkzaam zijn en de
arbeidsduurfactor op 12/36.</text:p>
      </text:section>
      <text:h text:style-name="ifm_p_font.bold_mt.5.08mm_page.keep-with-next_ifm" text:outline-level="2">ARTIKEL<text:s/>II<text:s/></text:h>
      <text:p text:style-name="ifm_p_mt.4.23mm_ifm">Dit besluit treedt in werking met ingang van 15 januari 2023. Indien de
Staatscourant waarin dit besluit wordt geplaatst, wordt uitgegeven na
15 januari 2023, treedt het in werking met ingang van de dag na de datum van
uitgifte van de Staatscourant waarin het wordt geplaatst, en werkt het terug
tot en met 15 januari 2023.</text:p>
      <text:p text:style-name="ifm_p_mt.3.7mm_ifm">Dit besluit zal met de toelichting in de Staatscourant worden geplaatst en
in afschrift aan betrokkenen en de Oudercommissie worden gezonden.</text:p>
      <text:p text:style-name="ifm_p_font.italic_mt.3.7mm_ifm">De Staatssecretaris van
Financiën – Toeslagen en Douane,<text:line-break/>namens deze,<text:line-break/>de directeur-generaal Ketenregie<text:line-break/>C.H.L.M. van de<text:s/>Louw</text:p>
      <text:h text:style-name="ifm_p_font.bold_mt.5.08mm_page.break-before_ifm" text:outline-level="3">TOELICHTING</text:h>
      <text:p text:style-name="ifm_p_mt.4.23mm_ifm">De in onderdeel 3 (nieuw) genoemde arbeidsduurfactor van 12/36 is gebaseerd
op de navolgende redenen:</text:p>
      <text:p text:style-name="ifm_p_ifm">•  De taakomvang van de voorzitter bedraagt 8 uur per week vanaf
inwerkingtreding van het besluit. Gebleken is dat het aantal uren niet
toereikend is omdat de urenbelasting in de praktijk de oorspronkelijke omvang
van 8 uur per week op structurele basis overstijgt.</text:p>
      <text:p text:style-name="ifm_p_ifm">•  De taakomvang van de voorzitter wordt om die reden uitgebreid naar
(minimaal) 12 uur per week. De voorzitter is bereid gevonden dit aantal uren te
besteden.</text:p>
      <text:p text:style-name="ifm_p_font.italic_mt.3.7mm_ifm">De Staatssecretaris van
Financiën – Toeslagen en Douane,<text:line-break/>namens deze,<text:line-break/>de directeur-generaal Ketenregie<text:line-break/>C.H.L.M. van de<text:s/>Louw</text:p>
      <text:p text:style-name="ifm_p_font.italic_mt.3.7mm_ifm"><text:line-break/>namens deze,<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16</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16</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3 april 2023 (2023-0000095077) houdende wijziging van het Besluit oudercommissie in verband met de benoeming van een nieuwe voorzitter van de Oudercommissie (Wijzigingsbesluit Besluit oudercommissie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9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1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Staatssecretaris van Financiën – Toeslagen en Douane van 3 april 2023 (2023-0000095077) houdende wijziging van het Besluit oudercommissie in verband met de benoeming van een nieuwe voorzitter van de Oudercommissie (Wijzigingsbesluit Besluit oudercommissie 2023)</meta:user-defined>
    <meta:user-defined meta:name="DCTERMS.alternative"/>
    <meta:user-defined meta:name="DCTERMS.W3CDTF/OVERHEIDop.datumOndertekening">2023-04-03</meta:user-defined>
    <meta:user-defined meta:name="DCTERMS.W3CDTF/DCTERMS.available">2023-05-04</meta:user-defined>
    <meta:user-defined meta:name="OVERHEIDop.Ruimtelijkplan/OVERHEIDop.bekendmakingBetreffendePlan"/>
  </office:meta>
</office:document-meta>
</file>