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23/2024, nr. POR/202304/000005 (Ministerie van OCW)</text:h>
      <text:p text:style-name="ifm_p_mt.7.4mm_ifm">De Minister voor Basis- en Voortgezet Onderwijs geeft, ingevolge artikel 4.20 vierde lid, van de Wet op het voortgezet onderwijs, kennis van de goedkeuring dan wel de afwijzing van de volgende aanvragen ingediend vóór 1 november 2022 in het kader van de respectievelijke Regionale plannen onderwijsvoorzieningen:</text:p>
      <text:p text:style-name="ifm_p_ifm">RPO-23/001: Noordoost Overijssel</text:p>
      <text:p text:style-name="ifm_p_ifm">RPO-23/002: Zeeuws Vlaanderen</text:p>
      <text:p text:style-name="ifm_p_ifm">RPO-23/003: Midden Limburg</text:p>
      <text:p text:style-name="ifm_p_ifm">RPO-23/004: Hengelo Borne en Twente Oost</text:p>
      <text:p text:style-name="ifm_p_ifm">RPO-23/005: Zwolle e.o.</text:p>
      <text:p text:style-name="ifm_p_ifm">RPO-23/006: Achterhoek</text:p>
      <text:p text:style-name="ifm_p_ifm">RPO-23/007: Emmen e.o.</text:p>
      <text:p text:style-name="ifm_p_ifm">RPO-23/008: Waterland</text:p>
      <text:p text:style-name="ifm_p_ifm">RPO-23/009: Regio Gouda</text:p>
      <text:p text:style-name="ifm_p_ifm">RPO-23/010: Alphen a/d Rijn Nieuwkoop</text:p>
      <text:p text:style-name="ifm_p_ifm">RPO-23/011: Regio Duin en Bollenstreek</text:p>
      <text:p text:style-name="ifm_p_ifm">RPO-23/012: Regio Zoetermeer Lansingerland</text:p>
      <text:p text:style-name="ifm_p_ifm">RPO-23/013: Regio Utrecht Stad</text:p>
      <text:p text:style-name="ifm_p_ifm">RPO-23/014: Regio Helmond en de Peel</text:p>
      <text:p text:style-name="ifm_p_ifm">RPO-23/015: Roosendaal</text:p>
      <text:p text:style-name="ifm_p_ifm">RPO-23/016: Almelo</text:p>
      <text:p text:style-name="ifm_p_ifm">RPO-23/017: Drechtsteden</text:p>
      <text:p text:style-name="ifm_p_ifm">RPO-20/001: Regio Leiden</text:p>
      <text:p text:style-name="ifm_p_ifm">RPO-20/003: Amsterdam</text:p>
      <text:p text:style-name="ifm_p_ifm">RPO-22/009: Midden IJssel Noord</text:p>
      <text:p text:style-name="ifm_p_mt.3.7mm_ifm"><text:span text:style-name="ifm_span_font.bold_ifm"><text:span text:style-name="ifm_span_font.underline_ifm">RPO Noordoost Overijssel (RPO-23/001):</text:span></text:span></text:p>
      <text:p text:style-name="ifm_p_ifm">Als contactpersoon verzoekt u mij, namens alle betrokken partijen om goedkeuring van het Regionaal plan onderwijsvoorzieningen (RPO) Noordoost Overijssel (RPO 23/001),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underline_ifm"><text:span text:style-name="ifm_span_font.bold_ifm">Vechtdal College Scholengemeenschap voor Atheneum Havo Mavo Vbo Lwoo (Brinnumer 02UX):</text:span></text:span></text:p>
      <text:p text:style-name="ifm_p_ifm"><text:span text:style-name="ifm_span_font.underline_ifm">Nevenvestiging Spreidingsnoodzaak Balkerweg 2 Ommen (vestigingsnummer 06)</text:span></text:p>
      <text:p text:style-name="ifm_p_ifm">het opnieuw toekennen van het vbo-profiel:</text:p>
      <text:p text:style-name="ifm_p_ifm">•  Horeca, Bakkerij en Recreatie (HBR).</text:p>
      <text:p text:style-name="ifm_p_mt.3.7mm_ifm"><text:span text:style-name="ifm_span_font.bold_ifm">Scholengemeenschap de Nieuwe Veste voor Lyceum Havo Mavo Vbo Lwoo (Brinnummer 12IR):</text:span></text:p>
      <text:p text:style-name="ifm_p_ifm"><text:span text:style-name="ifm_span_font.underline_ifm">Nevenvestiging spreidingsnoodzaak, Piet Heinstraat 1, Hardenberg (vestigingsnummer 05):</text:span></text:p>
      <text:p text:style-name="ifm_p_ifm">het opnieuw toekennen van het VBO-profiel:</text:p>
      <text:p text:style-name="ifm_p_ifm">•  Dienstverlening en producten (DP).</text:p>
      <text:p text:style-name="ifm_p_mt.3.7mm_ifm"><text:span text:style-name="ifm_span_font.bold_ifm">Greijdanus School voor LWOO VMBO HAVO VWO (Brinnummer 17VS):</text:span></text:p>
      <text:p text:style-name="ifm_p_ifm"><text:span text:style-name="ifm_span_font.underline_ifm">Nevenvestiging Burg Schuitestraat 7-A Hardenberg (vestigingsnummer 03)</text:span></text:p>
      <text:p text:style-name="ifm_p_ifm">het opnieuw toekennen van het vbo profiel:</text:p>
      <text:p text:style-name="ifm_p_ifm">•  Mobiliteit en transport (MTR).</text:p>
      <text:p text:style-name="ifm_p_mt.3.7mm_ifm"><text:span text:style-name="ifm_span_font.bold_ifm">Motivering</text:span></text:p>
      <text:p text:style-name="ifm_p_ifm">Het RPO Noordoost Overijssel (RPO 23/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Zeeuws Vlaanderen (RPO-23/002)</text:span></text:span></text:p>
      <text:p text:style-name="ifm_p_ifm">Als contactpersoon verzoekt u mij, namens alle betrokken partijen om goedkeuring van (de aanvulling op) het Regionaal plan onderwijsvoorzieningen (RPO) Zeeuws Vlaanderen (RPO-23/002),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Rooms Katholieke Scholengemeenschap Reynaert College Lyceum Havo Mavo Vbo Lwoo (Brinnummer 25FX):</text:span></text:p>
      <text:p text:style-name="ifm_p_ifm"><text:span text:style-name="ifm_span_font.underline_ifm">Hoofdvestiging Zoutestraat 61 A Hulst (vestigingsnummer 00):</text:span></text:p>
      <text:p text:style-name="ifm_p_ifm">het (opnieuw) toevoegen van de vbo-profiel(en):</text:p>
      <text:p text:style-name="ifm_p_ifm">•  Bouwen, Wonen, interieur (BWI);</text:p>
      <text:p text:style-name="ifm_p_ifm">•  Dienstverlening en Producten (DP);</text:p>
      <text:p text:style-name="ifm_p_ifm">•  Mobiliteit en Transport (MTR);</text:p>
      <text:p text:style-name="ifm_p_ifm">•  Produceren, Installeren, Energie (PIE)</text:p>
      <text:p text:style-name="ifm_p_ifm">alsmede het toevoegen van afsluitend onderwijs</text:p>
      <text:p text:style-name="ifm_p_ifm">•  MAVO (leerjaar 3 en 4).</text:p>
      <text:p text:style-name="ifm_p_mt.3.7mm_ifm"><text:span text:style-name="ifm_span_font.bold_ifm">Rooms Katholieke Scholengemeenschap Reynaert College Lyceum Havo Mavo Vbo Lwoo (Brinnummer 25FX):</text:span></text:p>
      <text:p text:style-name="ifm_p_ifm"><text:span text:style-name="ifm_span_font.underline_ifm">Nevenvestiging Gildenstraat 1 Hulst (vestigingsnummer 01):</text:span></text:p>
      <text:p text:style-name="ifm_p_ifm">Het opnieuw toekennen van het vbo-profiel:</text:p>
      <text:p text:style-name="ifm_p_ifm">•  Mobiliteit en Transport (MTR)</text:p>
      <text:p text:style-name="ifm_p_mt.3.7mm_ifm"><text:span text:style-name="ifm_span_font.bold_ifm">Rooms Katholieke Scholengemeenschap Reynaert College Lyceum Havo Mavo Vbo Lwoo (Brinnummer 25FX):</text:span></text:p>
      <text:p text:style-name="ifm_p_ifm"><text:span text:style-name="ifm_span_font.underline_ifm">Nevenvestiging Vlietstraat 3 Hulst (vestigingsnummer 03):</text:span></text:p>
      <text:p text:style-name="ifm_p_ifm">Het opnieuw toekennen van de vbo-profielen:</text:p>
      <text:p text:style-name="ifm_p_ifm">•  Bouwen, Wonen, Interieur (BWI);</text:p>
      <text:p text:style-name="ifm_p_ifm">•  Mobiliteit en Transport (MTR);</text:p>
      <text:p text:style-name="ifm_p_ifm">•  Produceren, Installeren, Energie (PIE).</text:p>
      <text:p text:style-name="ifm_p_mt.3.7mm_ifm"><text:span text:style-name="ifm_span_font.bold_ifm">Zwin College Scholengemeenschap voor Vmbo Havo Atheneum Gymnasium (Brinnummer 00AQ):</text:span></text:p>
      <text:p text:style-name="ifm_p_ifm"><text:span text:style-name="ifm_span_font.underline_ifm">Hoofdvestiging Nieuwstraat 50 Oostbrug (vestigingsnummer 00):</text:span></text:p>
      <text:p text:style-name="ifm_p_ifm">Het opnieuw toekennen van het vbo-profiel:</text:p>
      <text:p text:style-name="ifm_p_ifm">•  Dienstverlening en Producten) (DP).</text:p>
      <text:p text:style-name="ifm_p_mt.3.7mm_ifm"><text:span text:style-name="ifm_span_font.bold_ifm">Zwin College Scholengemeenschap voor Vmbo Havo Atheneum Gymnasium (Brinnummer 00AQ):</text:span></text:p>
      <text:p text:style-name="ifm_p_ifm"><text:span text:style-name="ifm_span_font.underline_ifm">Nevenvestiging Vlietstraat 11 a Terneuzen (vestigingnummer 03):</text:span></text:p>
      <text:p text:style-name="ifm_p_ifm">Het opnieuw toekennen van de vbo-profielen:</text:p>
      <text:p text:style-name="ifm_p_ifm">•  Bouwen, Wonen, Interieur (BWI);</text:p>
      <text:p text:style-name="ifm_p_ifm">•  Mobiliteit en Transport (MTR);</text:p>
      <text:p text:style-name="ifm_p_ifm">•  Produceren, Installeren, Energie (PIE).</text:p>
      <text:p text:style-name="ifm_p_mt.3.7mm_ifm"><text:span text:style-name="ifm_span_font.bold_ifm">Lodewijk College voor Vwo Havo Mavo Vmbo Lwoo (Brinnummer 31JW):</text:span></text:p>
      <text:p text:style-name="ifm_p_ifm"><text:span text:style-name="ifm_span_font.underline_ifm">Hoofdvestiging Zeldenrustlaan 2 Terneuzen (vestigingsnummer 00):</text:span></text:p>
      <text:p text:style-name="ifm_p_ifm">Het opnieuw toekennen van de vbo profiel(en):</text:p>
      <text:p text:style-name="ifm_p_ifm">•  Bouwen, Wonen, Interieur (BWI);</text:p>
      <text:p text:style-name="ifm_p_ifm">•  Horeca, Bakkerij, Recreatie (HBR);</text:p>
      <text:p text:style-name="ifm_p_ifm">•  Mobiliteit en Transport (MTR);</text:p>
      <text:p text:style-name="ifm_p_mt.3.7mm_ifm"><text:span text:style-name="ifm_span_font.bold_ifm">Lodewijk College voor Vwo Havo Mavo Vmbo Lwoo (Brinnummer 31JW):</text:span></text:p>
      <text:p text:style-name="ifm_p_ifm"><text:span text:style-name="ifm_span_font.underline_ifm">Nevenvestiging Oude Vaart 1 terneuzen (vestigingsnummer 01):</text:span></text:p>
      <text:p text:style-name="ifm_p_ifm">Het opnieuw toeknnen ban de vbo-profielen:</text:p>
      <text:p text:style-name="ifm_p_ifm">•  Zorg en Welzijn (ZW);</text:p>
      <text:p text:style-name="ifm_p_ifm">•  Economie en Ondernemen (EO).</text:p>
      <text:p text:style-name="ifm_p_mt.3.7mm_ifm"><text:span text:style-name="ifm_span_font.bold_ifm">Lodewijk College voor Vwo Havo Mavo Vmbo Lwoo (Brinnummer 31JW):</text:span></text:p>
      <text:p text:style-name="ifm_p_ifm"><text:span text:style-name="ifm_span_font.underline_ifm">Nevenvestiging Vlietstraat 11 A Terneuzen (vestigingsnummer 02):</text:span></text:p>
      <text:p text:style-name="ifm_p_ifm">Het opnieuw toekennen van de vbo-profielen:</text:p>
      <text:p text:style-name="ifm_p_ifm">•  Bouwen, Wonen, Interieur (BWI);</text:p>
      <text:p text:style-name="ifm_p_ifm">•  Mobilieit en Transport (MTR);</text:p>
      <text:p text:style-name="ifm_p_ifm">•  Produceren, Installeren, Energie (PIE).</text:p>
      <text:p text:style-name="ifm_p_mt.3.7mm_ifm"><text:span text:style-name="ifm_span_font.bold_ifm">Motivering</text:span></text:p>
      <text:p text:style-name="ifm_p_ifm">Het RPO Zeeuws Vlaanderen (RPO-2023/00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03 Midden Limburg</text:span></text:span></text:p>
      <text:p text:style-name="ifm_p_ifm">Als contactpersoon verzoekt u mij, namens alle betrokken partijen om goedkeuring van (de aanvulling op) het Regionaal plan onderwijsvoorzieningen (RPO) Midden Limburg (RPO-23/003),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Yuverta (Brinnummer 01OE):</text:span></text:p>
      <text:p text:style-name="ifm_p_ifm"><text:span text:style-name="ifm_span_font.underline_ifm">Nevenvestiging Jagerstraat 6 Roermond (vestigingsnummer 58):</text:span></text:p>
      <text:p text:style-name="ifm_p_ifm">Het opnieuw toekennen van het vbo-profiel:</text:p>
      <text:p text:style-name="ifm_p_ifm">•  Dienstverlening en Producten (DP).</text:p>
      <text:p text:style-name="ifm_p_mt.3.7mm_ifm"><text:span text:style-name="ifm_span_font.bold_ifm">Bisschop College Broekhin voor Lyceum Havo Mavo Vbo (Brinnummer 14PS):</text:span></text:p>
      <text:p text:style-name="ifm_p_ifm"><text:span text:style-name="ifm_span_font.underline_ifm">Nevenvestiging Keulseweg 36 Reuver (vestigingsnummer 03):</text:span></text:p>
      <text:p text:style-name="ifm_p_ifm">Het opnieuw toekennen van de vbo-profielen:</text:p>
      <text:p text:style-name="ifm_p_ifm">•  Economie en Ondernemen (EO);</text:p>
      <text:p text:style-name="ifm_p_ifm">•  Horeca, Bakkerij, Recreatie (HBR);</text:p>
      <text:p text:style-name="ifm_p_ifm">•  Produceren, Installeren, Energie PIE).</text:p>
      <text:p text:style-name="ifm_p_mt.3.7mm_ifm"><text:span text:style-name="ifm_span_font.bold_ifm">Connect College voor vwo havo mavo vbo en lwoo (Brinnummer 16PE):</text:span></text:p>
      <text:p text:style-name="ifm_p_ifm"><text:span text:style-name="ifm_span_font.underline_ifm">Nevenvestiging Maasbrachterweg 22 Echt (vestigingsnummer 01):</text:span></text:p>
      <text:p text:style-name="ifm_p_ifm">Het opnieuw toekennen van de vbo-profielen:</text:p>
      <text:p text:style-name="ifm_p_ifm">•  Horeca, Bakkerij, Recreatie (HBR);</text:p>
      <text:p text:style-name="ifm_p_ifm">•  Produceren, Installeren, Energie(PIE).</text:p>
      <text:p text:style-name="ifm_p_mt.3.7mm_ifm"><text:span text:style-name="ifm_span_font.bold_ifm">Connect College voor vwo havo mavo vbo en lwoo (Brinnummer 16PE):</text:span></text:p>
      <text:p text:style-name="ifm_p_ifm"><text:span text:style-name="ifm_span_font.underline_ifm">Nevenvestiging Maasbrachterweg 22 Echt (vestigingsnummer 01):</text:span></text:p>
      <text:p text:style-name="ifm_p_ifm">het toevoegen van de vbo profielen:</text:p>
      <text:p text:style-name="ifm_p_ifm">•  Economie en Ondernemen (EO);</text:p>
      <text:p text:style-name="ifm_p_ifm">•  Bouwen, Wonen, Interieur (BWI).</text:p>
      <text:p text:style-name="ifm_p_mt.3.7mm_ifm"><text:span text:style-name="ifm_span_font.bold_ifm">Motivering</text:span></text:p>
      <text:p text:style-name="ifm_p_ifm">Het RPO Midden Limburg (RPO-23/00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04 Hengelo, Borne en Twente Oost</text:span></text:span></text:p>
      <text:p text:style-name="ifm_p_ifm">Als contactpersoon verzoekt u mij, namens alle betrokken partijen om goedkeuring van (de aanvulling op) het Regionaal plan onderwijsvoorzieningen (RPO) Hengelo, Borne en Twente-Oost (RPO-23/004),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Scholengroep Carmel Hengelo voor GYM ATH HAVO MAVO VBO (Brinnummer 19HG):</text:span></text:p>
      <text:p text:style-name="ifm_p_ifm"><text:span text:style-name="ifm_span_font.underline_ifm">Nevenvestiging Fre Cohenstraat 10 Hengelo (vestigingsnummer 10):</text:span></text:p>
      <text:p text:style-name="ifm_p_ifm">Het opnieuw toekennen van de vbo-profielen:</text:p>
      <text:p text:style-name="ifm_p_ifm">•  Bouwen, Wonen, Interieur (BWI);</text:p>
      <text:p text:style-name="ifm_p_ifm">•  Economie en Ondernemen (EO);</text:p>
      <text:p text:style-name="ifm_p_ifm">•  Produceren, Installeren, Energie (PIE);</text:p>
      <text:p text:style-name="ifm_p_ifm">•  Zorg en Welzijn (ZW).</text:p>
      <text:p text:style-name="ifm_p_mt.3.7mm_ifm"><text:span text:style-name="ifm_span_font.bold_ifm">Scholengroep Carmel Hengelo voor GYM ATH HAVO MAVO VBO (Brinnummer 19HG):</text:span></text:p>
      <text:p text:style-name="ifm_p_ifm"><text:span text:style-name="ifm_span_font.underline_ifm">Nevenvestiging Deurningerstraat 67 Hengelo (vestigingsnummer 06):</text:span></text:p>
      <text:p text:style-name="ifm_p_ifm">Het toevoegen van de vbo-profielen:</text:p>
      <text:p text:style-name="ifm_p_ifm">•  Dienstverlening en Producten (DP);</text:p>
      <text:p text:style-name="ifm_p_ifm">•  Economie en Ondernemen(EO);</text:p>
      <text:p text:style-name="ifm_p_ifm">•  Zorg en Welzijn (ZW),</text:p>
      <text:p text:style-name="ifm_p_ifm">waarmee voor deze profielen de gemengde leerweg beschikbaar komt.</text:p>
      <text:p text:style-name="ifm_p_mt.3.7mm_ifm"><text:span text:style-name="ifm_span_font.bold_ifm">OSG Hengelo voor LYC HAVO MAVO VBO LWOO (Brinnummer 20CS):</text:span></text:p>
      <text:p text:style-name="ifm_p_ifm"><text:span text:style-name="ifm_span_font.underline_ifm">Nevenvestiging Fre Cohenstraat 10 Hengelo (vestiginsgnummer 04):</text:span></text:p>
      <text:p text:style-name="ifm_p_ifm">Het opnieuw toekennen van het vbo-profiel:</text:p>
      <text:p text:style-name="ifm_p_ifm">•  Dienstverlening en Producten (DP).</text:p>
      <text:p text:style-name="ifm_p_mt.3.7mm_ifm"><text:span text:style-name="ifm_span_font.bold_ifm">OSG Hengelo voor LYC HAVO MAVO VBO LWOO (Brinnummer 20CS):</text:span></text:p>
      <text:p text:style-name="ifm_p_ifm"><text:span text:style-name="ifm_span_font.underline_ifm">Nevenvestiging Sloetsweg 153 Hengelo (vestigingsnummer 07):</text:span></text:p>
      <text:p text:style-name="ifm_p_ifm">Het toevoegen van de vbo-profielen:</text:p>
      <text:p text:style-name="ifm_p_ifm">•  Dienstverlening en Producten(DP);</text:p>
      <text:p text:style-name="ifm_p_ifm">•  Economie en Ondernemen (EO);</text:p>
      <text:p text:style-name="ifm_p_ifm">•  Zorg en Welzijn (ZW),</text:p>
      <text:p text:style-name="ifm_p_ifm">waarmee voor deze profielen de gemengde leerweg beschikbaar komt.</text:p>
      <text:p text:style-name="ifm_p_mt.3.7mm_ifm"><text:span text:style-name="ifm_span_font.bold_ifm">Openbare Scholengemeenschap Het Stedelijk Lyceum Havo Mavo Vbo Lwoo (Brinnummer 00AH):</text:span></text:p>
      <text:p text:style-name="ifm_p_ifm"><text:span text:style-name="ifm_span_font.underline_ifm">Nevenvestiging Wethouder Beverstraat 195 Enschede (vestigingsnummer 17):</text:span></text:p>
      <text:p text:style-name="ifm_p_ifm">Het toevoegen van het vbo profiel:</text:p>
      <text:p text:style-name="ifm_p_ifm">•  Dienstverlening en Producten (DP).</text:p>
      <text:p text:style-name="ifm_p_mt.3.7mm_ifm"><text:span text:style-name="ifm_span_font.bold_ifm">Openbare Scholengemeenschap Het Stedelijk Lyceum Havo Mavo Vbo Lwoo (Brinnummer 00AH):</text:span></text:p>
      <text:p text:style-name="ifm_p_ifm"><text:span text:style-name="ifm_span_font.underline_ifm">Nevenvestiging J.J. van Deinselaan 32 Enschede (vestigingsnummer 18):</text:span></text:p>
      <text:p text:style-name="ifm_p_ifm">Het toevoegen van het vbo profiel:</text:p>
      <text:p text:style-name="ifm_p_ifm">•  Dienstverlening en Producten (DP).</text:p>
      <text:p text:style-name="ifm_p_mt.3.7mm_ifm"><text:span text:style-name="ifm_span_font.bold_ifm">Twents Carmel College voor Gymnasium, Atheneum, Havo, Vmbo, Pro (Brinnummer 05AV):</text:span></text:p>
      <text:p text:style-name="ifm_p_ifm"><text:span text:style-name="ifm_span_font.underline_ifm">Nevenvestiging (spreidingsnoodzaak) Oranjestraat 2 Losser (vestigingsnummer 03):</text:span></text:p>
      <text:p text:style-name="ifm_p_ifm">Het toevoegen van het vbo profiel:</text:p>
      <text:p text:style-name="ifm_p_ifm">•  Dienstverlening en Producten (DP),</text:p>
      <text:p text:style-name="ifm_p_ifm">waarmee voor deze profielen de gemengde leerweg beschikbaar komt.</text:p>
      <text:p text:style-name="ifm_p_mt.3.7mm_ifm"><text:span text:style-name="ifm_span_font.bold_ifm">Bonhoeffer College voor Gymnasium, Atheneum, Havo, VMBO, LWOO en PrO (Brinnummer 17VN):</text:span></text:p>
      <text:p text:style-name="ifm_p_ifm"><text:span text:style-name="ifm_span_font.underline_ifm">Nevenvestiging Geessinkweg 100 Enschede (vestigingsnummer 01):</text:span></text:p>
      <text:p text:style-name="ifm_p_ifm">Het toevoegen van het vbo profiel:</text:p>
      <text:p text:style-name="ifm_p_ifm">•  Dienstverlening en Producten (DP),</text:p>
      <text:p text:style-name="ifm_p_ifm">waarmee voor deze profielen de gemengde leerweg beschikbaar komt.</text:p>
      <text:p text:style-name="ifm_p_mt.3.7mm_ifm"><text:span text:style-name="ifm_span_font.bold_ifm">Bonhoeffer College voor Gymnasium, Atheneum, Havo, VMBO, LWOO en PrO (Brinnummer 17VN):</text:span></text:p>
      <text:p text:style-name="ifm_p_ifm"><text:span text:style-name="ifm_span_font.underline_ifm">Nevenvestiging van der Waalslaan 35 Enschede (vestigingsnummer 05):</text:span></text:p>
      <text:p text:style-name="ifm_p_ifm">Het toevoegen van het vbo profiel:</text:p>
      <text:p text:style-name="ifm_p_ifm">•  Dienstverlening en Producten (DP),</text:p>
      <text:p text:style-name="ifm_p_ifm">waarmee voor deze profielen de gemengde leerweg beschikbaar komt.</text:p>
      <text:p text:style-name="ifm_p_mt.3.7mm_ifm"><text:span text:style-name="ifm_span_font.bold_ifm">Greijdanus School voor LWOO VMBO HAVO VWO (Brinnummer 17VS):</text:span></text:p>
      <text:p text:style-name="ifm_p_ifm"><text:span text:style-name="ifm_span_font.underline_ifm">Nevenvestiging (spreidingsnoodzaak) Deppenbroekstraat 4 Enschede (vestigingsnummer 02):</text:span></text:p>
      <text:p text:style-name="ifm_p_ifm">Het toevoegen van het vbo profiel:</text:p>
      <text:p text:style-name="ifm_p_ifm">•  Dienstverlening en Producten (DP),</text:p>
      <text:p text:style-name="ifm_p_ifm">waarmee voor deze profielen de gemengde leerweg beschikbaar komt.</text:p>
      <text:p text:style-name="ifm_p_mt.3.7mm_ifm"><text:span text:style-name="ifm_span_font.bold_ifm">Zone college (Brinnummer 31JC):</text:span></text:p>
      <text:p text:style-name="ifm_p_ifm"><text:span text:style-name="ifm_span_font.underline_ifm">Nevenvestiging Hengelosestraat 481 Enschede Twello (vestigingsnummer 04):</text:span></text:p>
      <text:p text:style-name="ifm_p_ifm">Het toevoegen van het vbo profiel:</text:p>
      <text:p text:style-name="ifm_p_ifm">•  Dienstverlening en Producten (DP);</text:p>
      <text:p text:style-name="ifm_p_ifm">En het toevoegen van de gemengde leerweg</text:p>
      <text:p text:style-name="ifm_p_ifm">•  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Bonhoeffer College voor Gymnasium, Atheneum, Havo, VMBO, LWOO en PrO (Brinnummer 17VN):</text:span></text:p>
      <text:p text:style-name="ifm_p_ifm">•  Het beeindigen van de tijdelijke nevenvestiging Gasfebriekstraat 35 Enschede (vestigingsnummer 10).</text:p>
      <text:p text:style-name="ifm_p_ifm">•  De verplaatsing van alle vbo profielen en de schoolsoort MAVO van de nevenvestiging Vlierstraat 75 Enschede (vestigingsnummer 08, Carmel) naar de hoofdvestiging (vestigingsnummer 00).</text:p>
      <text:p text:style-name="ifm_p_mt.3.7mm_ifm"><text:span text:style-name="ifm_span_font.bold_ifm">Motivering</text:span></text:p>
      <text:p text:style-name="ifm_p_ifm">Het RPO Hengelo, Borne en Twente-Oost (RPO-23/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5 Zwolle e.o.</text:span></text:span></text:p>
      <text:p text:style-name="ifm_p_ifm">Als contactpersoon verzoekt u mij, namens alle betrokken partijen om goedkeuring van (de aanvulling op) het Regionaal plan onderwijsvoorzieningen (RPO) Zwolle e.o. (RPO-23/005),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Christelijk College De Noordgouw (Brinnummer 00MP):</text:span></text:p>
      <text:p text:style-name="ifm_p_ifm"><text:span text:style-name="ifm_span_font.underline_ifm">Hoofdvestiging Eperweg 34 A Heerde (vestigingsnummer 00):</text:span></text:p>
      <text:p text:style-name="ifm_p_ifm">Het opnieuw toekennen van het vbo-profiel gemengde leerweg:</text:p>
      <text:p text:style-name="ifm_p_ifm">•  Dienstverlening en Producten (DP).</text:p>
      <text:p text:style-name="ifm_p_mt.3.7mm_ifm"><text:span text:style-name="ifm_span_font.bold_ifm">Stichting Landstede (Brinnummer 01AA):</text:span></text:p>
      <text:p text:style-name="ifm_p_ifm"><text:span text:style-name="ifm_span_font.underline_ifm">Nevenvestiging Boerendanserdijk 2-A Zwolle (vestigingsnummer 61):</text:span></text:p>
      <text:p text:style-name="ifm_p_ifm">Het opnieuw toekennen van de vbo-profielen:</text:p>
      <text:p text:style-name="ifm_p_ifm">•  Economie en Ondernemen (EO);</text:p>
      <text:p text:style-name="ifm_p_ifm">•  Zorg en Welzijn (ZW).</text:p>
      <text:p text:style-name="ifm_p_mt.3.7mm_ifm"><text:span text:style-name="ifm_span_font.bold_ifm">Stichting Landstede (Brinnummer 01AA):</text:span></text:p>
      <text:p text:style-name="ifm_p_ifm"><text:span text:style-name="ifm_span_font.underline_ifm">Nevenvestiging Boerendanserdijk 2-A Zwolle (vestigingsnummer 61):</text:span></text:p>
      <text:p text:style-name="ifm_p_ifm">Het toevoegen van de vbo profiel(en):</text:p>
      <text:p text:style-name="ifm_p_ifm">•  Dienstverlening en producten (DP).</text:p>
      <text:p text:style-name="ifm_p_mt.3.7mm_ifm"><text:span text:style-name="ifm_span_font.bold_ifm">Agnieten College voor Lyceum Havo Mavo Vbo Lwoo (Brinnummer 02VT):</text:span></text:p>
      <text:p text:style-name="ifm_p_ifm"><text:span text:style-name="ifm_span_font.underline_ifm">Nevenvestiging Koningin Wilhelminastraat 93 Zwolle (vestigingsnummer 12):</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Dienstverlening en Producten (DP);</text:p>
      <text:p text:style-name="ifm_p_ifm">•  Mobiliteit en Transport (MTR);</text:p>
      <text:p text:style-name="ifm_p_ifm">•  Zorg en Welzijn (ZW).</text:p>
      <text:p text:style-name="ifm_p_mt.3.7mm_ifm"><text:span text:style-name="ifm_span_font.bold_ifm">Van der Capellen Scholengemeenschap voor ATH HAVO MAVO VBO LWOO (Brinnummer 17BZ):</text:span></text:p>
      <text:p text:style-name="ifm_p_ifm"><text:span text:style-name="ifm_span_font.underline_ifm">Nevenvestiging (spreidingsnoodzaak) de Lange Slagen 29 a Wijhe (vestigingsnummer 02)</text:span></text:p>
      <text:p text:style-name="ifm_p_ifm">Het opnieuw toekennen van het vbo-profiel:</text:p>
      <text:p text:style-name="ifm_p_ifm">•  Dienstverlening en Producten (DP).</text:p>
      <text:p text:style-name="ifm_p_mt.3.7mm_ifm"><text:span text:style-name="ifm_span_font.bold_ifm">Thorbecke Scholengemeenschap voor Ath Havo Mavo Vbo Lwoo (Brinnummer 20DB):</text:span></text:p>
      <text:p text:style-name="ifm_p_ifm"><text:span text:style-name="ifm_span_font.underline_ifm">Nevenvestiging Russenweg 3 Zwolle (vestigingsnummer 03):</text:span></text:p>
      <text:p text:style-name="ifm_p_ifm">Het opnieuw toekennen van het vbo-profiel:</text:p>
      <text:p text:style-name="ifm_p_ifm">•  Dienstverlening en producten (DP).</text:p>
      <text:p text:style-name="ifm_p_mt.3.7mm_ifm"><text:span text:style-name="ifm_span_font.bold_ifm">Thorbecke Scholengemeenschap voor Ath Havo Mavo Vbo Lwoo (Brinnummer 20DB):</text:span></text:p>
      <text:p text:style-name="ifm_p_ifm"><text:span text:style-name="ifm_span_font.underline_ifm">Nevenvestiging Sleedoornstraat 1 Zwolle (vestigingsnummer 11):</text:span></text:p>
      <text:p text:style-name="ifm_p_ifm">Het opnieuw toekennen van de vbo-profielen:</text:p>
      <text:p text:style-name="ifm_p_ifm">•  Bouwen, Wonen, Interieur (BWI);</text:p>
      <text:p text:style-name="ifm_p_ifm">•  Dienstverlening en Producten (DP;</text:p>
      <text:p text:style-name="ifm_p_ifm">•  Economie en Ondernemen (EO);</text:p>
      <text:p text:style-name="ifm_p_ifm">•  Horeca, Bakkerij, Recreatie (HBR);</text:p>
      <text:p text:style-name="ifm_p_ifm">•  Mobiliteit en Transport (MTR);</text:p>
      <text:p text:style-name="ifm_p_ifm">•  Produceren, Installeren, Energie (PIE);</text:p>
      <text:p text:style-name="ifm_p_ifm">•  Zorg en Welzijn (ZW).</text:p>
      <text:p text:style-name="ifm_p_mt.3.7mm_ifm"><text:span text:style-name="ifm_span_font.bold_ifm">Stichting Landstede (Brinnummer 01AA):</text:span></text:p>
      <text:p text:style-name="ifm_p_ifm">•  het verplaatsen van de nevenvestiging 01AA59 over een hemelsbreed gemeten afstand van meer dan drie kilometer van adres Gelijkheid 3 8014 XC Zwolle naar Koningin Wilhelminastraat 93, 8019 AL Zwolle.</text:p>
      <text:p text:style-name="ifm_p_mt.3.7mm_ifm"><text:span text:style-name="ifm_span_font.bold_ifm">Verplaatsingen/opheffingen/voorzieningen waarvoor geen toestemming nodig is:</text:span></text:p>
      <text:p text:style-name="ifm_p_mt.3.7mm_ifm"><text:span text:style-name="ifm_span_font.bold_ifm">Agnieten College voor Lyceum Havo Mavo Vbo Lwoo (Brinnummer 02VT):</text:span></text:p>
      <text:p text:style-name="ifm_p_ifm">•  De nevenvestiging met vestigingsnummer 12 zal binnen de looptijd van het RPO, over een hemelsbreed gemeten afstand van minder dan drie kilometer, worden verplaatst van de Koningin Wilhelminastraat 93 Zwolle naar de Assendorperdijk 55 Zwolle. Het bevoegd gezag moet de verplaatsing vier maanden voorafgaand aan de daadwerkelijke verplaatsing aan DUO melden.</text:p>
      <text:p text:style-name="ifm_p_mt.3.7mm_ifm"><text:span text:style-name="ifm_span_font.bold_ifm">Motivering</text:span></text:p>
      <text:p text:style-name="ifm_p_ifm">Het RPO Zwolle e.o. (RPO-23/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06 RPO Achterhoek</text:span></text:span></text:p>
      <text:p text:style-name="ifm_p_ifm">Als contactpersoon verzoekt u mij, namens alle betrokken partijen om goedkeuring van (de aanvulling op) het Regionaal plan onderwijsvoorzieningen (RPO) Achterhoek (RPO-23/006),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Christelijk College Schaersvoorde voor Atheneum Havo Mavo Vbo Lwoo (Brinnummer 00LJ):</text:span></text:p>
      <text:p text:style-name="ifm_p_ifm"><text:span text:style-name="ifm_span_font.underline_ifm">Hoofdvestiging Slingelaan 28 Aalten (vestigingsnummer 00):</text:span></text:p>
      <text:p text:style-name="ifm_p_ifm">Het opnieuw toekennen van het vbo-profiel:</text:p>
      <text:p text:style-name="ifm_p_ifm">•  Dienstverlening en Producten (DP).</text:p>
      <text:p text:style-name="ifm_p_mt.3.7mm_ifm"><text:span text:style-name="ifm_span_font.bold_ifm">Christelijk College Schaersvoorde voor Atheneum Havo Mavo Vbo Lwoo (Brinnummer 00LJ):</text:span></text:p>
      <text:p text:style-name="ifm_p_ifm"><text:span text:style-name="ifm_span_font.underline_ifm">Nevenvestiging Landbouwstraat 1 Aalten (vestigingsnummer 05):</text:span></text:p>
      <text:p text:style-name="ifm_p_ifm">Het opnieuw toekennen van het vbo-profiel:</text:p>
      <text:p text:style-name="ifm_p_ifm">•  Dienstverlening en Producten (DP).</text:p>
      <text:p text:style-name="ifm_p_mt.3.7mm_ifm"><text:span text:style-name="ifm_span_font.bold_ifm">Houtkamp College voor mavo, havo, ath, gym, vbo, lwoo (Brinnummer 02NZ):</text:span></text:p>
      <text:p text:style-name="ifm_p_ifm"><text:span text:style-name="ifm_span_font.underline_ifm">Nevenvestiging Maria Montessoristraat 5 Doetinchem (vestigingsnummer 01):</text:span></text:p>
      <text:p text:style-name="ifm_p_ifm">Het opnieuw toekennen van het vbo-profiel:</text:p>
      <text:p text:style-name="ifm_p_ifm">•  Mobiliteit en Transport (MTR).</text:p>
      <text:p text:style-name="ifm_p_mt.3.7mm_ifm"><text:span text:style-name="ifm_span_font.bold_ifm">Gerrit Komrij College Gemeentelijke Scholengemeenschap voor Vwo Havo Vmbo (Brinnummer 17AA):</text:span></text:p>
      <text:p text:style-name="ifm_p_ifm"><text:span text:style-name="ifm_span_font.underline_ifm">Hoofdvestiging Parallelweg 7 Winterswijk (vestigingsnummer 00):</text:span></text:p>
      <text:p text:style-name="ifm_p_ifm">Het opnieuw toekennen van het vbo-profiel:</text:p>
      <text:p text:style-name="ifm_p_ifm">•  Dientsverlening en Producten (DP).</text:p>
      <text:p text:style-name="ifm_p_mt.3.7mm_ifm"><text:span text:style-name="ifm_span_font.bold_ifm">Motivering</text:span></text:p>
      <text:p text:style-name="ifm_p_ifm">Het RPO Achterhoek (RPO-23/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7 Emmen e.o.</text:span></text:span></text:p>
      <text:p text:style-name="ifm_p_ifm">Als contactpersoon verzoekt u mij, namens alle betrokken partijen om goedkeuring van (de aanvulling op) het Regionaal plan onderwijsvoorzieningen (RPO) Emmen e.o. (RPO-23/007),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Scholengemeenschap de Nieuwe Veste voor Lyceum Havo Mavo Vbo Lwoo (Brinnummer 12IR):</text:span></text:p>
      <text:p text:style-name="ifm_p_ifm"><text:span text:style-name="ifm_span_font.underline_ifm">Hoofdvestiging Van heeckerenlaan 2 Coevorden (vestigingsnummer 00):</text:span></text:p>
      <text:p text:style-name="ifm_p_ifm">Het opnieuw toekennen van de vbo-profielen:</text:p>
      <text:p text:style-name="ifm_p_ifm">•  Economie en Ondernemen (EO);</text:p>
      <text:p text:style-name="ifm_p_ifm">•  Horeca, Bakkerij, Recreatie (HBR).</text:p>
      <text:p text:style-name="ifm_p_mt.3.7mm_ifm"><text:span text:style-name="ifm_span_font.bold_ifm">Regionale Scholengemeenschap Ter Apel voor Ath Havo Mavo Lhno (Brinnummer 16IH):</text:span></text:p>
      <text:p text:style-name="ifm_p_ifm"><text:span text:style-name="ifm_span_font.underline_ifm">Hoofdvestiging Oude Weg 41 Ter Apel (vestigingsnummer 00):</text:span></text:p>
      <text:p text:style-name="ifm_p_ifm">Het opnieuw toekennen het vbo-profiel:</text:p>
      <text:p text:style-name="ifm_p_ifm">•  Mobiliteit en Transport (MTR).</text:p>
      <text:p text:style-name="ifm_p_mt.3.7mm_ifm"><text:span text:style-name="ifm_span_font.bold_ifm">Openbare Scholengemeenschap voor Lyceum Havo Mavo Vbo Lwoo Esdal College (Brinnummer 20LA):</text:span></text:p>
      <text:p text:style-name="ifm_p_ifm"><text:span text:style-name="ifm_span_font.underline_ifm">Nevenvestiging (spreidingsnoodzaak) Van Echtenstraat 22 Klazienaveen (vestigingsnummer 02)</text:span></text:p>
      <text:p text:style-name="ifm_p_ifm">Het opnieuw toekennen het vbo profiel:</text:p>
      <text:p text:style-name="ifm_p_ifm">•  Mobiliteit en Transport (MTR).</text:p>
      <text:p text:style-name="ifm_p_mt.3.7mm_ifm"><text:span text:style-name="ifm_span_font.bold_ifm">Verplaatsingen/opheffingen/voorzieningen waarvoor geen toestemming nodig is:</text:span></text:p>
      <text:p text:style-name="ifm_p_mt.3.7mm_ifm"><text:span text:style-name="ifm_span_font.bold_ifm">Openbare Scholengemeenschap voor Lyceum Havo Mavo Vbo Lwoo Esdal College (Brinnummer 20LA):</text:span></text:p>
      <text:p text:style-name="ifm_p_ifm">•  Het per direct beëindigen van de <text:span text:style-name="ifm_span_font.underline_ifm">(tijdelijke) nevenvestiging 20LA15, Angelsloerdijk 13 te Emmen.</text:span></text:p>
      <text:p text:style-name="ifm_p_mt.3.7mm_ifm"><text:span text:style-name="ifm_span_font.bold_ifm">Motivering</text:span></text:p>
      <text:p text:style-name="ifm_p_ifm">Het RPO Emmen e.o. (RPO-23/00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08 RPO Waterland</text:span></text:span></text:p>
      <text:p text:style-name="ifm_p_ifm">Als contactpersoon verzoekt u mij, namens alle betrokken partijen om goedkeuring van het Regionaal plan onderwijsvoorzieningen (RPO) Waterland (RPO-23/008),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Purmerendse ScholenGroep voor Gym Ath Havo Mavo Vbo Lwoo (Brinnummer 01EO):</text:span></text:p>
      <text:p text:style-name="ifm_p_ifm"><text:span text:style-name="ifm_span_font.underline_ifm">Nevenvestiging Spinnekop 1 Purmerend (vestigingsnummer 01):</text:span></text:p>
      <text:p text:style-name="ifm_p_ifm">Het opnieuw toekennen van het vbo-profiel:</text:p>
      <text:p text:style-name="ifm_p_ifm">•  Horeca, Bakkerij en Recreatie (HBR).</text:p>
      <text:p text:style-name="ifm_p_mt.3.7mm_ifm"><text:span text:style-name="ifm_span_font.bold_ifm">Purmerendse ScholenGroep voor Gym Ath Havo Mavo Vbo Lwoo (Brinnummer 01EO):</text:span></text:p>
      <text:p text:style-name="ifm_p_ifm"><text:span text:style-name="ifm_span_font.underline_ifm">Nevenvestiging Flevostraat 257 Purmerend (vestigingsnummer 06):</text:span></text:p>
      <text:p text:style-name="ifm_p_ifm">Het opnieuw toevoegen aan het vbo-profiel:</text:p>
      <text:p text:style-name="ifm_p_ifm">•  Dienstverlening en Producten (DP).</text:p>
      <text:p text:style-name="ifm_p_mt.3.7mm_ifm"><text:span text:style-name="ifm_span_font.bold_ifm">Don Bosco College Atheneum Havo Vmbo Lwoo (Brinnummer 20GS):</text:span></text:p>
      <text:p text:style-name="ifm_p_ifm"><text:span text:style-name="ifm_span_font.underline_ifm">Hoofdvestiging Heideweg 2 Volendam (vestigingsnummer 00):</text:span></text:p>
      <text:p text:style-name="ifm_p_ifm">Het opnieuw toevoegen van het vbo-profiel:</text:p>
      <text:p text:style-name="ifm_p_ifm">•  Horeca, Bakkerij en Recreatie (HBR).</text:p>
      <text:p text:style-name="ifm_p_mt.3.7mm_ifm"><text:span text:style-name="ifm_span_font.bold_ifm">Motivering</text:span></text:p>
      <text:p text:style-name="ifm_p_ifm">Het RPO Waterland (RPO-23/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09 RPO Regio Gouda</text:span></text:span></text:p>
      <text:p text:style-name="ifm_p_ifm">Als contactpersoon verzoekt u mij, namens alle betrokken partijen om goedkeuring van (de aanvulling op) het Regionaal plan onderwijsvoorzieningen (RPO) Regio Gouda (RPO-23/009),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Christelijke Scholengemeenschap De Goudse Waarden Lyc Havo Mavo Vbo Lwoo Pro (Brinnummer 14SF):</text:span></text:p>
      <text:p text:style-name="ifm_p_ifm"><text:span text:style-name="ifm_span_font.underline_ifm">Hoofdvestiging Kanaalstraat 31 te Gouda (vestigingsnummer 00):</text:span></text:p>
      <text:p text:style-name="ifm_p_ifm">Het opnieuw toevoegen van de vbo-profiel(en):</text:p>
      <text:p text:style-name="ifm_p_ifm"><text:span text:style-name="ifm_span_font.bold_ifm">Per 1 augustus 2024:</text:span></text:p>
      <text:p text:style-name="ifm_p_ifm">•  Horeca, Bakkerij en Recreatie (HBR);</text:p>
      <text:p text:style-name="ifm_p_ifm">en</text:p>
      <text:p text:style-name="ifm_p_ifm"><text:span text:style-name="ifm_span_font.bold_ifm">Per 1 augustus 2025:</text:span></text:p>
      <text:p text:style-name="ifm_p_ifm">•  Economie en Ondernemen (EO).</text:p>
      <text:p text:style-name="ifm_p_mt.3.7mm_ifm"><text:span text:style-name="ifm_span_font.bold_ifm">Per 1 augustus 2023:</text:span></text:p>
      <text:p text:style-name="ifm_p_mt.3.7mm_ifm"><text:span text:style-name="ifm_span_font.bold_ifm">Christelijke Scholengemeenschap De Goudse Waarden Lyc Havo Mavo Vbo Lwoo Pro (Brinnummer 14SF):</text:span></text:p>
      <text:p text:style-name="ifm_p_ifm"><text:span text:style-name="ifm_span_font.underline_ifm">Hoofdvestiging Kanaalstraat 31 te Gouda (vestigingsnummer 00):</text:span></text:p>
      <text:p text:style-name="ifm_p_ifm">Het toekennen van het vbo-profiel:</text:p>
      <text:p text:style-name="ifm_p_ifm">•  Dienstverlening en Producten (DP).</text:p>
      <text:p text:style-name="ifm_p_mt.3.7mm_ifm"><text:span text:style-name="ifm_span_font.bold_ifm">Yuverta (Brinnummer 01OE):</text:span></text:p>
      <text:p text:style-name="ifm_p_ifm"><text:span text:style-name="ifm_span_font.underline_ifm">Nevenvestiging Ronsseweg 555 te Gouda (vestigingsnummer 28):</text:span></text:p>
      <text:p text:style-name="ifm_p_ifm">Het toekennen van het vbo-profiel:</text:p>
      <text:p text:style-name="ifm_p_ifm">•  Dienstverlening en producten (DP).</text:p>
      <text:p text:style-name="ifm_p_mt.3.7mm_ifm"><text:span text:style-name="ifm_span_font.bold_ifm">Stichting Driestar-Wartburg voor Vwo, Havo, Mavo, Vbo, LWOO, Pro (Brinnummer 02EA):</text:span></text:p>
      <text:p text:style-name="ifm_p_ifm"><text:span text:style-name="ifm_span_font.underline_ifm">Nevenvestiging Ronsseplein 4 te Gouda (vestigingsnummer 05):</text:span></text:p>
      <text:p text:style-name="ifm_p_ifm">Het verlenen van de vbo-profielen:</text:p>
      <text:p text:style-name="ifm_p_ifm">•  Bouwen, Wonen, Interieur (BWI);</text:p>
      <text:p text:style-name="ifm_p_ifm">•  Economie en Ondernemen (EO);</text:p>
      <text:p text:style-name="ifm_p_ifm">•  Produceren, Installeren, Energie (PIE);</text:p>
      <text:p text:style-name="ifm_p_ifm">•  Zorg en Welzijn (ZW).</text:p>
      <text:p text:style-name="ifm_p_mt.3.7mm_ifm"><text:span text:style-name="ifm_span_font.bold_ifm">Motivering</text:span></text:p>
      <text:p text:style-name="ifm_p_ifm">Het RPO Regio Gouda e.o. (RPO 23/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0 RPO Alphen aan den Rijn, Nieuwkoop en Waddinxveen</text:span></text:span></text:p>
      <text:p text:style-name="ifm_p_ifm">Als contactpersoon verzoekt u mij, namens alle betrokken partijen om goedkeuring van (de aanvulling op) het Regionaal plan onderwijsvoorzieningen (RPO) Regio Alphen aan den Rijn, Nieuwkoop en Waddinxveen (RPO-23/010), met een looptijd van maximaal vijf jaar, te weten van 1 augustus 2023 tot en met 31 juli 2028.</text:p>
      <text:p text:style-name="ifm_p_mt.3.7mm_ifm">Het Regionaal plan onderwijsvoorzieningen Regio Alphen aan der Rijn, Nieuwkoop en Waddinxveen bevat geen planningsaspecten die leiden tot een concrete aanvraag maar voldoet aan de criteria zoals omschreven in artikel 4.19 en 4.20 van de Wet op het voortgezet onderwijs 2020 en de in de referte genoemde Beleidsregel “Regeling Voorzieningenplanning voortgezet onderwijs 2020”. Als zodanig is sprake van een volwaardig RPO.</text:p>
      <text:p text:style-name="ifm_p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4.20, eerste lid, onder a) alle stukken moeten worden gevoegd die ook bij een volledig nieuw RPO moeten worden gevoegd.</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1 RPO Regio Duin en Bollenstreek</text:span></text:span></text:p>
      <text:p text:style-name="ifm_p_ifm">Als contactpersoon verzoekt u mij, namens alle betrokken partijen om goedkeuring van (de aanvulling op) het Regionaal plan onderwijsvoorzieningen (RPO) Regio Duin- en Bollenstreek (RPO-23/011),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Fioretti College voor Gymnasium Atheneum Havo Mavo Vbo Lwoo (Brinnummer 00UZ):</text:span></text:p>
      <text:p text:style-name="ifm_p_ifm"><text:span text:style-name="ifm_span_font.underline_ifm">Nevenvestiging van den Endelaan 5a te Hillegom (vestigingsnummer 04):</text:span></text:p>
      <text:p text:style-name="ifm_p_ifm">Het opnieuw toekennen van het vbo-profiel:</text:p>
      <text:p text:style-name="ifm_p_ifm">•  Dienstverlening en Producten (DP).</text:p>
      <text:p text:style-name="ifm_p_mt.3.7mm_ifm"><text:span text:style-name="ifm_span_font.bold_ifm">Motivering</text:span></text:p>
      <text:p text:style-name="ifm_p_ifm">Het RPO Regio Duin- en Bollenstreek (RPO-23/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2 RPO Regio Zoetermeer Lansingerland</text:span></text:span></text:p>
      <text:p text:style-name="ifm_p_ifm">Als contactpersoon verzoekt u mij, namens alle betrokken partijen om goedkeuring van (de aanvulling op) het Regionaal plan onderwijsvoorzieningen (RPO) regio Zoetermeer Lansingerland (RPO-23/012),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Melanchthon Christelijke Scholengemeenschap voor gymnasium atheneum havo en vmbo (Brinnummer 31CG):</text:span></text:p>
      <text:p text:style-name="ifm_p_ifm"><text:span text:style-name="ifm_span_font.underline_ifm">Nevenvestiging Myra Wardsingel 50 te Berkel en Rodenrijs (vestigingsnummer 03):</text:span></text:p>
      <text:p text:style-name="ifm_p_ifm">Het opnieuw toevoegen van de vbo-profielen:</text:p>
      <text:p text:style-name="ifm_p_ifm">•  Zorg en Welzijn (ZW);</text:p>
      <text:p text:style-name="ifm_p_ifm">•  Economie en Ondernemen (EO).</text:p>
      <text:p text:style-name="ifm_p_mt.3.7mm_ifm"><text:span text:style-name="ifm_span_font.bold_ifm">Melanchthon Christelijke Scholengemeenschap voor gymnasium atheneum havo en vmbo (Brinnummer 31CG):</text:span></text:p>
      <text:p text:style-name="ifm_p_ifm"><text:span text:style-name="ifm_span_font.underline_ifm">Nevenvestiging aan de Myra Wardsingel 50 te Berkel en Rodenrijs (vestigingsnummer 03):</text:span></text:p>
      <text:p text:style-name="ifm_p_ifm">Het nieuw toevoegen van de vbo-profielen:</text:p>
      <text:p text:style-name="ifm_p_ifm">•  Produceren, Installeren, Energie (PIE);</text:p>
      <text:p text:style-name="ifm_p_ifm">•  Horeca, Bakkerij en Recreatie (HBR).</text:p>
      <text:p text:style-name="ifm_p_mt.3.7mm_ifm"><text:span text:style-name="ifm_span_font.bold_ifm">Erasmuscollege voor Vwo Havo en Mavo (Brinnummer 00PJ):</text:span></text:p>
      <text:p text:style-name="ifm_p_ifm"><text:span text:style-name="ifm_span_font.underline_ifm">Hoofdvestiging Van Doornenplantsoen 31 te Zoetermeer (vestigingsnummer 00):</text:span></text:p>
      <text:p text:style-name="ifm_p_ifm">Het toevoegen van de gemengde leerweg van het vbo-profiel Dienstverlening en Producten (DP).</text:p>
      <text:p text:style-name="ifm_p_mt.3.7mm_ifm"><text:span text:style-name="ifm_span_font.bold_ifm">Wolfert van Borselen scholengroep (Brinnummer 15KR):</text:span></text:p>
      <text:p text:style-name="ifm_p_ifm"><text:span text:style-name="ifm_span_font.underline_ifm">Nevenvestiging Boterdorpseweg 19 Bergschenhoek (vestigingsnummer 12):</text:span></text:p>
      <text:p text:style-name="ifm_p_ifm">Het opnieuw toevoegen van de vbo-profielen:</text:p>
      <text:p text:style-name="ifm_p_ifm">•  Bouwen, Wonen en Interieur (BWI);</text:p>
      <text:p text:style-name="ifm_p_ifm">•  Economie en Ondernemen (EO);</text:p>
      <text:p text:style-name="ifm_p_ifm">•  Zorg en Welzijn (ZW).</text:p>
      <text:p text:style-name="ifm_p_mt.3.7mm_ifm"><text:span text:style-name="ifm_span_font.bold_ifm">Motivering</text:span></text:p>
      <text:p text:style-name="ifm_p_ifm">Het RPO regio Zoetermeer Lansingerland (RPO-23/01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3 RPO Regio Utrecht Stad</text:span></text:span></text:p>
      <text:p text:style-name="ifm_p_ifm">Als contactpersoon verzoekt u mij, namens alle betrokken partijen om goedkeuring van het Regionaal plan onderwijsvoorzieningen (RPO) Regio Utrecht Stad (RPO-23/013),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Opnieuw:</text:span></text:p>
      <text:p text:style-name="ifm_p_mt.3.7mm_ifm"><text:span text:style-name="ifm_span_font.bold_ifm">Globe College, brede school voor vmbo, basis, kader en theoretische leerweg (Brinnummer 18AN):</text:span></text:p>
      <text:p text:style-name="ifm_p_ifm"><text:span text:style-name="ifm_span_font.underline_ifm">Hoofdvestiging Bontekoelaan 1 Utrecht (vestigingsnummer 00):</text:span></text:p>
      <text:p text:style-name="ifm_p_ifm">Het opnieuw toekennen van het vbo- profiel:</text:p>
      <text:p text:style-name="ifm_p_ifm">•  Bouwen, Wonen, Interieur (BWI).</text:p>
      <text:p text:style-name="ifm_p_mt.3.7mm_ifm"><text:span text:style-name="ifm_span_font.bold_ifm">Globe College, brede school voor vmbo, basis, kader en theoretische leerweg (Brinnummer 18AN):</text:span></text:p>
      <text:p text:style-name="ifm_p_ifm"><text:span text:style-name="ifm_span_font.underline_ifm">Nevenvestiging Nobeldwarsstraat 9 Utrecht (vestigingsnummer 06):</text:span></text:p>
      <text:p text:style-name="ifm_p_ifm">Het opnieuw toekennen van de vbo-profielen:</text:p>
      <text:p text:style-name="ifm_p_ifm">•  Dienstverlening en Producten (DP);</text:p>
      <text:p text:style-name="ifm_p_ifm">•  Economie en Ondernemen (EO);</text:p>
      <text:p text:style-name="ifm_p_ifm">•  Produceren, Installeren, Energie (PIE);</text:p>
      <text:p text:style-name="ifm_p_ifm">•  Mobiliteit en Transport (MTR).</text:p>
      <text:p text:style-name="ifm_p_mt.3.7mm_ifm"><text:span text:style-name="ifm_span_font.bold_ifm">Trajectum College, openbare scholengemeenschap voor vbo en mavo (Brinnummer 24TJ):</text:span></text:p>
      <text:p text:style-name="ifm_p_ifm"><text:span text:style-name="ifm_span_font.underline_ifm">Hoofdvestiging Vader Rijndreef 9 Utrecht (vestigingsnummer 00):</text:span></text:p>
      <text:p text:style-name="ifm_p_ifm">Het opnieuw toekennen van het vbo-profiel:</text:p>
      <text:p text:style-name="ifm_p_ifm">•  Zorg en Welzijn (ZW).</text:p>
      <text:p text:style-name="ifm_p_mt.3.7mm_ifm"><text:span text:style-name="ifm_span_font.bold_ifm">NUOVO Scholen, opb. vmbo, havo, vwo (Brinnummer 24TR)</text:span></text:p>
      <text:p text:style-name="ifm_p_ifm"><text:span text:style-name="ifm_span_font.underline_ifm">Nevenvestiging Oesterzwam 1 Vleuten (vestigingsnummer 05):</text:span></text:p>
      <text:p text:style-name="ifm_p_ifm">Het opnieuw toekennen van het vbo-profiel:</text:p>
      <text:p text:style-name="ifm_p_ifm">•  Produceren, Installeren, Energie (PIE)</text:p>
      <text:p text:style-name="ifm_p_mt.3.7mm_ifm"><text:span text:style-name="ifm_span_font.bold_ifm">Nieuw:</text:span></text:p>
      <text:p text:style-name="ifm_p_mt.3.7mm_ifm"><text:span text:style-name="ifm_span_font.bold_ifm">Globe College, brede school voor vmbo, basis, kader en theoretische leerweg (Brinnummer 18AN):</text:span></text:p>
      <text:p text:style-name="ifm_p_ifm"><text:span text:style-name="ifm_span_font.underline_ifm">Nevenvestiging Nobeldwarsstraat 9 Utrecht (vestigingnummer 06):</text:span></text:p>
      <text:p text:style-name="ifm_p_ifm">Het verlenen van de vbo-profielen:</text:p>
      <text:p text:style-name="ifm_p_ifm">•  Zorg en Welzijn (ZW);</text:p>
      <text:p text:style-name="ifm_p_ifm">•  Bouwen, Wonen, Interieur (BWI).</text:p>
      <text:p text:style-name="ifm_p_mt.3.7mm_ifm"><text:span text:style-name="ifm_span_font.bold_ifm">NUOVO Scholen, opb. vmbo, havo, vwo (Brinnummer 24TR):</text:span></text:p>
      <text:p text:style-name="ifm_p_ifm"><text:span text:style-name="ifm_span_font.underline_ifm">Nevenvestiging Oesterzwam 1 Vleuten (vestigingsnummer 05):</text:span></text:p>
      <text:p text:style-name="ifm_p_ifm">Het verlenen van de licentie voor schoolsoort:</text:p>
      <text:p text:style-name="ifm_p_ifm">•  HAVO.</text:p>
      <text:p text:style-name="ifm_p_mt.3.7mm_ifm">Zo spoedig mogelijk na dit RPO wordt verder een aanvraag ingediend voor een tijdelijke nevenvestiging met schoolsoort HAVO.</text:p>
      <text:p text:style-name="ifm_p_mt.3.7mm_ifm"><text:span text:style-name="ifm_span_font.bold_ifm">Verplaatsingen:</text:span></text:p>
      <text:p text:style-name="ifm_p_mt.3.7mm_ifm"><text:span text:style-name="ifm_span_font.bold_ifm">Sint Gregorius College Scholengemeenschap voor Atheneum Havo Mavo (Brinnummer 01KF):</text:span></text:p>
      <text:p text:style-name="ifm_p_ifm"><text:span text:style-name="ifm_span_font.underline_ifm">Nevenvestiging Bontekoelaan 5 te Utrecht (vestigingsnummer 05):</text:span></text:p>
      <text:p text:style-name="ifm_p_ifm">Deze nevenvestiging wordt per 1-8-2023 verplaatst over een hemelsbreed gemeten afstand van meer dan drie kilometer naar Oesterzwam 1 te Vleuten.</text:p>
      <text:p text:style-name="ifm_p_ifm">Met deze verplaatsing komt de tijdelijke nevenvestiging 06 (Bontekoelaan 1 te Utrecht) te vervallen. Het bestuur zal de sluiting van de tijdelijke nevenvestiging voor 1 augustus 2023 melden.</text:p>
      <text:p text:style-name="ifm_p_mt.3.7mm_ifm"><text:span text:style-name="ifm_span_font.bold_ifm">NUOVO Scholen, opb. vmbo, havo, vwo (Brinnummer 24TR):</text:span></text:p>
      <text:p text:style-name="ifm_p_ifm"><text:span text:style-name="ifm_span_font.underline_ifm">Nevenvestiging Van Lieflandlaan 117 (vestigingsnummer 04):</text:span></text:p>
      <text:p text:style-name="ifm_p_ifm">Deze niet gebruikte permanente nevenvestiging wordt op 1 augustus 2026 over een</text:p>
      <text:p text:style-name="ifm_p_ifm">afstand van meer dan 3 km verplaatst naar de Cambridgelaan <text:span text:style-name="ifm_span_font.italic_ifm">(huisnummer vooralsnog onbekend) </text:span>op het Sciencepark. De aan de nevenvestiging nog verbonden Licentie voor LWOO, wordt per direct beëindigd.</text:p>
      <text:p text:style-name="ifm_p_mt.3.7mm_ifm"><text:span text:style-name="ifm_span_font.bold_ifm">Motivering</text:span></text:p>
      <text:p text:style-name="ifm_p_ifm">Het RPO Regio Utrecht Stad (RPO23/-1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4 RPO Regio Helmond en De Peel</text:span></text:span></text:p>
      <text:p text:style-name="ifm_p_ifm">Als contactpersoon verzoekt u mij, namens alle betrokken partijen om goedkeuring van het Regionaal plan onderwijsvoorzieningen (RPO)Regio Helmond en de Peel (RPO-23/014),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OMO Scholengroep Helmond (brinnummer 20JX):</text:span></text:p>
      <text:p text:style-name="ifm_p_ifm"><text:span text:style-name="ifm_span_font.underline_ifm">Hoofdvestiging Keizerin Marialaan 4 Helmond (Vestigingsnummer 00):</text:span></text:p>
      <text:p text:style-name="ifm_p_ifm">Het opnieuw toekennen van het vbo-profiel:</text:p>
      <text:p text:style-name="ifm_p_ifm">–  Dienstverlening en Producten (DP).</text:p>
      <text:p text:style-name="ifm_p_mt.3.7mm_ifm"><text:span text:style-name="ifm_span_font.bold_ifm">Motivering</text:span></text:p>
      <text:p text:style-name="ifm_p_ifm">Het RPO Regio Helmond en de Peel, (RPO 23/01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5 RPO Roosendaal</text:span></text:span></text:p>
      <text:p text:style-name="ifm_p_ifm">Als contactpersoon verzoekt u mij, namens alle betrokken partijen om goedkeuring van (de aanvulling op) het Regionaal plan onderwijsvoorzieningen (RPO) Regio Roosendaal (RPO-23/015),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ifm"><text:span text:style-name="ifm_span_font.bold_ifm">OMO sg Tongerlo voor LYC HAVO MAVO VMBO PRO (Brinnummer 20ZK)</text:span></text:p>
      <text:p text:style-name="ifm_p_ifm"><text:span text:style-name="ifm_span_font.underline_ifm">Hoofdvestiging Bovendonk 1 Roosendaal (vestigingsnummer 00):</text:span></text:p>
      <text:p text:style-name="ifm_p_ifm">het opnieuw toekennen van het vbo profiel:</text:p>
      <text:p text:style-name="ifm_p_ifm">–  Horeca, Bakkerij en Recreatie (HBR),</text:p>
      <text:p text:style-name="ifm_p_ifm">–  Bouwen, Wonen, Interieur (BWI).</text:p>
      <text:p text:style-name="ifm_p_mt.3.7mm_ifm"><text:span text:style-name="ifm_span_font.bold_ifm">Motivering</text:span></text:p>
      <text:p text:style-name="ifm_p_ifm">Het RPO Regio Roosendaal (RPO 23/01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23/016 RPO Almelo</text:span></text:span></text:p>
      <text:p text:style-name="ifm_p_ifm">Als contactpersoon verzoekt u mij, namens alle betrokken partijen om goedkeuring van (de aanvulling op) het Regionaal plan onderwijsvoorzieningen (RPO) Almelo (RPO-23/016),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Protestants Scholengemeenschap Het Noordik voor Lyceum Havo Mavo Vbo Lwoo (Brinnummer 02DO)</text:span></text:p>
      <text:p text:style-name="ifm_p_ifm"><text:span text:style-name="ifm_span_font.underline_ifm">Nevenvestiging Catharina van Renneslaan 37 Almelo (vestigingsnummer 01):</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Zorg en Welzijn (ZW);</text:p>
      <text:p text:style-name="ifm_p_ifm">•  Dienstverlening en producten (DP).</text:p>
      <text:p text:style-name="ifm_p_mt.3.7mm_ifm"><text:span text:style-name="ifm_span_font.bold_ifm">Pius X College Scholengemeenschap voor Lyceum Havo Mavo Vbo Lwoo (Brinnummer 02EK)</text:span></text:p>
      <text:p text:style-name="ifm_p_ifm"><text:span text:style-name="ifm_span_font.underline_ifm">Nevenvestiging Catarina van Renneslaan 35 (vestigingsnummer 01):</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Zorg en Welzijn (ZW);</text:p>
      <text:p text:style-name="ifm_p_ifm">•  Dienstverlening en Producten (DP).</text:p>
      <text:p text:style-name="ifm_p_mt.3.7mm_ifm">Voor het behoud van het vbo-profiel Media, Vormgeving en ICT (MVI) per 1 augustus 2023 is geen nieuwe toekenning noodzakelijk. Bij brief OND/ODS-2016/13235M is het recht op het verzorgen van dit profiel vanuit de oude rechten van de vestiging (02EK-01) aan u bekend gemaakt. Er is aan dat recht geen einddatum verbonden. Er zijn verder geen omstandigheden geconstateerd in verband waarmee het recht per 1 augustus 2023 zou moeten worden beeindigd cq opnieuw verleend.</text:p>
      <text:p text:style-name="ifm_p_mt.3.7mm_ifm"><text:span text:style-name="ifm_span_font.bold_ifm">Openbare Scholengemeenschap Erasmus Lyceum Havo Mavo Vbo Lwoo (Brinnummer 04HR)</text:span></text:p>
      <text:p text:style-name="ifm_p_ifm"><text:span text:style-name="ifm_span_font.underline_ifm">Nevenvestiging Sluiskade Noordzijde 126 A (vestigingsnummer 04):</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Zorg en Welzijn (ZW);</text:p>
      <text:p text:style-name="ifm_p_ifm">•  Mobiliteit en Transport (MTR);</text:p>
      <text:p text:style-name="ifm_p_ifm">•  Horeca, Bakkerij en Recreatie (HBR).</text:p>
      <text:p text:style-name="ifm_p_mt.3.7mm_ifm"><text:span text:style-name="ifm_span_font.bold_ifm">Protestants Scholengemeenschap Het Noordik voor Lyceum Havo Mavo Vbo Lwoo (Brinnummer 02DO)</text:span></text:p>
      <text:p text:style-name="ifm_p_ifm"><text:span text:style-name="ifm_span_font.underline_ifm">Nevenvestiging Catharina van Renneslaan 37 Almelo (vestigingsnummer 01):</text:span></text:p>
      <text:p text:style-name="ifm_p_ifm">het toevoegen van de vbo-profielen:</text:p>
      <text:p text:style-name="ifm_p_ifm">•  Mobiliteit en Transport (MTR);</text:p>
      <text:p text:style-name="ifm_p_ifm">•  Horeca, Bakkerij en Recreatie (HBR).</text:p>
      <text:p text:style-name="ifm_p_mt.3.7mm_ifm"><text:span text:style-name="ifm_span_font.bold_ifm">Pius X College Scholengemeenschap voor Lyceum Havo Mavo Vbo Lwoo (Brinnummer 02EK)</text:span></text:p>
      <text:p text:style-name="ifm_p_ifm"><text:span text:style-name="ifm_span_font.underline_ifm">Nevenvestiging Catarina van Renneslaan 35 (vestigingsnummer 01):</text:span></text:p>
      <text:p text:style-name="ifm_p_ifm">het toevoegen van de vbo-profielen:</text:p>
      <text:p text:style-name="ifm_p_ifm">•  Mobiliteit en Transport (MTR);</text:p>
      <text:p text:style-name="ifm_p_ifm">•  Horeca, Bakkerij en Recreatie (HBR).</text:p>
      <text:p text:style-name="ifm_p_mt.3.7mm_ifm"><text:span text:style-name="ifm_span_font.bold_ifm">Openbare Scholengemeenschap Erasmus Lyceum Havo Mavo Vbo Lwoo (Brinnummer 04HR)</text:span></text:p>
      <text:p text:style-name="ifm_p_ifm"><text:span text:style-name="ifm_span_font.underline_ifm">Nevenvestiging Sluiskade Noordzijde 126 A (vestigingsnummer 04):</text:span></text:p>
      <text:p text:style-name="ifm_p_ifm">het toevoegen van het vbo-profiel:</text:p>
      <text:p text:style-name="ifm_p_ifm">•  Dienstverlening en Producten (DP).</text:p>
      <text:p text:style-name="ifm_p_mt.3.7mm_ifm"><text:span text:style-name="ifm_span_font.bold_ifm">Motivering</text:span></text:p>
      <text:p text:style-name="ifm_p_ifm">Het RPO Almelo (RPO 23/01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7 RPO Drechtsteden</text:span></text:span></text:p>
      <text:p text:style-name="ifm_p_ifm">Als contactpersoon verzoekt u mij, namens alle betrokken partijen om goedkeuring van het Regionaal plan onderwijsvoorzieningen (RPO) Drechtsteden (RPO-23/017),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Yuverta (Brinnummer 01OE):</text:span></text:p>
      <text:p text:style-name="ifm_p_ifm"><text:span text:style-name="ifm_span_font.underline_ifm">Nevenvestiging Groenezoom 400 Dordrecht (vestigingsnummer 12):</text:span></text:p>
      <text:p text:style-name="ifm_p_ifm">het toekennen van het vbo profiel:</text:p>
      <text:p text:style-name="ifm_p_ifm">•  Dienstverlening en Prducten (DP).</text:p>
      <text:p text:style-name="ifm_p_mt.3.7mm_ifm"><text:span text:style-name="ifm_span_font.bold_ifm">Motivering</text:span></text:p>
      <text:p text:style-name="ifm_p_ifm">Het RPO Drechtsteden (RPO-23/01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0/001 RPO Leiden e.o.</text:span></text:span></text:p>
      <text:p text:style-name="ifm_p_ifm">Als contactpersoon verzoekt u mij, namens alle betrokken partijen om goedkeuring van de aanvulling op het Regionaal plan onderwijsvoorzieningen 2020-2025 Regio Leiden en omstreken (RPO 20/001), met een looptijd van maximaal vijf jaar, te weten van 1 augustus 2020 tot en met 31 juli 2025.</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Stichting Driestar-Wartburg voor VWO, Havo, Mavo, Vbo, LWOO, Pro loc. Leiden (Brinnumer 02EA):</text:span></text:p>
      <text:p text:style-name="ifm_p_ifm"><text:span text:style-name="ifm_span_font.underline_ifm">Vestiging vennemeerstraat 5 Leiden (vestigingsnummer 03):</text:span></text:p>
      <text:p text:style-name="ifm_p_ifm">het toevoegen van de licentie VWO (atheneum en Gymnasium).</text:p>
      <text:p text:style-name="ifm_p_mt.3.7mm_ifm"><text:span text:style-name="ifm_span_font.bold_ifm">Motivering</text:span></text:p>
      <text:p text:style-name="ifm_p_ifm">De aanvulling op het RPO Leiden en omstreken (RPO 20/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0/003 RPO Amsterdam</text:span></text:span></text:p>
      <text:p text:style-name="ifm_p_ifm">Als contactpersoon verzoekt u mij, namens alle betrokken partijen om goedkeuring van de aanvulling op het Regionaal plan onderwijsvoorzieningen (RPO) Amsterdam 2020-2025 (RPO-20/003), met een looptijd van maximaal vijf jaar, te weten tot en met 31 juli 2025.</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ifm"><text:span text:style-name="ifm_span_font.bold_ifm">Esprit Scholen voor Lyceum Havo Mavo Vbo Lwoo (Brinnummer 17YS):</text:span></text:p>
      <text:p text:style-name="ifm_p_ifm">–  het tijdelijk verplaatsen van de bij het RPO Amsterdam voor het Hamerkwartier goedgekeurde- nog te realiseren nevenvestiging- over een hemelsbreed gemeten afstand van meer dan drie kilometer van het Hamerkwartier naar het adres Darlingstraat 2, 1102 MX Amsterdam.</text:p>
      <text:p text:style-name="ifm_p_ifm">–  het aan deze nevenvestiging toevoegen van de vbo-profielen:</text:p>
      <text:p text:style-name="ifm_p_ifm">•  Bouwen, Wonen, Interieur (BWI);</text:p>
      <text:p text:style-name="ifm_p_ifm">•  Mobiliteit en Transport (MTR);</text:p>
      <text:p text:style-name="ifm_p_ifm">•  Produceren, Installeren, Energie (PIE);</text:p>
      <text:p text:style-name="ifm_p_ifm">Alsmede de licentie voor de</text:p>
      <text:p text:style-name="ifm_p_ifm">•  Theoretische leerweg (MAVO).</text:p>
      <text:p text:style-name="ifm_p_ifm">Met de toekenning van de licentie afsluitend onderwijs MAVO komt de gemengde leerweg op de beschikte vbo-profielen beschikbaar.</text:p>
      <text:p text:style-name="ifm_p_mt.3.7mm_ifm">Ik heb de vestiging geregistreerd in de Basisregistratie Instellingen. Op het overzicht toegestaan onderwijs is de vestiging te zien als VST 17YS-24.</text:p>
      <text:p text:style-name="ifm_p_mt.3.7mm_ifm">Voor de aanvraag van de vmbo gemengde en theoretische leerweg per 2024/2025 als Nieuwe leerweg (profiel Technologie en Toepassing) geldt dat deze niet langs deze weg kan worden toegekend. De aanvraag is prematuur omdat de nieuwe leerweg nog niet is gerealiseerd.</text:p>
      <text:p text:style-name="ifm_p_mt.3.7mm_ifm"><text:span text:style-name="ifm_span_font.bold_ifm">Motivering</text:span></text:p>
      <text:p text:style-name="ifm_p_ifm">De aanvulling op het RPO Amsterdam 2020-2025 (RPO-23/01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n het RPO is voor de (een of meerdere van de) vestigingen 14RF04, 21ET00, 21ET02, 21ET04, 21ET07 en 21ET11 een aanvraag opgenomen voor het vbo profiel Media, Vormgeving en ICT (MVI). Dat profiel (genoemd in artikel 2.26, 2<text:span text:style-name="ifm_span_font.superscript_ifm">e</text:span> lid onder d, WVO 2020) kan echter niet worden aangevraagd via het RPO. De door u opgenomen aanvragen in dit kader zijn dan ook buiten beschuiwing gelaten.</text:p>
      <text:p text:style-name="ifm_p_ifm">Dit geldt eveneens voor het vbo-profiel Groen (artikel 2.26, tweede lid onder i van de WVO 2020).</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2/009 RPO Midden IJsel Noord</text:span></text:span></text:p>
      <text:p text:style-name="ifm_p_mt.3.7mm_ifm">Als contactpersoon verzoekt u mij, namens alle betrokken partijen om goedkeuring van de aanvulling op het Regionaal plan onderwijsvoorzieningen (RPO 2022) Regio Midden IJssel Noord (RPO-22/009), met een looptijd van maximaal vijf jaar, te weten van 1 augustus 2022 tot en met 31 juli 2027.</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Reggesteyn Christelijke Scholengemeenschap voor Pro-Vmbo-Havo-Atheneum-Gymnasium (Brinnummer 02XJ):</text:span></text:p>
      <text:p text:style-name="ifm_p_ifm"><text:span text:style-name="ifm_span_font.bold_ifm">Nevenvestiging Reggesingel 52 Rijssen (vestigingsnummer 05):</text:span></text:p>
      <text:p text:style-name="ifm_p_ifm">Het toevoegen van de vbo-profielen:</text:p>
      <text:p text:style-name="ifm_p_ifm">–  Produceren, Installeren, Energie (PIE);</text:p>
      <text:p text:style-name="ifm_p_ifm">–  Mobiliteit en Transport (MTR).</text:p>
      <text:p text:style-name="ifm_p_mt.3.7mm_ifm"><text:span text:style-name="ifm_span_font.bold_ifm">Motivering</text:span></text:p>
      <text:p text:style-name="ifm_p_ifm">De aanvulling op het RPO Regio Midden IJssel Noord (RPO 23/02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text:span text:style-name="ifm_span_font.bold_ifm">Besluit</text:span></text:p>
      <text:p text:style-name="ifm_p_ifm">Met toepassing van artikel 4.20, eerste lid onder c van de W.V.O. 2020) en de Regeling voorzieningenplanning voortgezet onderwijs 2020 (zie referte), breng ik de volgende, in het kader van de RPO aangevraagde onderwijsvoorzieningen niet voor bekostiging in aanmerking:</text:p>
      <text:p text:style-name="ifm_p_mt.3.7mm_ifm"><text:span text:style-name="ifm_span_font.bold_ifm">Carmel College Salland Katholieke Scholengemeenschap (Brinnummer 04OY):</text:span></text:p>
      <text:p text:style-name="ifm_p_ifm"><text:span text:style-name="ifm_span_font.bold_ifm">Nevenvestiging Hofstedelaan 4 Raalte (vestigingsnummer 02):</text:span></text:p>
      <text:p text:style-name="ifm_p_ifm">Het per 1 augustus 2023 toevoegen van:</text:p>
      <text:p text:style-name="ifm_p_ifm">–  MAVO;</text:p>
      <text:p text:style-name="ifm_p_ifm">–  het vbo-profiel Dienstverlening en Producten (DP) ten behoeve van de Gemengde Leerweg (DP).</text:p>
      <text:p text:style-name="ifm_p_mt.3.7mm_ifm"><text:span text:style-name="ifm_span_font.bold_ifm">Motivering</text:span></text:p>
      <text:p text:style-name="ifm_p_ifm">Deze aanvulling op het RPO Regio Midden IJssel Noord (RPO 23/022) is met negatief resultaat getoetst aan de in de referte genoemde wet- en regelgeving. Gebleken is dat de gevraagde onderwijsvoorzieningen ook worden verzorgd aan de hoofdvestiging van het Carmelcollege gelegen aan de Florens Radewijnstraat 6 te Raalte. Deze vestiging (vestigingsnummer 00) ligt op een hemelsbreed gemeten afstand van minder dan 3 kilometer van de nevenvestiging aan de Hofstedelaan 4 te Raalte.</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Wanneer u vragen heeft kunt u bellen met het informatiecentrum onderwijs. Het informatiecentrum is op werkdagen van 09.00 tot 13.00 uur te bereiken via 070-7575122(vo). U kunt ook een mail sturen naar ico@duo.nl.</text:p>
      <text:p text:style-name="ifm_p_mt.3.7mm_ifm"><text:span text:style-name="ifm_span_font.bold_ifm">Beroep</text:span></text:p>
      <text:p text:style-name="ifm_p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oor Basis-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11</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11</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Regionale plannen onderwijsvoorzieningen (RPO’s) schooljaar 2023/2024, nr. POR/202304/000005 (Ministerie van OCW)</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9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1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Regionale plannen onderwijsvoorzieningen (RPO’s) schooljaar 2023/2024, nr. POR/202304/000005 (Ministerie van OCW)</meta:user-defined>
    <meta:user-defined meta:name="DCTERMS.W3CDTF/DCTERMS.available">2023-05-03</meta:user-defined>
  </office:meta>
</office:document-meta>
</file>