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column-width="121"/>
    </style:style>
    <style:style style:family="table-column" style:name="table1.tg1.col3">
      <style:table-column-properties style:rel-column-width="6400*"/>
    </style:style>
    <style:style style:family="table-column" style:name="table1.tg1.col4">
      <style:table-column-properties style:rel-column-width="156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5</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Dienst Wegverkeer (RDW) van 15 maart 2023, nr. JBZ.23.0004869, houdende regels inzake de verlening van ondermandaat, volmacht en machtiging betreffende de<text:span text:style-name="ifm_span_font.bold-italic_size.12pt_ifm"> uitvoering van de Wet tijdelijke tolheffing Blankenburgverbinding en ViA15</text:span> (Besluit ondermandaat, volmacht en machtiging tolhefferstaken RDW)</text:h>
      <text:p text:style-name="ifm_p_mt.3.7mm_ifm">De directie van de RDW,</text:p>
      <text:p text:style-name="ifm_p_mt.3.7mm_ifm">Overwegende dat het voor de doelmatige uitvoering van de aan hem gemandateerde taken wenselijk is dat ondermandaat, volmacht en machtiging wordt verleend;</text:p>
      <text:p text:style-name="ifm_p_mt.3.7mm_ifm">Gelet op artikel 5 en 7 van het Besluit mandaat, volmacht en machtiging tolhefferstaken RDW;</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irectie:</text:span> de directie van de RDW, als bedoeld in artikel 4d van de Wegenverkeerswet 1994;</text:p>
      <text:p text:style-name="ifm_p_ifm">b.  <text:span text:style-name="ifm_span_font.italic_ifm">Bijlage:</text:span> de bijlage van dit besluit, welke een onlosmakelijk onderdeel daarvan uitmaakt;</text:p>
      <text:p text:style-name="ifm_p_ifm">c.  <text:span text:style-name="ifm_span_font.italic_ifm">Mandaatbesluit Tol:</text:span> Besluit mandaat, volmacht en machtiging tolhefferstaken RDW;</text:p>
      <text:p text:style-name="ifm_p_ifm">d.  <text:span text:style-name="ifm_span_font.italic_ifm">Minister:</text:span> de minister van Infrastructuur en Waterstaat;</text:p>
      <text:p text:style-name="ifm_p_ifm">e.  <text:span text:style-name="ifm_span_font.italic_ifm">Wet:</text:span> Wet tijdelijke tolheffing Blankenburgverbinding en ViA15.</text:p>
      <text:h text:style-name="ifm_p_font.bold_mt.5.08mm_page.keep-with-next_ifm" text:outline-level="2">Artikel<text:s/>2.<text:s/>(ondermandaat, volmacht en machtiging)</text:h>
      <text:p text:style-name="ifm_p_mt.4.23mm_ifm">De Directie verleent ondermandaat, volmacht en machtiging volgens de bij dit besluit behorende Bijlage, met inachtneming van onderstaande bepalingen. Het ondermandaat, volmacht en machtiging omvat tevens de bevoegdheid tot het verwerken van de persoonsgegevens voor de uitvoering van de genoemde taken en handelingen.</text:p>
      <text:h text:style-name="ifm_p_font.bold_mt.5.08mm_page.keep-with-next_ifm" text:outline-level="2">Artikel<text:s/>3.<text:s/>(reikwijdte – algemeen)</text:h>
      <text:p text:style-name="ifm_p_mt.4.23mm_ifm">1.  De in de Bijlage vermelde functionarissen dienen bij de uitoefening van de bevoegdheden het gestelde in het Mandaatbesluit Tol en het ter zake vastgestelde beleid in acht te nemen.</text:p>
      <text:p text:style-name="ifm_p_mt.3.7mm_ifm">2.  De in de Bijlage vermelde functionarissen maken van het hen verleende ondermandaat, machtiging en volmacht uitsluitend gebruik, voor zover het aangelegenheden betreft die behoren tot hun werkterrein en die naar hun aard of inhoud niet een zodanig gewicht hebben dat zij behoren te worden afgedaan door de functionaris onder wie zij rechtstreeks ressorteren dan wel door de Directie.</text:p>
      <text:p text:style-name="ifm_p_mt.3.7mm_ifm">3.  De aan de in de Bijlage genoemde functionarissen verleende bevoegdheden kunnen slechts worden uitgevoerd door die waarnemers die door de Directie daartoe schriftelijk zijn aangewezen.</text:p>
      <text:h text:style-name="ifm_p_font.bold_mt.5.08mm_page.keep-with-next_ifm" text:outline-level="2">Artikel<text:s/>4.<text:s/>(reikwijdte – volmacht en machtiging m.b.t. de Bijlage, onder II.)</text:h>
      <text:p text:style-name="ifm_p_mt.4.23mm_ifm">1.  Uitsluitend de Bijlage, onder II. genoemde functionarissen zijn bevoegd om offertes dan wel prijsopgaven bij derden aan te vragen, ten behoeve van het aangaan van de financiële verplichtingen waartoe zij krachtens dit ondermandaatbesluit bevoegd zijn.</text:p>
      <text:p text:style-name="ifm_p_mt.3.7mm_ifm">2.  De in de Bijlage, onder II. genoemde functionarissen maken van de aan hen verleende machtiging en volmacht uitsluitend gebruik met inachtneming van de geldende richtlijnen en procedures, waaronder het zorgdragen voor een vastlegging in de administratie van RDW van de verplichtingen die zijn aangegaan, conform de daarvoor geldende definities van kostensoorten.</text:p>
      <text:h text:style-name="ifm_p_font.bold_mt.5.08mm_page.keep-with-next_ifm" text:outline-level="2">Artikel<text:s/>5.<text:s/>(voorbehouden bevoegdheden Directie)</text:h>
      <text:p text:style-name="ifm_p_mt.4.23mm_ifm">1.  Aan de Directie blijven voorbehouden:</text:p>
      <text:p text:style-name="ifm_p_ifm">a.  de afdoening en ondertekening van beleidsregels;</text:p>
      <text:p text:style-name="ifm_p_ifm">b.  de afdoening en ondertekening van circulaires die een verzoek, gericht tot een groep van personen of instanties buiten de overheid, om medewerking of inlichtingen bevatten;</text:p>
      <text:p text:style-name="ifm_p_ifm">c.  de afdoening en ondertekening van stukken gericht aan de Algemene Rekenkamer;</text:p>
      <text:p text:style-name="ifm_p_ifm">d.  het aangaan van nationale en internationale samenwerkingsverbanden;</text:p>
      <text:p text:style-name="ifm_p_ifm">e.  het sluiten van bestuurlijke overeenkomsten;</text:p>
      <text:p text:style-name="ifm_p_ifm">f.  het kwijtschelden van vorderingen;</text:p>
      <text:p text:style-name="ifm_p_ifm">g.  het aangaan van verplichtingen in het kader van dienstverlening voor derden, met dien verstande dat deze verplichtingen ook mogen worden aangegaan door de in de artikelen 6 tot en met 11 van dit besluit genoemde functionarissen, voor zover ze de in deze artikelen bedoelde geldelijke belangen niet te boven gaan;</text:p>
      <text:p text:style-name="ifm_p_ifm">h.  de aanschaf van onroerende zaken en het vervreemden van roerende en onroerende zaken.</text:p>
      <text:p text:style-name="ifm_p_mt.3.7mm_ifm">2.  Voorzover passend binnen het verleende ondermandaat is het reglement als bedoeld in artikel 4n van de Wegenverkeerswet 1994 is bij het uitoefenen van deze bevoegdheden van toepassing.</text:p>
      <text:h text:style-name="ifm_p_font.bold_mt.5.08mm_page.keep-with-next_ifm" text:outline-level="2">Artikel<text:s/>6.<text:s/>(voorbehouden voor akkoord Directie)</text:h>
      <text:p text:style-name="ifm_p_mt.4.23mm_ifm">Aan de Directie worden voor akkoordverklaring voorgelegd:</text:p>
      <text:p text:style-name="ifm_p_ifm">–  brieven die bijvoorbeeld betrekking hebben op zwaarwegende financiële aspecten, aspecten van algemeen belang of die betreffen mailing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7.<text:s/>(uitsluiting personele aangelegenheden)</text:h>
      <text:p text:style-name="ifm_p_mt.4.23mm_ifm">De in dit besluit omschreven ondermandatering en volmacht betreffen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8.<text:s/>(wijze van ondertekening)</text:h>
      <text:p text:style-name="ifm_p_mt.4.23mm_ifm">1.  Het in een document vastleggen van een besluit, een privaatrechtelijke rechtshandeling of een andere handeling, geschiedt op briefpapier van het ministerie met het hoofd:</text:p>
      <text:p text:style-name="ifm_p_ifm">MINISTERIE VAN INFRASTRUCTUUR EN WATERSTAAT.</text:p>
      <text:p text:style-name="ifm_p_mt.3.7mm_ifm">2.  In geval van ondermandaat, luidt de ondertekening als volgt:</text:p>
      <text:p text:style-name="ifm_p_ifm">DE MINISTER VAN INFRASTRUCTUUR EN WATERSTAAT,</text:p>
      <text:p text:style-name="ifm_p_ifm">namens deze,</text:p>
      <text:p text:style-name="ifm_p_ifm">(gevolgd door de aanduiding van de ondergemandateerde functionaris).</text:p>
      <text:p text:style-name="ifm_p_mt.3.7mm_ifm">3.  Het krachtens ondermandaat, ondertekenen van automatisch gegenereerde stukken geschiedt als volgt:</text:p>
      <text:p text:style-name="ifm_p_ifm">DE MINISTER VAN INFRASTRUCTUUR EN WATERSTAAT,</text:p>
      <text:p text:style-name="ifm_p_ifm">namens deze,</text:p>
      <text:p text:style-name="ifm_p_ifm">(gevolgd door de aanduiding van de ondergemandateerde functionaris).</text:p>
      <text:p text:style-name="ifm_p_ifm">Dit bericht is automatisch gegenereerd en bevat daarom geen handtekening.</text:p>
      <text:p text:style-name="ifm_p_mt.3.7mm_ifm">4.  In geval van volmacht luidt de ondertekening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mt.3.7mm_ifm">5.  Het krachtens volmacht ondertekenen van automatisch gegenereerde stukken geschiedt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ifm">Dit bericht is automatisch gegenereerd en bevat daarom geen handtekening.</text:p>
      <text:h text:style-name="ifm_p_font.bold_mt.5.08mm_page.keep-with-next_ifm" text:outline-level="2">Artikel<text:s/>9.<text:s/>(intrekking voorgaand besluit)</text:h>
      <text:p text:style-name="ifm_p_mt.4.23mm_ifm">Het besluit ondermandaat, volmacht en machtiging tolhefferstaken RDW van 20 april 2022, stcrt. 2021, nr. 36029, wordt per datum als bedoeld in artikel 10, eerste lid, ingetrokken.</text:p>
      <text:h text:style-name="ifm_p_font.bold_mt.5.08mm_page.keep-with-next_ifm" text:outline-level="2">Artikel<text:s/>10.<text:s/>(slotbepalingen)</text:h>
      <text:p text:style-name="ifm_p_mt.4.23mm_ifm">1.  Dit besluit treedt in werking met ingang van de eerste dag van uitgifte van de Staatscourant waarin het wordt geplaatst.</text:p>
      <text:p text:style-name="ifm_p_mt.3.7mm_ifm">2.  Dit besluit wordt aangehaald als: Besluit ondermandaat, volmacht en machtiging tolhefferstaken RDW.</text:p>
      <text:p text:style-name="ifm_p_mt.3.7mm_ifm">Dit besluit zal met toelichting in de Staatscourant worden geplaatst.</text:p>
      <text:p text:style-name="ifm_p_font.italic_mt.3.7mm_ifm">
                  Zoetermeer,
                   18 april 2023
               </text:p>
      <text:p text:style-name="ifm_p_font.italic_mt.3.7mm_ifm">De directie van de RDW,<text:line-break/>J.<text:s/>Woudstra<text:line-break/>Algemeen Directeur</text:p>
      <text:p text:style-name="ifm_p_font.italic_mt.3.7mm_ifm"><text:line-break/>Z.<text:s/>Baelde<text:line-break/>Directeur Bedrijfsvoering</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5">
            <text:p text:style-name="text.cell.7.left"><text:span text:style-name="ifm_span_font.bold_mt.4.23mm_ifm">I. Mandaat en machtiging tot het nemen van besluiten en het verrichten van overige handelingen (artikel 2 Mandaatbesluit Tol) </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Mandaat en machtiging</text:span></text:p>
          </table:table-cell>
          <table:table-cell table:style-name="table.cell.border-bottom.border-right.padding-top.top.pleft.pright">
            <text:p text:style-name="text.cell.7.justify"><text:span text:style-name="ifm_span_font.italic_ifm">Ondermandaat en machtiging</text:span></text:p>
          </table:table-cell>
          <table:table-cell table:style-name="table.cell.border-bottom.border-right.padding-top.top.pleft.pright">
            <text:p text:style-name="text.cell.7.justify"><text:span text:style-name="ifm_span_font.italic_ifm">opmerkingen</text:span></text:p>
          </table:table-cell>
        </table:table-row>
        <table:table-row>
          <table:table-cell table:style-name="table.cell.border-bottom.border-left.border-right.padding-top.top.pleft.pright">
            <text:p text:style-name="text.cell.7.justify">1</text:p>
          </table:table-cell>
          <table:table-cell table:style-name="table.cell.border-bottom.border-right.padding-top.top.pleft.pright">
            <text:p text:style-name="text.cell.7.justify">Het verlenen van de ontheffing, bedoeld in artikel 6, der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Het innen van het toltarief op grond van artikel 7, eerste en tweede lid, onder a,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3</text:p>
          </table:table-cell>
          <table:table-cell table:style-name="table.cell.border-bottom.border-right.padding-top.top.pleft.pright">
            <text:p text:style-name="text.cell.7.justify">Het verzenden van de aanmaning, bedoeld in artikel 8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Het kwijtschelden van het toltarief, bedoeld in artikel 9,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text:p>
          </table:table-cell>
          <table:table-cell table:style-name="table.cell.border-bottom.border-right.padding-top.top.pleft.pright">
            <text:p text:style-name="text.cell.7.justify">Het opleggen van de bestuurlijke boete inclusief de daarop te vallen verhogingen, bedoeld in artikel 12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 Unitmanage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Het uitvaardigen van het dwangbevel, bedoeld in artikel 12, zes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7</text:p>
          </table:table-cell>
          <table:table-cell table:style-name="table.cell.border-bottom.border-right.padding-top.top.pleft.pright">
            <text:p text:style-name="text.cell.7.justify">Het afhandelen van WOO-verzoek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s</text:p>
            <text:p text:style-name="text.cell.7.justify">Van de Divisie ICT:</text:p>
            <text:p text:style-name="text.cell.7.justify">– Divisiemanager</text:p>
            <text:p text:style-name="text.cell.7.justify">– Afdelingsmanagers</text:p>
            <text:p text:style-name="text.cell.7.justify">Van de afdeling F&amp;C:</text:p>
            <text:p text:style-name="text.cell.7.justify">– Hoofd F&amp;C</text:p>
            <text:p text:style-name="text.cell.7.justify">– Afdelingsmanagers</text:p>
            <text:p text:style-name="text.cell.7.justify">Van de afdeling P&amp;S van de Divisie R&amp;I:</text:p>
            <text:p text:style-name="text.cell.7.justify">– Afdelingsmanager</text:p>
            <text:p text:style-name="text.cell.7.justify">Van de afdeling JBZ:</text:p>
            <text:p text:style-name="text.cell.7.justify">– Hoofd JBZ (1)</text:p>
            <text:p text:style-name="text.cell.7.justify">– Teammanagers (1)</text:p>
            <text:p text:style-name="text.cell.7.justify">– Juridisch adviseurs (1)</text:p>
          </table:table-cell>
          <table:table-cell table:style-name="table.cell.border-bottom.border-right.padding-top.top.pleft.pright">
            <text:p text:style-name="text.cell.7.justify">(1) waaronder afdeling overstijgende verzoeken</text:p>
          </table:table-cell>
        </table:table-row>
        <table:table-row>
          <table:table-cell table:style-name="table.cell.border-bottom.border-left.border-right.padding-top.top.pleft.pright">
            <text:p text:style-name="text.cell.7.justify">8</text:p>
          </table:table-cell>
          <table:table-cell table:style-name="table.cell.border-bottom.border-right.padding-top.top.pleft.pright">
            <text:p text:style-name="text.cell.7.justify">Het afhandelen van klachten van burgers (met uitzondering van privacyklach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s</text:p>
            <text:p text:style-name="text.cell.7.justify">– Klachtencoördinator RDW (2)</text:p>
            <text:p text:style-name="text.cell.7.justify">Van de afdeling JBZ:</text:p>
            <text:p text:style-name="text.cell.7.justify">– Hoofd JBZ (3)</text:p>
            <text:p text:style-name="text.cell.7.justify">– Juridisch adviseurs (3)</text:p>
          </table:table-cell>
          <table:table-cell table:style-name="table.cell.border-bottom.border-right.padding-top.top.pleft.pright">
            <text:p text:style-name="text.cell.7.justify">(2) bij afwezigheid van de afdelingsmanager en unitmanager van de Divisie Tolheffing.</text:p>
            <text:p text:style-name="text.cell.7.justify">(3) voor zover het afdelingsoverstijgende klachten betreft</text:p>
          </table:table-cell>
        </table:table-row>
        <table:table-row>
          <table:table-cell table:style-name="table.cell.border-bottom.border-left.border-right.padding-top.top.pleft.pright">
            <text:p text:style-name="text.cell.7.justify">9</text:p>
          </table:table-cell>
          <table:table-cell table:style-name="table.cell.border-bottom.border-right.padding-top.top.pleft.pright">
            <text:p text:style-name="text.cell.7.justify">Afhandeling van verzoeken omtrent rechten van betrokken in het kader van de AV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R&amp;I:</text:p>
            <text:p text:style-name="text.cell.7.justify">– Divisiemanager</text:p>
            <text:p text:style-name="text.cell.7.justify">– Afdelingsmanager Informatieverstrekking en -analyse</text:p>
            <text:p text:style-name="text.cell.7.justify">– Unitmanager IV</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0</text:p>
          </table:table-cell>
          <table:table-cell table:style-name="table.cell.border-bottom.border-right.padding-top.top.pleft.pright">
            <text:p text:style-name="text.cell.7.justify">Het behandelen van vorderingen tot (bestuursrechtelijke) schadevergoedin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Juridisch adviseu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able:number-columns-spanned="5">
            <text:p text:style-name="text.cell.7.left"><text:span text:style-name="ifm_span_font.bold_ifm">II. Het verrichten van privaatrechtelijke rechtshandelingen en voor de daarmee samenhangende feitelijke handelingen (artikel 3 Mandaatbesluit Tol)</text:span></text:p>
          </table:table-cell>
        </table:table-row>
        <table:table-row>
          <table:table-cell table:style-name="table.cell.border-bottom.border-left.border-right.padding-top.top.pleft.pright">
            <text:p text:style-name="text.cell.7.justify"/>
          </table:table-cell>
          <table:table-cell table:style-name="table.cell.border-bottom.border-right.top.pleft.pright">
            <text:p text:style-name="text.cell.7.justify"><text:span text:style-name="ifm_span_font.italic_ifm">Omschrijving bevoegdheid</text:span></text:p>
          </table:table-cell>
          <table:table-cell table:style-name="table.cell.border-bottom.border-right.top.pleft.pright">
            <text:p text:style-name="text.cell.7.justify"><text:span text:style-name="ifm_span_font.italic_ifm">Volmacht en machtiging</text:span></text:p>
          </table:table-cell>
          <table:table-cell table:style-name="table.cell.border-bottom.border-right.top.pleft.pright">
            <text:p text:style-name="text.cell.7.justify"><text:span text:style-name="ifm_span_font.italic_ifm">Volmacht en machtiging</text:span></text:p>
          </table:table-cell>
          <table:table-cell table:style-name="table.cell.border-bottom.border-right.top.pleft.pright">
            <text:p text:style-name="text.cell.7.justify"><text:span text:style-name="ifm_span_font.italic_ifm">Financieel plafond exclusief btw </text:span></text:p>
          </table:table-cell>
        </table:table-row>
        <table:table-row>
          <table:table-cell table:style-name="table.cell.border-left.border-right.padding-top.top.pleft.pright">
            <text:p text:style-name="text.cell.7.center">11</text:p>
          </table:table-cell>
          <table:table-cell table:style-name="table.cell.border-right.padding-top.top.pleft.pright">
            <text:p text:style-name="text.cell.7.justify">Uitvoering van werkzaamheden van de minister in het kader van de Wet.</text:p>
          </table:table-cell>
          <table:table-cell table:style-name="table.cell.border-right.padding-top.top.pleft.pright">
            <text:p text:style-name="text.cell.7.justify">Directie RDW</text:p>
          </table:table-cell>
          <table:table-cell table:style-name="table.cell.border-right.padding-top.top.pleft.pright">
            <text:p text:style-name="text.cell.7.justify">Algemeen Directeur</text:p>
            <text:p text:style-name="text.cell.7.justify">Directeur Bedrijfsvoering</text:p>
          </table:table-cell>
          <table:table-cell table:style-name="table.cell.border-right.padding-top.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Divisie Tolheffing:</text:p>
          </table:table-cell>
          <table:table-cell table:style-name="table.cell.border-right.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Divisiemanager</text:p>
            <text:p text:style-name="text.cell.7.justify">–  Afdelingsmanagers</text:p>
            <text:p text:style-name="text.cell.7.justify">– Projectmanagers</text:p>
            <text:p text:style-name="text.cell.7.justify">–  Unitmanagers</text:p>
            <text:p text:style-name="text.cell.7.justify">– Teammanagers</text:p>
          </table:table-cell>
          <table:table-cell table:style-name="table.cell.border-right.top.pleft.pright">
            <text:p text:style-name="text.cell.7.justify">€ 500.000,–</text:p>
            <text:p text:style-name="text.cell.7.justify">€ 50.000,– (4)</text:p>
            <text:p text:style-name="text.cell.7.justify">€ 12.500,– (4)</text:p>
            <text:p text:style-name="text.cell.7.justify">€ 12.500.– (4)</text:p>
            <text:p text:style-name="text.cell.7.justify">€ 1.250,– (4)</text:p>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Divisie ICT:</text:p>
          </table:table-cell>
          <table:table-cell table:style-name="table.cell.border-right.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Divisiemanager</text:p>
            <text:p text:style-name="text.cell.7.justify">–  Afdelingsmanagers</text:p>
            <text:p text:style-name="text.cell.7.justify">– Inkopers</text:p>
            <text:p text:style-name="text.cell.7.justify">– Medewerkers Managementcontrol, met als taak operationele inkoop</text:p>
            <text:p text:style-name="text.cell.7.justify">– Teammanagers</text:p>
            <text:p text:style-name="text.cell.7.justify">– Vakgroepmanagers</text:p>
            <text:p text:style-name="text.cell.7.justify">– Productowners</text:p>
          </table:table-cell>
          <table:table-cell table:style-name="table.cell.border-right.top.pleft.pright">
            <text:p text:style-name="text.cell.7.justify">€ 250.000,–</text:p>
            <text:p text:style-name="text.cell.7.justify">€ 100.000,– (4)</text:p>
            <text:p text:style-name="text.cell.7.justify">€ 50.000,– (4)</text:p>
            <text:p text:style-name="text.cell.7.justify">€ 12.500,– (4)</text:p>
            <text:p text:style-name="text.cell.7.justify">€ 12.500,– (4)</text:p>
            <text:p text:style-name="text.cell.7.justify">€ 12.500,– (4)</text:p>
            <text:p text:style-name="text.cell.7.justify">€ 12.500,– (4)</text:p>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F&amp;C:</text:p>
          </table:table-cell>
          <table:table-cell table:style-name="table.cell.border-right.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Hoofd F&amp;C</text:p>
            <text:p text:style-name="text.cell.7.justify">– Manager FA</text:p>
            <text:p text:style-name="text.cell.7.justify">– Tactisch Inkopers</text:p>
            <text:p text:style-name="text.cell.7.justify">– Operationeel inkopers</text:p>
          </table:table-cell>
          <table:table-cell table:style-name="table.cell.border-right.top.pleft.pright">
            <text:p text:style-name="text.cell.7.justify">€ 50.000,– (4)</text:p>
            <text:p text:style-name="text.cell.7.justify">€ 50.000,– (4)</text:p>
            <text:p text:style-name="text.cell.7.justify">€ 50.000,– (4)</text:p>
            <text:p text:style-name="text.cell.7.justify">€ 12.500,– (4)</text:p>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center"/>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JBZ:</text:p>
          </table:table-cell>
          <table:table-cell table:style-name="table.cell.border-right.top.pleft.pright">
            <text:p text:style-name="text.cell.7.justify"/>
          </table:table-cell>
        </table:table-row>
        <table:table-row>
          <table:table-cell table:style-name="table.cell.border-bottom.border-left.border-right.top.pleft.pright">
            <text:p text:style-name="text.cell.7.center"/>
          </table:table-cell>
          <table:table-cell table:style-name="table.cell.border-bottom.border-right.top.pleft.pright">
            <text:p text:style-name="text.cell.7.justify"/>
          </table:table-cell>
          <table:table-cell table:style-name="table.cell.border-bottom.border-right.top.pleft.pright">
            <text:p text:style-name="text.cell.7.justify"/>
          </table:table-cell>
          <table:table-cell table:style-name="table.cell.border-bottom.border-right.top.pleft.pright">
            <text:p text:style-name="text.cell.7.justify">– Hoofd JBZ</text:p>
          </table:table-cell>
          <table:table-cell table:style-name="table.cell.border-bottom.border-right.top.pleft.pright">
            <text:p text:style-name="text.cell.7.justify">€ 50.000,– (4)</text:p>
            <text:p text:style-name="text.cell.7.justify">(4) Geldelijke belangen waarvan de financiële gevolgen een periode langer dan drie jaar overschrijden.</text:p>
          </table:table-cell>
        </table:table-row>
        <table:table-row>
          <table:table-cell table:style-name="table.cell.border-left.border-right.padding-top.top.pleft.pright">
            <text:p text:style-name="text.cell.7.justify">12</text:p>
          </table:table-cell>
          <table:table-cell table:style-name="table.cell.border-right.padding-top.top.pleft.pright">
            <text:p text:style-name="text.cell.7.justify">Voorbereidende werkzaamheden van de tolheffer voor de uitvoering van de Wet implementatie EETS-richtlijn.</text:p>
          </table:table-cell>
          <table:table-cell table:style-name="table.cell.border-right.padding-top.top.pleft.pright">
            <text:p text:style-name="text.cell.7.justify">Directie RDW</text:p>
          </table:table-cell>
          <table:table-cell table:style-name="table.cell.border-right.padding-top.top.pleft.pright">
            <text:p text:style-name="text.cell.7.justify">Algemeen Directeur</text:p>
            <text:p text:style-name="text.cell.7.justify">Directeur Bedrijfsvoering</text:p>
          </table:table-cell>
          <table:table-cell table:style-name="table.cell.border-right.padding-top.top.pleft.pright">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Divisie Tolheffing:</text:p>
            <text:p text:style-name="text.cell.7.justify">– Divisiemanager</text:p>
            <text:p text:style-name="text.cell.7.justify">– Afdelingsmanagers</text:p>
            <text:p text:style-name="text.cell.7.justify">– Projectmanagers</text:p>
            <text:p text:style-name="text.cell.7.justify">– Unitmanagers</text:p>
            <text:p text:style-name="text.cell.7.justify">– Teammanagers</text:p>
          </table:table-cell>
          <table:table-cell table:style-name="table.cell.border-right.top.pleft.pright">
            <text:p text:style-name="text.cell.7.justify">€ 500.000,–</text:p>
            <text:p text:style-name="text.cell.7.justify">€ 50.000,– (5)</text:p>
            <text:p text:style-name="text.cell.7.justify">€ 12.500,– (5)</text:p>
            <text:p text:style-name="text.cell.7.justify">€ 12.500.– (5)</text:p>
            <text:p text:style-name="text.cell.7.justify">€ 1.250,– (5)</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ICT:</text:p>
          </table:table-cell>
          <table:table-cell table:style-name="table.cell.border-right.top.pleft.pright">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Divisiemanager</text:p>
            <text:p text:style-name="text.cell.7.justify">– Afdelingsmanagers</text:p>
            <text:p text:style-name="text.cell.7.justify">– Inkopers</text:p>
            <text:p text:style-name="text.cell.7.justify">– Medewerkers Managementcontrol, met als taak operationele inkoop</text:p>
            <text:p text:style-name="text.cell.7.justify">– Teammanagers</text:p>
            <text:p text:style-name="text.cell.7.justify">– Vakgroepmanagers</text:p>
            <text:p text:style-name="text.cell.7.justify">– Productowners</text:p>
          </table:table-cell>
          <table:table-cell table:style-name="table.cell.border-right.top.pleft.pright">
            <text:p text:style-name="text.cell.7.justify">€ 250.000,–</text:p>
            <text:p text:style-name="text.cell.7.justify">€ 100.000,– (5)</text:p>
            <text:p text:style-name="text.cell.7.justify">€ 50.000,– (5)</text:p>
            <text:p text:style-name="text.cell.7.justify">€ 12.500,– (5)</text:p>
            <text:p text:style-name="text.cell.7.justify">€ 12.500,– (5)</text:p>
            <text:p text:style-name="text.cell.7.justify">€ 12.500,– (5)</text:p>
            <text:p text:style-name="text.cell.7.justify">€ 12.500,– (5)</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F&amp;C:</text:p>
          </table:table-cell>
          <table:table-cell table:style-name="table.cell.border-right.top.pleft.pright">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Hoofd F&amp;C</text:p>
            <text:p text:style-name="text.cell.7.justify">– Manager FA</text:p>
            <text:p text:style-name="text.cell.7.justify">– Tactisch Inkopers</text:p>
            <text:p text:style-name="text.cell.7.justify">– Operationeel inkopers</text:p>
          </table:table-cell>
          <table:table-cell table:style-name="table.cell.border-right.top.pleft.pright">
            <text:p text:style-name="text.cell.7.justify">€ 50.000,– (5)</text:p>
            <text:p text:style-name="text.cell.7.justify">€ 50.000,– (5)</text:p>
            <text:p text:style-name="text.cell.7.justify">€ 50.000,– (5)</text:p>
            <text:p text:style-name="text.cell.7.justify">€ 12.500,– (5)</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JBZ:</text:p>
          </table:table-cell>
          <table:table-cell table:style-name="table.cell.border-right.top.pleft.pright">
            <text:p text:style-name="text.cell.7.justify"/>
          </table:table-cell>
        </table:table-row>
        <table:table-row>
          <table:table-cell table:style-name="table.cell.border-bottom.border-left.border-right.top.pleft.pright">
            <text:p text:style-name="text.cell.7.justify"/>
          </table:table-cell>
          <table:table-cell table:style-name="table.cell.border-bottom.border-right.top.pleft.pright">
            <text:p text:style-name="text.cell.7.justify"/>
          </table:table-cell>
          <table:table-cell table:style-name="table.cell.border-bottom.border-right.top.pleft.pright">
            <text:p text:style-name="text.cell.7.justify"/>
          </table:table-cell>
          <table:table-cell table:style-name="table.cell.border-bottom.border-right.top.pleft.pright">
            <text:p text:style-name="text.cell.7.justify">– Hoofd JBZ</text:p>
          </table:table-cell>
          <table:table-cell table:style-name="table.cell.border-bottom.border-right.top.pleft.pright">
            <text:p text:style-name="text.cell.7.justify">€ 50.000,– (5)</text:p>
            <text:p text:style-name="text.cell.7.justify"><text:span text:style-name="ifm_span_font.italic_ifm">(5)</text:span>  Geldelijke belangen waarvan de financiële gevolgen een periode langer dan drie jaar overschrijden.</text:p>
          </table:table-cell>
        </table:table-row>
        <table:table-row>
          <table:table-cell table:style-name="table.cell.border-bottom.border-left.border-right.padding-top.top.pleft.pright" table:number-columns-spanned="5">
            <text:p text:style-name="text.cell.7.left"><text:span text:style-name="ifm_span_font.bold_ifm"> III. Ondermandaat, volmacht en machtiging inzake bestuursrechtelijke en privaatrechtelijke procedures als gevolg van het onder I. en II. beschrevene (artikel 3 en 4 Mandaatbesluit Tol)</text:span></text:p>
          </table:table-cell>
        </table:table-row>
        <table:table-row>
          <table:table-cell table:style-name="table.cell.border-bottom.border-left.border-right.padding-top.top.pleft.pright">
            <text:p text:style-name="text.cell.7.justify"/>
          </table:table-cell>
          <table:table-cell table:style-name="table.cell.border-bottom.border-right.top.pleft.pright">
            <text:p text:style-name="text.cell.7.justify"><text:span text:style-name="ifm_span_font.italic_ifm">Omschrijving bevoegdheid</text:span></text:p>
          </table:table-cell>
          <table:table-cell table:style-name="table.cell.border-bottom.border-right.top.pleft.pright">
            <text:p text:style-name="text.cell.7.justify"><text:span text:style-name="ifm_span_font.italic_ifm">Mandaat en machtiging</text:span></text:p>
          </table:table-cell>
          <table:table-cell table:style-name="table.cell.border-bottom.border-right.top.pleft.pright">
            <text:p text:style-name="text.cell.7.justify"><text:span text:style-name="ifm_span_font.italic_ifm">Ondermandaat en machtiging</text:span></text:p>
          </table:table-cell>
          <table:table-cell table:style-name="table.cell.border-bottom.border-right.top.pleft.pright">
            <text:p text:style-name="text.cell.7.justify"><text:span text:style-name="ifm_span_font.italic_ifm">Opmerkingen </text:span></text:p>
          </table:table-cell>
        </table:table-row>
        <table:table-row>
          <table:table-cell table:style-name="table.cell.border-bottom.border-left.border-right.padding-top.top.pleft.pright">
            <text:p text:style-name="text.cell.7.justify">13</text:p>
          </table:table-cell>
          <table:table-cell table:style-name="table.cell.border-bottom.border-right.padding-top.top.pleft.pright">
            <text:p text:style-name="text.cell.7.justify">Het nemen van beslissingen op bezwaarschrif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s (6)</text:p>
            <text:p text:style-name="text.cell.7.justify">– Senior Juridisch adviseurs (6)</text:p>
          </table:table-cell>
          <table:table-cell table:style-name="table.cell.border-bottom.border-right.padding-top.top.pleft.pright">
            <text:p text:style-name="text.cell.7.justify">(6) Indien het hoofd langer dan twee achtereenvolgende werkdagen afwezig is.</text:p>
          </table:table-cell>
        </table:table-row>
        <table:table-row>
          <table:table-cell table:style-name="table.cell.border-bottom.border-left.border-right.padding-top.top.pleft.pright">
            <text:p text:style-name="text.cell.7.justify">14</text:p>
          </table:table-cell>
          <table:table-cell table:style-name="table.cell.border-bottom.border-right.padding-top.top.pleft.pright">
            <text:p text:style-name="text.cell.7.justify">Het behandelen en instellen van (hoger) beroep.</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s</text:p>
            <text:p text:style-name="text.cell.7.justify">–     Juridisch adviseurs</text:p>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5</text:p>
          </table:table-cell>
          <table:table-cell table:style-name="table.cell.border-bottom.border-right.padding-top.top.pleft.pright">
            <text:p text:style-name="text.cell.7.justify">Het namens de minister in rechte optred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s</text:p>
            <text:p text:style-name="text.cell.7.justify">– Juridisch adviseurs</text:p>
          </table:table-cell>
          <table:table-cell table:style-name="table.cell.border-bottom.border-right.padding-top.top.pleft.pright">
            <text:p text:style-name="text.cell.7.justify"/>
          </table:table-cell>
        </table:table-row>
      </table:table>
      <text:h text:style-name="ifm_p_font.bold_mt.5.08mm_page.break-before_ifm" text:outline-level="3">TOELICHTING</text:h>
      <text:h text:style-name="ifm_p_font.bold_mt.5.08mm_page.keep-with-next_ifm" text:outline-level="4">Algemeen</text:h>
      <text:p text:style-name="ifm_p_mt.4.23mm_ifm">Met dit ondermandaatbesluit worden de door de Minister aan de Directie van RDW gemandateerde bevoegdheden, volmacht en machtiging in de organisatie belegd. Dit is toegestaan op basis van artikel 5 van het Mandaatbesluit Tol.</text:p>
      <text:p text:style-name="ifm_p_mt.3.7mm_ifm">Bij de verlegging van de bevoegdheden is zoveel mogelijk aangesloten bij de reguliere (financiële) mandaatbesluiten van RDW. De opzet van dit ondermandaatbesluit is evenwel anders, omdat voor de opzet is aangesloten bij het Mandaatbesluit Tol. Door gebruikmaking van de structuur van de Bijlage is het voor de betrokken functionarissen binnen RDW overzichtelijker welke bevoegdheden zij hebben ontvangen en welke ze (dus) niet hebben.</text:p>
      <text:p text:style-name="ifm_p_mt.3.7mm_ifm">Aangezien de tolhefferstaken voor RDW zich bevinden in de realisatiefase geldt dat nog niet helemaal duidelijk is welke functionarissen een ondermandaat, volmacht en/of machtiging dienen te krijgen. Bovendien zullen nog niet alle bevoegdheden uitgeoefend worden. In vergelijking met een jaar terug toen het eerste ondermandaatbesluit werd opgesteld is al meer duidelijk geworden, hetgeen tot voorliggend aangepast besluit heeft geleid. Het ondermandaatbesluit blijft een iteratief document, welke aangepast wordt als het mandaatbesluit wijzigt en op het moment dat er meer duidelijkheid is over de praktische invulling en uitoefening van bevoegdheden.</text:p>
      <text:p text:style-name="ifm_p_mt.3.7mm_ifm">De uitvoering van de tolhefferstaken vinden grotendeels binnen de divisie Tolheffing en deels de afdeling JBZ plaats. Uitzondering hierop zijn de werkzaamheden van de afdeling F&amp;C, de afdeling p&amp;s van de Divisie R&amp;I, de Divisie ICT en de afdeling RCA. Hun werkzaamheden voor tol-aangelegenheden worden op dezelfde wijze uitgevoerd als hun werkzaamheden voor bijvoorbeeld de divisie R&amp;I.</text:p>
      <text:p text:style-name="ifm_p_mt.3.7mm_ifm">Voor de afhandeling van WOO-verzoeken, klachten van burgers, AVG-verzoeken en schadeclaims is aangesloten bij de reguliere RDW-processen. Dat betekent dat de genoemde functionarissen dergelijke zaken namens de minister mogen afhandelen.</text:p>
      <text:p text:style-name="ifm_p_mt.3.7mm_ifm">Het ondermandaatbesluit wordt gepubliceerd en daarmee algemeen kenbaar gemaakt. Een afschrift van het ondermandaatbesluit zal ook ter informatie aan de minister worden gezonden, om te voldoen aan de informatieplicht welke in het bovenliggende mandaatbesluit is opgenomen.</text:p>
      <text:h text:style-name="ifm_p_font.bold_mt.5.08mm_page.keep-with-next_ifm" text:outline-level="4">Artikelsgewijs</text:h>
      <text:p text:style-name="ifm_p_mt.4.23mm_ifm">Artikel 1 bevat de begripsbepalingen die in dit besluit worden gehanteerd.</text:p>
      <text:p text:style-name="ifm_p_mt.3.7mm_ifm">In artikel 2, in combinatie met de Bijlage, is geregeld dat de bevoegdheden uit het Mandaatbesluit Tol binnen RDW bij diverse functionarissen worden belegd. Tevens bevat dit artikel de bevoegdheid tot het verwerken van persoonsgegevens voorzover dat nodig is bij de uitoefening van de ondergemandateerde bevoegdheden.</text:p>
      <text:p text:style-name="ifm_p_mt.3.7mm_ifm">Artikel 3 bevat algemene beperkingen voor de functionarissen bij de uitoefening van de bevoegdheden. Dit artikel ziet dus op alle in de Bijlage genoemde functionarissen. Belangrijk is dat het ondermandaat ten allen tijde wordt beperkt tot hetgeen het bovenliggende mandaatbesluit van de minister toestaat. Dat betekent onder ander dat het ondermandaat moet passen binnen eventuele instructies van de minister, relevant beleid van het ministerie of budgetten die in de uitvoeringsovereenkomst en opdrachtbrieven zijn opgenomen.</text:p>
      <text:p text:style-name="ifm_p_mt.3.7mm_ifm">Artikel 4 bevat specifieke beperkingen voor de in de Bijlage, onder II. genoemde functionarissen. Bij de uitoefening van het volmacht en de machtiging uit dat onderdeel dienen de functionarissen rekening te houden met dit artikel.</text:p>
      <text:p text:style-name="ifm_p_mt.3.7mm_ifm">De artikelen 5 en 6 bevatten ook algemene beperkingen in die zin dat de daarin genoemde besluiten en (rechts)handelingen ten allen tijde door de directie afgehandeld moeten worden.</text:p>
      <text:p text:style-name="ifm_p_mt.3.7mm_ifm">Artikel 7 is een expliciete verduidelijking dat de met dit ondermandaatbesluit verlegde bevoegdheden niet zien op personele bevoegdheden. Op personele aangelegenheden is het reguliere personeelsmandaat van RDW van toepassing.</text:p>
      <text:p text:style-name="ifm_p_mt.3.7mm_ifm">Artikel 8 bevat de wijze van ondertekening van besluiten, overeenkomsten en bijbehorende handelingen. Deze is gelijk aan hetgeen in het Mandaatbesluit Tol staat, maar is voor de volledigheid ook in dit ondermandaatbesluit opgenomen.</text:p>
      <text:p text:style-name="ifm_p_mt.3.7mm_ifm">Artikel 9 regelt dat het voorgaande Besluit ondermandaat, volmacht en machtiging RDW komt te vervallen gelijktijdig met de inwerkingtreding van dit besluit.</text:p>
      <text:p text:style-name="ifm_p_mt.3.7mm_ifm">Artikel 10 bevat een tweetal algemene bepalingen.</text:p>
      <text:h text:style-name="ifm_p_font.bold-italic_mt.5.08mm_page.keep-with-next_ifm" text:outline-level="5">Toelichting bij de Bijlage</text:h>
      <text:p text:style-name="ifm_p_mt.4.23mm_ifm">Nummer 2 – Het betreft hier de bestuursrechtelijke handelingen om het van rechtswege verschuldigde toltarief te innen. Dit zal deels door het CJIB worden uitgevoerd (de rechtstreekse betalingen) en zal deels door RDW bij de toldienstaanbieders worden opgehaald op basis van de privaatrechtelijke overeenkomsten met die toldienstaanbieders (de passages van de klanten van de toldienstaanbieders).</text:p>
      <text:p text:style-name="ifm_p_mt.3.7mm_ifm">Nummer 3 – Het betreft hier het ondermandaat om te besluiten tot het sturen van een aanmaning (betalingsherinnering) aan de houder van een voertuig waarvoor geen DVO is afgesloten en niet tijdig rechtstreeks aan het CJIB is betaald. RDW zal vervolgens het CJIB opdracht geven tot het versturen van de aanmaningsbrief en het CJIB zal het toltarief vervolgens innen.</text:p>
      <text:p text:style-name="ifm_p_mt.3.7mm_ifm">Nummer 4 – Het betreft hier het ondermandaat om de wettelijke kwijtscheldingsmogelijkheden toe te mogen passen. Indien een van de in de wet voorgeschreven situaties zich voordoet kan de ondergemandateerde functionaris het aan de houder toegerekende toltarief kwijtsch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05</text:span><text:tab/>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05</text:span><text:tab/>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Dienst Wegverkeer (RDW) van 15 maart 2023, nr. JBZ.23.0004869, houdende regels inzake de verlening van ondermandaat, volmacht en machtiging betreffende de uitvoering van de Wet tijdelijke tolheffing Blankenburgverbinding en ViA15 (Besluit ondermandaat, volmacht en machtiging tolhefferstaken RDW)</dc:title>
    <meta:user-defined meta:name="OVERHEID.ZelfstandigBestuursorgaan/DC.creator">RDW (Dienst Wegverkeer)</meta:user-defined>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290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90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Directie van de Dienst Wegverkeer (RDW) van 15 maart 2023, nr. JBZ.23.0004869, houdende regels inzake de verlening van ondermandaat, volmacht en machtiging betreffende de uitvoering van de Wet tijdelijke tolheffing Blankenburgverbinding en ViA15 (Besluit ondermandaat, volmacht en machtiging tolhefferstaken RDW)</meta:user-defined>
    <meta:user-defined meta:name="DCTERMS.W3CDTF/DCTERMS.available">2023-05-05</meta:user-defined>
  </office:meta>
</office:document-meta>
</file>