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voor het aanleggen, behouden, onderhouden en verwijderen van een elektrisch laadpunt (2 laadplekken) als aanvullende voorziening bij het benzinestation op de verzorgingsplaats De Poel langs de rijksweg A30, ter hoogte van km 12,250 HRR in de gemeente 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deelt, overeenkomstig het bepaalde in afdeling 3.4 van de Algemene wet bestuursrecht, mede dat aan BP Europe SE – BP Nederland te Rotterdam, op grond van de Wet beheer rijkswaterstaatswerken vergunning is verleend voor het aanleggen, behouden, onderhouden en verwijderen van een elektrisch laadpunt (2 laadplekken) als aanvullende voorziening bij het benzinestation op de verzorgingsplaats De Poel langs de rijksweg A30, ter hoogte van km 12,250 HRR in de gemeente Ede.</text:p>
            <text:p text:style-name="common-al">De aanvraag met bijbehorende stukken en de ontwerpvergunning hebben van 4 januari 2023 tot en met 17 februari 2023 ter inzage gelegen. Met betrekking tot de ontwerpvergunning zijn schriftelijke zienswijzen naar voren gebracht. De zienswijzen zijn in zijn geheel als bijlage 4 aan de vergunning toegevoegd en zijn in de beschikking samengevat en van een reactie voorzien.</text:p>
            <text:p text:style-name="common-al">Terinzagelegging</text:p>
            <text:p text:style-name="common-al">De vergunning met bijbehorende stukken ligt vanaf 2 mei 2023 tot en met 13 juni 2023 ter inzage bij Rijkswaterstaat Oost-Nederland: Eusebiusbuitensingel 66 in Arnhem. Voor het inzien van de vergunning dient u telefonisch een afspraak te maken, onder vermelding van dossiernummer RWSZ2022-00005289. Dit kan via het telefoonnummer 06 159 528 31. De vergunning met bijbehorende stukken is ook beschikbaar op het Rijkswaterstaat publicatie platform via de website: https://open.rws.nl/ter-inzage/vergunningen.</text:p>
            <text:p text:style-name="common-al">Beroep instellen</text:p>
            <text:p text:style-name="common-al"> Belanghebbenden, die een zienswijze hebben ingediend tegen de ontwerpwijzigingsbeschikking, kunnen binnen de bovengenoemde termijn beroep instellen bij de rechtbank in het rechtsgebied waar zij wonen of gevestigd zijn (zie: http://www.rechtspraak.nl/Gerechten/ Rechtbanken/). Dit geldt ook voor belanghebbenden aan wie redelijkerwijs niet kan worden verweten dat zij geen zienswijzen tegen de ontwerpwijzigingsbeschikking hebben ingediend. </text:p>
            <text:p text:style-name="common-al">Waar moet een beroepschrift aan voldoen? </text:p>
            <text:p text:style-name="common-al">Het beroepschrift moet zijn ondertekend en tenminste het volgende bevatten:</text:p>
            <text:p text:style-name="common-al">- naam en adres van de indiener; </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 Digitaal beroep</text:p>
            <text:p text:style-name="common-al"> U kunt ook digitaal beroep instellen bij de rechtbank via Externe link:http://loket.rechtspraak.nh/bestuursrecht. Daarvoor moet u wel beschikken over een elektronische handtekening (DigiD). Kijk op genoemde site voor de precieze voorwaarden.</text:p>
            <text:p text:style-name="common-al"> Verzoek om voorlopige voorziening Gelijktijdig met of na het indienen van beroep kunnen belanghebbenden, bij een spoedeisend belang, een verzoek doen tot het treffen van een voorlopige voorziening. Dit verzoek moet worden ingediend bij de voorzieningenrechter.</text:p>
            <text:p text:style-name="common-al">Crisis- en herstelwet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Wat zijn de koste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 </text:p>
            <text:p text:style-name="common-al">Inlichtingen</text:p>
            <text:p text:style-name="common-al"> Voor meer informatie over de vergunning kunt u contact opnemen de afdeling vergunningverlening van Rijkswaterstaat Oost-Nederland via e-mailadres: on-vergunningen@rws.nl.</text:p>
            <text:p text:style-name="common-al">DE MINISTER VAN INFRASTRUCTUUR EN WATERSTAAT, namens deze,</text:p>
            <text:p text:style-name="common-al"> Afdelingshoofd Vergunningverlening Rijkswaterstaat Oost-Nederland, </text:p>
            <text:p text:style-name="common-al"/>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8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88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88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5289</meta:user-defined>
    <meta:user-defined meta:name="DCTERMS.abstract">Vergunning Wbr BP Europe SE  BP Nederland werkzaamheden in verband met plaatsen tweetal laadpalen BP de Poel Ede 13-06-2022</meta:user-defined>
    <dc:language>nl</dc:language>
    <meta:user-defined meta:name="OVERHEIDop.locatietype/OVERHEIDop.gebiedsmarkering">Punt</meta:user-defined>
    <meta:user-defined meta:name="DC.title">Vergunning op grond van de Wet beheer rijkswaterstaatswerken voor het aanleggen, behouden, onderhouden en verwijderen van een elektrisch laadpunt (2 laadplekken) als aanvullende voorziening bij het benzinestation op de verzorgingsplaats De Poel langs de rijksweg A30, ter hoogte van km 12,250 HRR in de gemeente Ede</meta:user-defined>
    <meta:user-defined meta:name="DCTERMS.W3CDTF/DCTERMS.available">2023-05-02</meta:user-defined>
    <meta:user-defined meta:name="DCTERMS.W3CDTF/OVERHEIDop.jaargang">2023</meta:user-defined>
    <meta:user-defined meta:name="OVERHEIDop.publicationIssue">12885</meta:user-defined>
    <meta:user-defined meta:name="OVERHEIDop.StcrtID/DC.identifier">stcrt-2023-12885</meta:user-defined>
    <meta:user-defined meta:name="OVERHEIDop.versieInformatie"/>
  </office:meta>
</office:document-meta>
</file>