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inrichting Nederlandse Aardolie Maatschappij B.V., Botlek-1 (V-37212), Ministerie van Economische Zaken en Klimaat</text:h>
      <text:p text:style-name="ifm_p_mt.7.4mm_ifm">De Staatssecretaris van Economische Zaken en Klimaat doet de volgende kennisgeving:</text:p>
      <text:p text:style-name="ifm_p_mt.3.7mm_ifm">Dat aan de Nederlandse Aardolie Maatschappij B.V. te Assen ingevolge de Wet algemene bepalingen omgevingsrecht (hierna:Wabo), een omgevingsvergunning is verleend voor de activiteiten ‘het veranderen van een inrichting of mijnbouwwerk’ en ‘Bouwen’ voor de inrichting Botlek-1, kadastraal gelegen op de percelen AK 1540 en AK 1747, in de kadastrale gemeente Rotterdam. Van de aanvraag is op 27 januari 2023 in Staatscourant nummer 2023, 3858 kennisgegeven.</text:p>
      <text:p text:style-name="ifm_p_mt.3.7mm_ifm">De omgevingsvergunning betreft het realiseren en in gebruik nemen van een Mobile Well Head Compressor. Met deze installatie wordt de aardgasdruk uit de nabij gelegen productieput BTL-1 verhoogd.</text:p>
      <text:p text:style-name="ifm_p_mt.3.7mm_ifm">Op deze aanvraag is de reguliere besluitvormingsprocedure van toepassing (artikel 3.7, Wabo).</text:p>
      <text:p text:style-name="ifm_p_mt.3.7mm_ifm">Ten behoeve van een goede beoordeling heeft het Ministerie van Economische Zaken en Klimaat eerder besloten om, met inachtneming van artikel 3.9, tweede lid 2, van de Wabo, de beslistermijn van acht weken eenmaal met zes weken te verlengen.</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37212.</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60</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60</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inrichting Nederlandse Aardolie Maatschappij B.V., Botlek-1 (V-37212),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8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6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ning inrichting Nederlandse Aardolie Maatschappij B.V., Botlek-1 (V-37212), Ministerie van Economische Zaken en Klimaat</meta:user-defined>
    <meta:user-defined meta:name="DCTERMS.W3CDTF/DCTERMS.available">2023-05-04</meta:user-defined>
  </office:meta>
</office:document-meta>
</file>