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 overeenkomstig de procedure van artikel 20 lid 2 jo. lid 4 van de Tracéwet in samenhang met afdeling 3.4 van de Algemene wet bestuursrecht.</text:p>
      <text:h text:style-name="ifm_p_font.bold_mt.5.08mm_page.keep-with-next_ifm" text:outline-level="4">Welk ontwerpbesluit is genomen en ligt ter inzage?</text:h>
      <text:p text:style-name="ifm_p_mt.4.23mm_ifm">In het kader van het Tracébesluit A44 is door het Hoogheemraadschap van Rijnland op 20 april 2023 (kenmerk: 2020-025849) ontwerp-wijzigingsbesluit watervergunning genomen. Het betreft wijzigingen in:</text:p>
      <text:p text:style-name="ifm_p_ifm">–  de lengte van één duiker langs de Ommedijkseweg te Leiden;</text:p>
      <text:p text:style-name="ifm_p_ifm">–  de hoogte van één duiker ter hoogte van Hadewychlaan te Leiden;</text:p>
      <text:p text:style-name="ifm_p_ifm">–  de aanpassing van een watergang op de hoek van de Rijksstraatweg en Maaldrift te Wassenaar.</text:p>
      <text:h text:style-name="ifm_p_font.bold_mt.5.08mm_page.keep-with-next_ifm" text:outline-level="4">Waar en wanneer kunt u de stukken inzien?</text:h>
      <text:p text:style-name="ifm_p_mt.4.23mm_ifm">Het ontwerpbesluit en de bijbehorende stukken liggen met ingang van 4 mei 2023 tot en met 14 juni 2023 ter inzage in het kantoor van het Hoogheemraadschap van Rijnland, Archimedesweg 1 te Leiden. U kunt het ontwerp-wijzigingsbesluit tijdens kantooruren inzien. Hiervoor dient telefonisch een afspraak gemaakt te worden via telefoonnummer 071 306 3063.</text:p>
      <text:h text:style-name="ifm_p_font.bold_mt.5.08mm_page.keep-with-next_ifm" text:outline-level="4">Hoe kunnen zienswijzen naar voren worden gebracht?</text:h>
      <text:p text:style-name="ifm_p_mt.4.23mm_ifm">Van 4 mei 2023 tot en met 14 juni 2023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contact opnemen met de heer P. Dukker (071-3063460).</text:p>
      <text:h text:style-name="ifm_p_font.bold_mt.5.08mm_page.keep-with-next_ifm" text:outline-level="4">Meer informatie?</text:h>
      <text:p text:style-name="ifm_p_mt.4.23mm_ifm">Voor nadere informatie met betrekking tot het ontwerpbesluit kunt u bellen naar het telefoonnummer 071-306346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59</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59</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RijnlandRoute,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859</meta:user-defined>
    <meta:user-defined meta:name="OVERHEIDop.datumEindeReactietermijn">2023-06-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in het kader van de uitvoering van het project RijnlandRoute, Rijkswaterstaat</meta:user-defined>
    <meta:user-defined meta:name="DCTERMS.W3CDTF/DCTERMS.available">2023-05-03</meta:user-defined>
  </office:meta>
</office:document-meta>
</file>