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Agro van het Ministerie van Landbouw, Natuur en Voedselkwaliteit van 29 maart 2023, houdende wijziging van het Besluit mandaat, volmacht en machtiging voor het directoraat-generaal Agro van het Ministerie van Landbouw, Natuur en Voedselkwaliteit 2019</text:h>
      <text:p text:style-name="ifm_p_mt.7.4mm_ifm">De directeur-generaal Agro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Agro van het Ministerie van Landbouw, Natuur en Voedselkwaliteit 2019 wordt als volgt gewijzigd:</text:p>
      <text:p text:style-name="ifm_p_mt.3.7mm_indent.no_ifm">A</text:p>
      <text:p text:style-name="ifm_p_mt.3.7mm_ifm">Artikel 1 wordt als volgt gewijzigd:</text:p>
      <text:p text:style-name="ifm_p_mt.3.7mm_ifm">Onder verlettering van de onderdelen h tot en met k tot i tot en met l wordt een onderdeel ingevoegd, luidende:</text:p>
      <text:section text:style-name="ifm_sect_mleft.5.1mm_ifm" text:name="d15e58">
        <text:p text:style-name="ifm_p_ifm">h.  <text:span text:style-name="ifm_span_font.italic_ifm">programmadirecteur regieorganisatie GLB:</text:span> de programmadirecteur Regieorganisatie gemeenschappelijk landbouwbeleid van het Ministerie van Landbouw, Natuur en Voedselkwaliteit;</text:p>
      </text:section>
      <text:p text:style-name="ifm_p_mt.3.7mm_indent.no_ifm">B</text:p>
      <text:p text:style-name="ifm_p_mt.3.7mm_ifm">Artikel 6 vervalt.</text:p>
      <text:p text:style-name="ifm_p_mt.3.7mm_indent.no_ifm">C</text:p>
      <text:p text:style-name="ifm_p_mt.3.7mm_ifm">In artikel 7 wordt in het eerste en tweede lid ‘directeur Regiebureau POP’ telkens vervangen door ‘programmadirecteur Regieorganisatie GLB’.</text:p>
      <text:p text:style-name="ifm_p_mt.3.7mm_indent.no_ifm">D</text:p>
      <text:p text:style-name="ifm_p_mt.3.7mm_ifm">Artikel 8 vervalt.</text:p>
      <text:p text:style-name="ifm_p_mt.3.7mm_indent.no_ifm">E</text:p>
      <text:p text:style-name="ifm_p_mt.3.7mm_ifm">Artikel 9 komt te luiden:</text:p>
      <text:section text:style-name="ifm_sect_mleft.5.1mm_ifm" text:name="d15e85">
        <text:h text:style-name="ifm_p_font.bold_mt.5.08mm_page.keep-with-next_ifm" text:outline-level="2">Artikel<text:s/>9<text:s/></text:h>
        <text:p text:style-name="ifm_p_mt.4.23mm_ifm">1.  De uit dit besluit voor een (programma)directeur voortvloeiende bevoegdheden gaan in geval van afwezigheid over op zijn plaatsvervanger. Bij afwezigheid van zowel de directeur als zijn plaatsvervanger gaan de uit dit besluit voortvloeiende bevoegdheden over op een door de directeur aangewezen MT-lid van die directie.</text:p>
        <text:p text:style-name="ifm_p_mt.3.7mm_ifm">2.  De uit dit besluit voor een MT-lid voortvloeiende bevoegdheden gaan in geval van afwezigheid over op een ander MT-lid.</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oktober 2022.</text:p>
      <text:p text:style-name="ifm_p_mt.3.7mm_ifm">Dit besluit zal in de Staatscourant worden geplaatst.</text:p>
      <text:p text:style-name="ifm_p_font.italic_mt.3.7mm_ifm">
                  ’s-Gravenhage,
                   29 maart 2023
               </text:p>
      <text:p text:style-name="ifm_p_font.italic_mt.3.7mm_ifm">De waarnemend directeur-generaal Agro van het Ministerie van Landbouw, Natuur en Voedselkwaliteit,<text:line-break/>G.M.<text:s/>Land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54</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54</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Agro van het Ministerie van Landbouw, Natuur en Voedselkwaliteit van 29 maart 2023, houdende wijziging van het Besluit mandaat, volmacht en machtiging voor het directoraat-generaal Agro van het Ministerie van Landbouw, Natuur en Voedselkwaliteit 201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8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Landbouw | Organisatie en beleid</meta:user-defined>
    <meta:user-defined meta:name="DC.title">Besluit van de directeur-generaal Agro van het Ministerie van Landbouw, Natuur en Voedselkwaliteit van 29 maart 2023, houdende wijziging van het Besluit mandaat, volmacht en machtiging voor het directoraat-generaal Agro van het Ministerie van Landbouw, Natuur en Voedselkwaliteit 2019</meta:user-defined>
    <meta:user-defined meta:name="DCTERMS.alternative"/>
    <meta:user-defined meta:name="DCTERMS.W3CDTF/OVERHEIDop.datumOndertekening">2023-03-29</meta:user-defined>
    <meta:user-defined meta:name="DCTERMS.W3CDTF/DCTERMS.available">2023-05-04</meta:user-defined>
    <meta:user-defined meta:name="OVERHEIDop.Ruimtelijkplan/OVERHEIDop.bekendmakingBetreffendePlan"/>
  </office:meta>
</office:document-meta>
</file>