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In artikel 3 worden de volgende wijzigingen aangebracht:</text:p>
      <text:p text:style-name="ifm_p_mt.3.7mm_ifm">1.<text:s/>In het opschrift, het eerste lid en tweede lid vervalt telkens: en
Handhaving.</text:p>
      <text:p text:style-name="ifm_p_mt.3.7mm_ifm">2.<text:s/>In het tweede lid wordt ‘de unit Detectie, Data-analyse en Casusteam en
een Mt-staf’, vervangen door: de unit Detectie, Casuïstiek en Markttoezicht, de
unit Monitoring en Data-analyse, de unit Toezicht Gegevensaanlevering en
Jaarverantwoording en een Mt-staf.</text:p>
      <text:p text:style-name="ifm_p_mt.3.7mm_indent.no_ifm">B</text:p>
      <text:p text:style-name="ifm_p_mt.3.7mm_ifm">In artikel 8 worden de volgende wijzigingen aangebracht:</text:p>
      <text:p text:style-name="ifm_p_mt.3.7mm_ifm">1.<text:s/>In het tweede lid wordt na ‘beschikkingen op grond van de Regeling
informatieverstrekking aanmelding en wijzigingen Wlz-uitvoerderschap’,
toegevoegd:, beschikkingen als bedoeld in de artikelen 49c en 49d van de
Wmg.</text:p>
      <text:p text:style-name="ifm_p_mt.3.7mm_ifm">2.<text:s/>In het vierde lid vervalt: en Handhaving.</text:p>
      <text:p text:style-name="ifm_p_mt.3.7mm_indent.no_ifm">C</text:p>
      <text:p text:style-name="ifm_p_mt.3.7mm_ifm">In bijlage 1, onder 2, worden de volgende wijzigingen aangebracht:</text:p>
      <text:p text:style-name="ifm_p_mt.3.7mm_ifm">1.<text:s/>In de zinsnede ‘Toezicht en Handhaving’, vervalt telkens: en
Handhaving.</text:p>
      <text:p text:style-name="ifm_p_mt.3.7mm_ifm">2.<text:s/>De zinsnede ‘de unit Detectie, Data-analyse en Casusteam en een Mt-staf’,
wordt vervangen door: de unit Detectie, Casuïstiek en Markttoezicht, de unit
Monitoring en Data-analyse, de unit Toezicht Gegevensaanlevering en
Jaarverantwoording en een Mt-staf. De directeur Toezicht is bevoegd tot het
nemen van beschikkingen betreffende concentraties als bedoeld in artikel 49c
van de Wmg en besluiten betreffende ontheffing (artikel 49d van de Wmg) van het
verbod op concentraties (als bedoeld in artikel 49a van de Wmg) met
inachtneming van een door de Raad van Bestuur vastgestelde richtlijn voor
concentraties. Concentratiebesluiten en ontheffingsbesluiten kunnen conform de
richtlijn van de Raad van Bestuur en op basis van artikel 8, tweede lid, door
de betreffende unitmanager genomen worden, nadat de directeur Toezicht daartoe
ondermandaat aan die unitmanager heeft verleend.</text:p>
      <text:h text:style-name="ifm_p_font.bold_mt.5.08mm_page.keep-with-next_ifm" text:outline-level="2">ARTIKEL<text:s/>II<text:s/></text:h>
      <text:p text:style-name="ifm_p_mt.4.23mm_ifm">Dit besluit treedt in werking met ingang van de dag na de datum van
uitgifte van de Staatscourant waarin dit besluit wordt geplaatst en werkt terug
tot en met 1 mei 2023.</text:p>
      <text:p text:style-name="ifm_p_font.italic_mt.3.7mm_ifm">
                  Utrecht,
                   26 april 2023
               </text:p>
      <text:p text:style-name="ifm_p_font.italic_mt.3.7mm_ifm">Nederlandse Zorgautoriteit<text:line-break/>K.<text:s/>Raaijmakers<text:line-break/>plv. voorzitter Raad van Bestuur</text:p>
      <text:h text:style-name="ifm_p_font.bold_mt.5.08mm_page.break-before_ifm" text:outline-level="4">TOELICHTING</text:h>
      <text:p text:style-name="ifm_p_mt.4.23mm_ifm">De Raad van Bestuur van de Nederlandse Zorgautoriteit (NZa) heeft op
25 april 2023 besloten tot aanpassing van het Besluit organisatie, mandaat,
volmacht en machtiging NZa (hierna: Mandaatbesluit).</text:p>
      <text:h text:style-name="ifm_p_font.bold_mt.5.08mm_page.keep-with-next_ifm" text:outline-level="5">Algemene toelichting</text:h>
      <text:p text:style-name="ifm_p_mt.4.23mm_ifm">De aanleiding voor de reorganisatie van de directie Toezicht en Handhaving
is drieledig. Allereerst is de span of attention van unitmanagers binnen deze
directie op dit moment fors (meer dan 25 fte per unit), onder andere door
toename van de capaciteit vanwege de nieuwe taken die de NZa er uit hoofde van
de Wet toetreding zorgaanbieders (Wtza) bij heeft gekregen. Ten tweede is de
verwachting dat het aantal fte binnen de directie de komende tijd verder groeit
vanwege nieuwe toezichtstaken. Om hierop voorbereid te zijn en de span of
attention van unitmanagers te verlagen, wordt per 1 mei 2023 een nieuwe
organisatiestructuur binnen de directie Toezicht en Handhaving geïntroduceerd.
Ten slotte is het toezicht op gegevensaanlevering en jaarverantwoording nu
verspreid over vier verschillende units. Deze taak wordt nu samengebracht in
één nieuwe unit. De reorganisatie leidt tot het creëren van twee extra units
binnen de directie Toezicht en Handhaving.</text:p>
      <text:p text:style-name="ifm_p_mt.3.7mm_ifm">Ook wordt de naam van de directie Toezicht en Handhaving gewijzigd in de
directie Toezicht. De NZa hanteert ten aanzien van toezicht een ruime
taakopvatting, waaronder een brede set aan beïnvloedingsinstrumenten valt, van
informele gesprekken tot formele handhaving.</text:p>
      <text:h text:style-name="ifm_p_font.bold_mt.5.08mm_page.keep-with-next_ifm" text:outline-level="5">Artikelsgewijze toelichting</text:h>
      <text:h text:style-name="ifm_p_font.bold-italic_mt.5.08mm_page.keep-with-next_ifm" text:outline-level="6">Artikel I, onderdeel B, onder 1 en 2 (wijziging artikel 8, eerste en
tweede lid)</text:h>
      <text:p text:style-name="ifm_p_mt.4.23mm_ifm">De directeur Toezicht is bevoegd tot het nemen van beschikkingen
betreffende concentraties als bedoeld in artikel 49c van de Wmg, met
inachtneming van een door de Raad van Bestuur vastgestelde richtlijn
hieromtrent. Dat zulke richtlijnen in acht moeten worden genomen bij de
uitoefening van bevoegdheden volgt uit artikel 6 van het Mandaatbesluit.
Hierbij geldt uiteraard dat de actuele versie van de richtlijn in acht moet
worden genomen. De richtlijn voor concentratiebesluiten die op het moment van
deze wijziging van het Mandaatbesluit bestaat, brengt kort gezegd met zich dat
beschikkingen waarbij geen goedkeuring wordt gegeven en zaken waarbij zich
nieuwe dilemma’s in de toepassing van de wet- en regelgeving voordoen, niet in
mandaat c.q. alleen de door de Raad van Bestuur zelf kunnen worden genomen en
dat bij zaken die als ‘high profile’ worden aangemerkt door de
portefeuillehouder wordt besloten of de Raad van Bestuur de beschikking neemt
of dat dit in mandaat kan. Het grootste deel van de concentratiebesluiten komt
op basis daarvan voor besluitvorming in mandaat in aanmerking. Dit geldt in
vergelijkbare zin voor besluiten betreffende ontheffing (artikel 49d van de
Wmg) van het verbod op concentraties (als bedoeld in artikel 49a van de Wmg).
De beschikkingen betreffende concentraties als bedoeld in artikel 49c van de
Wmg en ontheffingsbesluiten als bedoeld in artikel 49d van de Wmg onderscheiden
zich in de praktijk niet van andere besluiten waarvoor in het Mandaatbesluit de
mogelijkheid tot ondermandaat aan unitmanagers is gecreëerd. Met de
reorganisatie van de directie Toezicht en Handhaving wordt er een unit waar het
markttoezicht in onder gebracht is gecreëerd en kunnen de concentratiebesluiten
en ontheffingsbesluiten conform de richtlijn van de Raad van Bestuur door die
betreffende unitmanager genomen worden.</text:p>
      <text:p text:style-name="ifm_p_mt.3.7mm_ifm">De wijzigingen betreffende de bevoegdheden waarvoor de mogelijkheid van
ondermandaat wordt gecreëerd voor unitmanagers binnen de directie Toezicht is
afgestemd met de directeur Toezicht. De directeur Toezicht blijft daarnaast ook
bevoegd de concentratie- en ontheffingsbesluiten te nemen.</text:p>
      <text:p text:style-name="ifm_p_mt.3.7mm_ifm">Deze aanpassingen voorzien hierin.</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853</text:span><text:tab/>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853</text:span><text:tab/>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Besluit organisatie, mandaat, volmacht en machtiging NZa</dc:title>
    <meta:user-defined meta:name="OVERHEID.ZelfstandigBestuursorgaan/DC.creator">Nederlandse Zorgautoriteit</meta:user-defined>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1285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5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23-05-09</meta:user-defined>
  </office:meta>
</office:document-meta>
</file>