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3" office:value-type="string" text:name="OVERHEIDop.jaargang"/>
        <text:user-field-decl office:string-value="12833" office:value-type="string" text:name="OVERHEIDop.publicationIssue"/>
        <text:user-field-decl office:value-type="date" text:name="DCTERMS.W3CDTF/DCTERMS.available" office:date-value="2023-04-26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innenlandse Zaken en Koninkrijksrelaties</text:h>
      </text:section>
      <text:h text:outline-level="1" text:style-name="tussenkop-cur">Aruba</text:h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7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J.B. Albertus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welzijn en toerism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7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A. Oduber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muziek en cultuur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7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A. Williams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religieus leven en cultuur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7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M. Flanders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jeugdwelzijn en gehandicaptenwelzij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7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A.I. Herdé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podiumkunsten en sport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7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L. Hodge-Henry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religieus leven en gehandicaptenwelzij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7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 Muller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welzijn en armoedebestrijding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7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L. Perez-Kelly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jeugdwelzijn en gehandicaptenwelzij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7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M. Simmons-Thompso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7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Wijnaar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religieus leven en muziek</text:p>
          </table:table-cell>
        </table:table-row>
      </table:table>
      <text:h text:outline-level="1" text:style-name="tussenkop-cur">Bonaire</text:h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E.F. Beukenboom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natuurbeheer en cultuur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.A. Sealy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o.a. cultuurhistorie, immaterieel erfgoed en jeugdwelzij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H. van der Wier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o.a. jeugdwelzijn, voetbal en onderwijs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 Albertin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Anthony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muziek en denksport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L. van Arnema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o.a. muziek, religieus leven en jeugdwelzij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D.G. Lepelaars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voetbal en jeugdwelzijn</text:p>
          </table:table-cell>
        </table:table-row>
      </table:table>
      <text:h text:outline-level="1" text:style-name="tussenkop-cur">Curaçao</text:h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N. Ajubi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medisch directeur van het Curaçao Dialysis Center, voor verdiensten op het terrein van gezondheidszorg 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M. Bernardus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softbal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L.M. Elstak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algemeen directeur van de Fundashon Prevenshon, voor verdiensten op het terrein van gezondheidszorg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A. Goil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o.a. religieus leven, jeugd- en ouderenwelzij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K.J. Jans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professioneel honkbalspeler, voor verdiensten op het terrein van sport en jeugdwelzij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E.M. de Jongh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softbal en media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S.R. de Marchen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genealogie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M.C. Schout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media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A. Kopr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o.a. scouting en patiëntenbelange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van Leeuw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goede doelen, hulpverlening en gezondheidszorg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L. Martina-Vrutaal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religieus leven, gehandicaptenwelzijn en onderwijs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L. Zimmerma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o.a. softbal, voetbal en goede doelen</text:p>
          </table:table-cell>
        </table:table-row>
      </table:table>
      <text:h text:outline-level="1" text:style-name="tussenkop-cur">Sint Eustatius</text:h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E. Bennett-Francis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religieus leven en hulpverlening</text:p>
          </table:table-cell>
        </table:table-row>
      </table:table>
      <text:section text:style-name="kop" text:name="id_1_1_1_1_2">
        <text:h text:outline-level="1" text:style-name="titel-6">Binnenlandse Zaken en Koninkrijksrelaties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5</text:p>
          </table:table-cell>
          <table:table-cell table:style-name="default">
            <text:p text:style-name="al-first">Erepenning voor Menslievend Hulpbetoon in Brons</text:p>
          </table:table-cell>
          <table:table-cell table:style-name="default">
            <text:p text:style-name="al-first">de heer M.H.A. Lieferink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39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mevrouw F. Voskamp-Leerdam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voor verdiensten op het terrein van o.a. jeugdwelzijn, emancipatie en toerisme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R.H. Bernelot Moens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voor verdiensten op het terrein van religieus leven, onderwijs en armoedebestrijding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M. Bolhuis</text:p>
          </table:table-cell>
          <table:table-cell table:style-name="default">
            <text:p text:style-name="al-first">Finsterwolde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voor verdiensten op het terrein van o.a. politiek, musea en waterhuishouding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van der Breggen</text:p>
          </table:table-cell>
          <table:table-cell table:style-name="default">
            <text:p text:style-name="al-first">Koudekerk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 verdiensten op het terrein van o.a. goede doelen, erfgoed en volksvertegenwoordiging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L.M.R. Brounen</text:p>
          </table:table-cell>
          <table:table-cell table:style-name="default">
            <text:p text:style-name="al-first">Gulpen</text:p>
          </table:table-cell>
          <table:table-cell table:style-name="default">
            <text:p text:style-name="al-first">Gulpen-Wittem</text:p>
          </table:table-cell>
          <table:table-cell table:style-name="default">
            <text:p text:style-name="al-first">voor verdiensten op het terrein van o.a. volkshuisvesting, patiëntenbelangen en leefbaarheid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V.B.W. Cornelissen</text:p>
          </table:table-cell>
          <table:table-cell table:style-name="default">
            <text:p text:style-name="al-first">Bilthove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voor verdiensten op het terrein van o.a. patiëntenbelangen, goede doelen en religieus leve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F.L.H. Creusen</text:p>
          </table:table-cell>
          <table:table-cell table:style-name="default">
            <text:p text:style-name="al-first">Bunde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voor verdiensten op het terrein van o.a. ouderenwelzijn, zorg en veiligheid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G.C.P. Dijk RA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voor verdiensten op het terrein van o.a. religieus leven, paardensport en herdenkinge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G. Dijkstra</text:p>
          </table:table-cell>
          <table:table-cell table:style-name="default">
            <text:p text:style-name="al-first">Belt-Schutsloot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voor verdiensten op het terrein van o.a. gezondheidszorg, dorpscohesie en muziek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M. Dura MSRE BSc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o.a. cultuur, natuur en maatschappelijk verantwoord ondernemen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M.O. Esaja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diversiteit en inclusi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J.M. Ettes</text:p>
          </table:table-cell>
          <table:table-cell table:style-name="default">
            <text:p text:style-name="al-first">Grootebroek</text:p>
          </table:table-cell>
          <table:table-cell table:style-name="default">
            <text:p text:style-name="al-first">Stede Broec</text:p>
          </table:table-cell>
          <table:table-cell table:style-name="default">
            <text:p text:style-name="al-first">voor verdiensten op het terrein van o.a. atletiek, heemkunde en podiumkunste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S. de Fouw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voor verdiensten op het terrein van o.a. schietsport, bewonersbelangen en gastronomie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A.J. van de Gevel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voor verdiensten op het terrein van o.a. buurtcohesie en vrijmetselarij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.J. Goudsmit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voor verdiensten op het terrein van belangenbehartiging van oorlogsgetroffenen, religieus leven en herdenkingen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ing. F.A.J. Groenendijk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voor verdiensten op het terrein van o.a. religieus leven, welzijn en cultureel erfgoed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G.H. de Haas</text:p>
          </table:table-cell>
          <table:table-cell table:style-name="default">
            <text:p text:style-name="al-first">Julianadorp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voor verdiensten op het terrein van o.a. maritiem erfgoed, religieus leven en dorpscohesie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J.H.M. Haegens</text:p>
          </table:table-cell>
          <table:table-cell table:style-name="default">
            <text:p text:style-name="al-first">Steensel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voor verdiensten op het terrein van o.a. ouderenwelzijn, onderwijs en ontwikkelingssamenwerking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J. Hald</text:p>
          </table:table-cell>
          <table:table-cell table:style-name="default">
            <text:p text:style-name="al-first">Voorthuiz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manager integriteit bij Renewi Nederland, voor verdiensten op het terrein van o.a. integriteit, ouderenwelzijn en sport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C. van der Hoeven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voor verdiensten op het terrein van zorg en woningbeheer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 Hof</text:p>
          </table:table-cell>
          <table:table-cell table:style-name="default">
            <text:p text:style-name="al-first">Franeker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voor verdiensten op het terrein van kaatsen, volksvertegenwoordiging en vogelbescherming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T.J. de Hosson</text:p>
          </table:table-cell>
          <table:table-cell table:style-name="default">
            <text:p text:style-name="al-first">Neerloo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voor verdiensten op het terrein van o.a. welzijn, dorpscohesie en pleegzorg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J.C. Houtkamp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voor verdiensten op het terrein van o.a. lokale politiek en woningbouw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C. Huisman-Mak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oor verdiensten op het terrein van o.a. welzijn, religieus leven en volksvertegenwoordiging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IJsbrandij</text:p>
          </table:table-cell>
          <table:table-cell table:style-name="default">
            <text:p text:style-name="al-first">De Wilgen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voor verdiensten op het terrein van o.a. cultuur, ondernemersbelangen en welzij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D. van Ittersum</text:p>
          </table:table-cell>
          <table:table-cell table:style-name="default">
            <text:p text:style-name="al-first">Delden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voor verdiensten op het terrein van o.a. hoger onderwijs, religieus leven en volkshuisvesting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 El Jarmouni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schaaksport, jeugdzorg en cultuur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E. Koca</text:p>
          </table:table-cell>
          <table:table-cell table:style-name="default">
            <text:p text:style-name="al-first">Leerdam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op het terrein van o.a. sociale cohesie, integratie en ontwikkelingssamenwerking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G.F.J. Krol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voor verdiensten op het terrein van juridische kwaliteitszorg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C.M. Kuperus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malig chef kabinet van de gemeente Utrecht, voor verdiensten op het terrein van o.a. openbaar bestuur, emancipatie en muziek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r. J.M. Legeland</text:p>
          </table:table-cell>
          <table:table-cell table:style-name="default">
            <text:p text:style-name="al-first">Monnickendam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voor verdiensten op het terrein van o.a. ontwikkelingssamenwerking, goede doelen en armoedebestrijding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H. Luchtmeijer</text:p>
          </table:table-cell>
          <table:table-cell table:style-name="default">
            <text:p text:style-name="al-first">Lunter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o.a. natuurbeheer, religieus leven en onderwijs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A. Maas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voor verdiensten op het terrein van dierenliefhebberij en zorg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H.C. de Man-van de Kop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o.a. hulpverlening, onderwijs en werknemersbelange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E.A.M. Masselink</text:p>
          </table:table-cell>
          <table:table-cell table:style-name="default">
            <text:p text:style-name="al-first">Bemmel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voor verdiensten op het terrein van o.a. mediation, welzijn en media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R. van der Meer</text:p>
          </table:table-cell>
          <table:table-cell table:style-name="default">
            <text:p text:style-name="al-first">Heinkenszand</text:p>
          </table:table-cell>
          <table:table-cell table:style-name="default">
            <text:p text:style-name="al-first">Borsele</text:p>
          </table:table-cell>
          <table:table-cell table:style-name="default">
            <text:p text:style-name="al-first">voor verdiensten op het terrein van o.a. ouderenwelzijn, vluchtelingenwerk en cultuur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Merkelbach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voor verdiensten op het terrein van o.a. welzijn, herdenkingen en viering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E.A.M. De Meyer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wijkcohesie en leefbaarheid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T.I. Min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voor verdiensten op het terrein van o.a. ondernemersbelangen, cultuur en gehandicaptenwelzijn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J. van de Mortel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burgemeester van Vught, voor verdiensten op het terrein van openbaar bestuur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.H. Müller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voor verdiensten op het terrein van o.a. faleristiek en zorg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A.A. Nagtegaal AAG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voor verdiensten op het terrein van o.a. armoedebestrijding, religieus leven en onderwijs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H.F. Nijhuis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oor verdiensten op het terrein van onderwijs, sport en gehandicaptenwelzijn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L.A. Nota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voor verdiensten op het terrein van o.a. gildewezen, natuureducatie en cultuur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A.F. van Oosterhout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oor verdiensten op het terrein van o.a. woningbeheer, welzijn en onderwijs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R. Oudijk MA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voor verdiensten op het terrein van o.a. geestelijke gezondheidszorg, welzijn en politiek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J.M. Paauw</text:p>
          </table:table-cell>
          <table:table-cell table:style-name="default">
            <text:p text:style-name="al-first">Kraggenburg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voor verdiensten op het terrein van o.a. dorpscohesie, cultuur en tuinbouw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 de Pee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voor verdiensten op het terrein van o.a. muziek, zorg en cultuur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J.E.J. Peters</text:p>
          </table:table-cell>
          <table:table-cell table:style-name="default">
            <text:p text:style-name="al-first">Sint Anthonis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o.a. cultuurhistorie, gehandicaptenwelzijn en religieus lev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P.M. Ploegaert MPM</text:p>
          </table:table-cell>
          <table:table-cell table:style-name="default">
            <text:p text:style-name="al-first">Breskens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voormalig wethouder en locoburgemeester van de gemeente Sluis, voor verdiensten op het terrein van openbaar bestuur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B.J. Potjer</text:p>
          </table:table-cell>
          <table:table-cell table:style-name="default">
            <text:p text:style-name="al-first">Drachten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voor verdiensten op het terrein van o.a. politiek, cultuur en ondernemersbelangen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C.G.M. Rabelink</text:p>
          </table:table-cell>
          <table:table-cell table:style-name="default">
            <text:p text:style-name="al-first">Burgh-Haamsted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voormalig burgemeester van Schouwen-Duiveland, voor verdiensten op het terrein van o.a. openbaar bestuur, veiligheid en leefbaarheid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S. Riedstra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voor verdiensten op het terrein van o.a. woningbouw, politiek en gezondheidszorg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E. de Rooij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oor verdiensten op het terrein van o.a. gehandicaptenwelzijn, onderwijs en religieus leven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 de Rooij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sport, werknemersbelangen en muziek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R.E.A. Ruiter</text:p>
          </table:table-cell>
          <table:table-cell table:style-name="default">
            <text:p text:style-name="al-first">Hoensbroek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voor verdiensten op het terrein van o.a. buurtcohesie, cultuur en ondernemersbelangen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 van der Schaaf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wethouder bij de gemeente Groningen, voor verdiensten op het terrein van openbaar bestuur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r. R.J. graaf Schimmelpenninck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o.a. cultuur, buurtcohesie en wetenschap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H.J. Schoot Uiterkamp</text:p>
          </table:table-cell>
          <table:table-cell table:style-name="default">
            <text:p text:style-name="al-first">Haarle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voor verdiensten op het terrein van o.a. religieus leven, zorg en buurtcohesie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G. Schuddeboom</text:p>
          </table:table-cell>
          <table:table-cell table:style-name="default">
            <text:p text:style-name="al-first">Wolfheze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voor verdiensten op het terrein van media, patiëntenbelangen en sport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R.M.A. Setz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voor verdiensten op het terrein van ondernemersbelangen en cultuur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M. Sinke</text:p>
          </table:table-cell>
          <table:table-cell table:style-name="default">
            <text:p text:style-name="al-first">Moerkapelle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voor verdiensten op het terrein van o.a. religieus leven, dorpscohesie en onderwijs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H.A. van Sluys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politiek, volksvertegenwoordiging en wijkcohesie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D. Speelma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voor verdiensten op het terrein van o.a. onderwijs, begraafplaatsenbeheer en religieus leve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M.A. Stroeks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oor verdiensten op het terrein van o.a. dorpscohesie, ouderenwelzijn en muziek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J.A. Timmer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voor verdiensten op het terrein van o.a. literatuur, muziek en mantelzorg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J. van der Toorn-Schutte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voor verdiensten op het terrein van onderwijs, inburgering en religieus leve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E.W.M. Vos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voor verdiensten op het terrein van o.a. ondernemersbelangen, beroepsonderwijs en sport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J. Vos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voor verdiensten op het terrein van o.a. cultuur, buurtcohesie en sport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R. Wassenaar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voor verdiensten op het terrein van o.a. ondernemersbelangen, tennis en bewonersbelangen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J. Waverijn</text:p>
          </table:table-cell>
          <table:table-cell table:style-name="default">
            <text:p text:style-name="al-first">Maarss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voor verdiensten op het terrein van o.a. zorg, werknemersbelangen en welzij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drs. D.A.A. van der Wedden</text:p>
          </table:table-cell>
          <table:table-cell table:style-name="default">
            <text:p text:style-name="al-first">Steenwijk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voor verdiensten op het terrein van o.a. woningbeheer, sociaal domein en palliatieve zorg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T. Wolbink</text:p>
          </table:table-cell>
          <table:table-cell table:style-name="default">
            <text:p text:style-name="al-first">Rheezerveen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voor verdiensten op het terrein van landbouw, dorpsbelangen en buurtcohesie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H.A.M. Woldberg</text:p>
          </table:table-cell>
          <table:table-cell table:style-name="default">
            <text:p text:style-name="al-first">Opheusden</text:p>
          </table:table-cell>
          <table:table-cell table:style-name="default">
            <text:p text:style-name="al-first">Neder-Betuwe</text:p>
          </table:table-cell>
          <table:table-cell table:style-name="default">
            <text:p text:style-name="al-first">voor verdiensten op het terrein van o.a. muziek, volksvertegenwoordiging en armoedebestrijding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M. van der Zijpp</text:p>
          </table:table-cell>
          <table:table-cell table:style-name="default">
            <text:p text:style-name="al-first">'s-Gravenzande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voor verdiensten op het terrein van o.a. hulpverlening, muziek en leefbaarheid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van der Aa</text:p>
          </table:table-cell>
          <table:table-cell table:style-name="default">
            <text:p text:style-name="al-first">Alberg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voor verdiensten op het terrein van o.a. dorpscohesie, natuurbeheer en cultuur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M. Adams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voor verdiensten op het terrein van vluchtelingenwerk, religieus leven en welzij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L.D. Aerts-van Loon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o.a. wijkcohesie, bewonersbelangen en welzij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B.A. van den Aker-van den Broek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voor verdiensten op het terrein van huurdersbelangen en buurtcohesie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Akster-Kroese</text:p>
          </table:table-cell>
          <table:table-cell table:style-name="default">
            <text:p text:style-name="al-first">Doornspijk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voor verdiensten op het terrein van o.a. bibliotheekwezen, patiëntenbelangen en welzij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Albers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voor verdiensten op het terrein van zorg, hockey en erfgoed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Altena</text:p>
          </table:table-cell>
          <table:table-cell table:style-name="default">
            <text:p text:style-name="al-first">Rijss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voor verdiensten op het terrein van religieus leven en ouderenwelzij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P.M. van Amelsvoort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voor verdiensten op het terrein van o.a. zorg, welzijn en openbaar vervoer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Apperloo</text:p>
          </table:table-cell>
          <table:table-cell table:style-name="default">
            <text:p text:style-name="al-first">Steenwijkerwold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voor verdiensten op het terrein van dorpscohesie en zwemsport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T.M. Arts</text:p>
          </table:table-cell>
          <table:table-cell table:style-name="default">
            <text:p text:style-name="al-first">Oij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voor verdiensten op het terrein van o.a. dorpscohesie, integratie en sport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W. Arts-Jans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voor verdiensten op het terrein van o.a. religieus leven, onderwijs en ouderenwelzij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E.H.C. van Asten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oor verdiensten op het terrein van o.a. ouderenwelzijn en woningbeheer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J. Baalman</text:p>
          </table:table-cell>
          <table:table-cell table:style-name="default">
            <text:p text:style-name="al-first">Achterveld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voor verdiensten op het terrein van sport, religieus leven en dorpscohesie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M. Baars</text:p>
          </table:table-cell>
          <table:table-cell table:style-name="default">
            <text:p text:style-name="al-first">Ootmarsum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voor verdiensten op het terrein van o.a. muziek, herdenkingen en vieringen en cultuur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D. Bains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voor verdiensten op het terrein van politiek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akker</text:p>
          </table:table-cell>
          <table:table-cell table:style-name="default">
            <text:p text:style-name="al-first">Bergen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voor verdiensten op het terrein van o.a. hengelsport, tennis en volleybal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I.M. Bakker</text:p>
          </table:table-cell>
          <table:table-cell table:style-name="default">
            <text:p text:style-name="al-first">Linschoten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voor verdiensten op het terrein van o.a. sport, onderwijs en cultuur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Bakkum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voor verdiensten op het terrein van o.a. ouderenzorg en dorpscohesie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M. Balke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voor verdiensten op het terrein van o.a. ouderenwelzijn, religieus leven en sport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Q.J. Barendse</text:p>
          </table:table-cell>
          <table:table-cell table:style-name="default">
            <text:p text:style-name="al-first">Zwaag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voor verdiensten op het terrein van cultuur en religieus leve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J. Barten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cultuur en zorg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J. Bastiaansen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voor verdiensten op het terrein van dorpscohesie, biljartsport en openbaar vervoer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N. Bastian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voor verdiensten op het terrein van leefbaarheid en religieus leve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J. van Bedaf</text:p>
          </table:table-cell>
          <table:table-cell table:style-name="default">
            <text:p text:style-name="al-first">Achtmaal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voor verdiensten op het terrein van dorpscohesie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van Beek</text:p>
          </table:table-cell>
          <table:table-cell table:style-name="default">
            <text:p text:style-name="al-first">Mussel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voor verdiensten als raadslid van de gemeente Stadskanaal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C.M. Bekenkamp</text:p>
          </table:table-cell>
          <table:table-cell table:style-name="default">
            <text:p text:style-name="al-first">Loosdrecht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voor verdiensten op het terrein van dorpscohesie, bewonersbelangen en volleybal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M. Bekkers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voor verdiensten op het terrein van o.a. buurtcohesie, zorg en welzij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 Bellekom-Vogels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voor verdiensten op het terrein van o.a. buurtcohesie, politiek en denksport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J.H. Benneker-Sanders</text:p>
          </table:table-cell>
          <table:table-cell table:style-name="default">
            <text:p text:style-name="al-first">Garmerwolde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voor verdiensten op het terrein van o.a. cultureel erfgoed, mantelzorg en voetbal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Bennenga</text:p>
          </table:table-cell>
          <table:table-cell table:style-name="default">
            <text:p text:style-name="al-first">Schildwolde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voor verdiensten op het terrein van o.a. cultuur, dorpscohesie en sport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 Berenbak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buurtcohesi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van den Berg</text:p>
          </table:table-cell>
          <table:table-cell table:style-name="default">
            <text:p text:style-name="al-first">Harskamp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o.a. uitvaartwezen, begraafplaatsenbeheer en religieus leve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F. van den Berg</text:p>
          </table:table-cell>
          <table:table-cell table:style-name="default">
            <text:p text:style-name="al-first">Giessenburg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voor verdiensten op het terrein van o.a. religieus leven en zorg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M. van den Berg</text:p>
          </table:table-cell>
          <table:table-cell table:style-name="default">
            <text:p text:style-name="al-first">Waspi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voor verdiensten op het terrein van leefbaarheid, zorg en welzij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van den Berg-Hooikaas</text:p>
          </table:table-cell>
          <table:table-cell table:style-name="default">
            <text:p text:style-name="al-first">Giessenburg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voor verdiensten op het terrein van o.a. gezondheidszorg, ouderenwelzijn en religieus leven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A.A.M. Bergman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voor verdiensten op het terrein van o.a. kringloopeconomie, gildewezen en dierenliefhebberij 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E. van den Berg-Onos</text:p>
          </table:table-cell>
          <table:table-cell table:style-name="default">
            <text:p text:style-name="al-first">Abbenes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voor verdiensten op het terrein van o.a. dorpscohesie, cultuur en sport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C. Berkers</text:p>
          </table:table-cell>
          <table:table-cell table:style-name="default">
            <text:p text:style-name="al-first">Vlierden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voor verdiensten op het terrein van o.a. religieus leven, cultuur en politiek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 van Berku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o.a. stadsontwikkeling, volksvertegenwoordiging en cultuur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L. Bertens</text:p>
          </table:table-cell>
          <table:table-cell table:style-name="default">
            <text:p text:style-name="al-first">Udenhou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dorpscohesie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H.M. Beuse-Jaspers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voor verdiensten op het terrein van  zorg en welzijn, religieus leven en cultuur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van Bevere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buurtcohesi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van den Biggelaar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voor verdiensten op het terrein van o.a. religieus leven, tennis en onderwijs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r Bijl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voor verdiensten op het terrein van cultuur, korfbal en ondernemersbelange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D. Bijlstra-Visser</text:p>
          </table:table-cell>
          <table:table-cell table:style-name="default">
            <text:p text:style-name="al-first">Grou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voor verdiensten op het terrein van o.a. dorpscohesie en cultureel erfgoed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ijsterveld</text:p>
          </table:table-cell>
          <table:table-cell table:style-name="default">
            <text:p text:style-name="al-first">Winsum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voor verdiensten op het terrein van o.a. korfbal, podiumkunsten en dorpscohesie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M.C. Bink-Kokx</text:p>
          </table:table-cell>
          <table:table-cell table:style-name="default">
            <text:p text:style-name="al-first">Molenschot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voor verdiensten op het terrein van o.a. leefbaarheid, dorpscohesie en cultuur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M. Blezer</text:p>
          </table:table-cell>
          <table:table-cell table:style-name="default">
            <text:p text:style-name="al-first">Gulpen</text:p>
          </table:table-cell>
          <table:table-cell table:style-name="default">
            <text:p text:style-name="al-first">Gulpen-Wittem</text:p>
          </table:table-cell>
          <table:table-cell table:style-name="default">
            <text:p text:style-name="al-first">voor verdiensten op het terrein van cultuur, muziek en herdenkinge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M. Bliek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religieus leven en zorg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T.M. Bodde</text:p>
          </table:table-cell>
          <table:table-cell table:style-name="default">
            <text:p text:style-name="al-first">Pannerden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voor verdiensten op het terrein van dorpscohesie, dodenherdenking en podiumkunste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J.H. Boekhorst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voor verdiensten op het terrein van politiek, buurtcohesie en cultuur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oer</text:p>
          </table:table-cell>
          <table:table-cell table:style-name="default">
            <text:p text:style-name="al-first">Donderen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voor verdiensten op het terrein van schaatssport en buurtcohesie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Boerboom</text:p>
          </table:table-cell>
          <table:table-cell table:style-name="default">
            <text:p text:style-name="al-first">Ooltgensplaat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voor verdiensten op het terrein van o.a. kringloopeconomie, leefbaarheid en jeugdwelzij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Boerrigter-Nieuwmeijer</text:p>
          </table:table-cell>
          <table:table-cell table:style-name="default">
            <text:p text:style-name="al-first">Geester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voor verdiensten op het terrein van o.a. religieus leven, zorg en welzij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oers</text:p>
          </table:table-cell>
          <table:table-cell table:style-name="default">
            <text:p text:style-name="al-first">Rijss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voor verdiensten op het terrein van religieus leven en onderwijs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J.R.A. Boertjens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voor verdiensten op het terrein van bewonersbelangen, zorg en volksvertegenwoordiging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van den Bogaard</text:p>
          </table:table-cell>
          <table:table-cell table:style-name="default">
            <text:p text:style-name="al-first">Beek en Donk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voor verdiensten op het terrein van o.a. veteranen, zorg en integratie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Boggelen</text:p>
          </table:table-cell>
          <table:table-cell table:style-name="default">
            <text:p text:style-name="al-first">Haaft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voor verdiensten op het terrein van hengelsport, muziek en ouderenwelzijn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A. Bolhaar</text:p>
          </table:table-cell>
          <table:table-cell table:style-name="default">
            <text:p text:style-name="al-first">Denekamp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voor verdiensten op het terrein van dorpscohesie en cultuurhistorie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Bonnerman</text:p>
          </table:table-cell>
          <table:table-cell table:style-name="default">
            <text:p text:style-name="al-first">Naarden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voor verdiensten op het terrein van patiëntenbelangen en religieus leven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J.M. de Bont</text:p>
          </table:table-cell>
          <table:table-cell table:style-name="default">
            <text:p text:style-name="al-first">Raamsdonk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voor verdiensten op het terrein van muziek, voetbal en cultuur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 van den Boogaert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voor verdiensten op het terrein van sport, religieus leven en ouderenwelzij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P. van den Boom</text:p>
          </table:table-cell>
          <table:table-cell table:style-name="default">
            <text:p text:style-name="al-first">Erp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dorpscohesie, ondernemersbelangen en cultuur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V.J. Borst BA</text:p>
          </table:table-cell>
          <table:table-cell table:style-name="default">
            <text:p text:style-name="al-first">Obdam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voor verdiensten op het terrein van o.a. cultuur, sport en ouderenwelzij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S. Bos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voor verdiensten op het terrein van religieus leven, gehandicaptenwelzijn en roeisport 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G. Bos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oor verdiensten op het terrein van dorpscohesie en religieus lev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 uit de Bosch</text:p>
          </table:table-cell>
          <table:table-cell table:style-name="default">
            <text:p text:style-name="al-first">Hierden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voor verdiensten op het terrein van buurtcohesie en zorg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A. Bosch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voor verdiensten op het terrein van o.a. bewonersbelangen, ouderenwelzijn en zorg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Bos-Corporaal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voor verdiensten op het terrein van zorg en welzijn en religieus lev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H. Bosselaar-Lievense</text:p>
          </table:table-cell>
          <table:table-cell table:style-name="default">
            <text:p text:style-name="al-first">Aagtekerke</text:p>
          </table:table-cell>
          <table:table-cell table:style-name="default">
            <text:p text:style-name="al-first">Veere</text:p>
          </table:table-cell>
          <table:table-cell table:style-name="default">
            <text:p text:style-name="al-first">voor verdiensten op het terrein van o.a. hulpverlening, religieus leven en zorg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J. Bossink</text:p>
          </table:table-cell>
          <table:table-cell table:style-name="default">
            <text:p text:style-name="al-first">Ootmarsum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voor verdiensten op het terrein van o.a. sport, cultuur en religieus lev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G. Bos-Vrooijin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voor verdiensten op het terrein van religieus leven, welzijn en patiëntenbelange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W. Bouma</text:p>
          </table:table-cell>
          <table:table-cell table:style-name="default">
            <text:p text:style-name="al-first">Dronryp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voor verdiensten op het terrein van o.a. ontwikkelingssamenwerking, muziek en goede doele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 Bouman-Bats</text:p>
          </table:table-cell>
          <table:table-cell table:style-name="default">
            <text:p text:style-name="al-first">Sappemeer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voor verdiensten op het terrein van buurtcohesie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Bovenmars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voor verdiensten op het terrein van cultuur, herdenkingen en ontwikkelingssamenwerking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raam</text:p>
          </table:table-cell>
          <table:table-cell table:style-name="default">
            <text:p text:style-name="al-first">Gapinge</text:p>
          </table:table-cell>
          <table:table-cell table:style-name="default">
            <text:p text:style-name="al-first">Veere</text:p>
          </table:table-cell>
          <table:table-cell table:style-name="default">
            <text:p text:style-name="al-first">voor verdiensten op het terrein van o.a. welzijn, religieus leven en dorpscohesie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C.T. Braam-de Groot</text:p>
          </table:table-cell>
          <table:table-cell table:style-name="default">
            <text:p text:style-name="al-first">'s-Heer Hendrikskinderen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voor verdiensten op het terrein van o.a. religieus leven, dorpscohesie en sport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M. In de Braekt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voor verdiensten op het terrein van werknemerswelzijn en cultuur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J. ter Brake</text:p>
          </table:table-cell>
          <table:table-cell table:style-name="default">
            <text:p text:style-name="al-first">Weerselo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voor verdiensten op het terrein van o.a. dorpscohesie, religieus leven en natuurbeheer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M. ter Brake-Broekhuis</text:p>
          </table:table-cell>
          <table:table-cell table:style-name="default">
            <text:p text:style-name="al-first">Weerselo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voor verdiensten op het terrein van o.a. religieus leven, paardensport en welzij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F. Brandwijk</text:p>
          </table:table-cell>
          <table:table-cell table:style-name="default">
            <text:p text:style-name="al-first">Bruchem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voor verdiensten op het terrein van ondernemerschap en politiek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G.M. Broeders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voor verdiensten op het terrein van o.a. ondernemersbelangen en religieus leve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T.F. Bronts-Lodder</text:p>
          </table:table-cell>
          <table:table-cell table:style-name="default">
            <text:p text:style-name="al-first">Loppersum</text:p>
          </table:table-cell>
          <table:table-cell table:style-name="default">
            <text:p text:style-name="al-first">Eemsdelta</text:p>
          </table:table-cell>
          <table:table-cell table:style-name="default">
            <text:p text:style-name="al-first">voor verdiensten op het terrein van o.a. recreatie, religieus leven en dorpscohesi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E. Brouns-Vaessen</text:p>
          </table:table-cell>
          <table:table-cell table:style-name="default">
            <text:p text:style-name="al-first">Bocholtz</text:p>
          </table:table-cell>
          <table:table-cell table:style-name="default">
            <text:p text:style-name="al-first">Simpelveld</text:p>
          </table:table-cell>
          <table:table-cell table:style-name="default">
            <text:p text:style-name="al-first">voor verdiensten op het terrein van o.a. volksvertegenwoordiging, mantelzorg en religieus leve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Bruggink</text:p>
          </table:table-cell>
          <table:table-cell table:style-name="default">
            <text:p text:style-name="al-first">De Heurne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voor verdiensten op het terrein van o.a. toerisme, religieus leven en welzij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Brugman-Hossevoort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jongerenwelzijn, volleybal en onderwijs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 Bruijne</text:p>
          </table:table-cell>
          <table:table-cell table:style-name="default">
            <text:p text:style-name="al-first">Leersum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voor verdiensten op het terrein van o.a. podiumkunsten en voetbal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T. Bruijstens-Koster</text:p>
          </table:table-cell>
          <table:table-cell table:style-name="default">
            <text:p text:style-name="al-first">Hippolytushoef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voor verdiensten op het terrein van emancipatie, goede doelen en voetbal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de Bruin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voor verdiensten op het terrein van ouderenwelzijn, sport en dierenwelzij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L. Bruins</text:p>
          </table:table-cell>
          <table:table-cell table:style-name="default">
            <text:p text:style-name="al-first">Adorp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voor verdiensten op het terrein van buurtcohesie en cultuur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de Bruin-van der Weide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voor verdiensten op het terrein van gehandicaptenzorg, religieus leven en onderwijs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M. Buiting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voor verdiensten op het terrein van o.a. schutterswezen, religieus leven en openbaar vervoer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E. Buiting-Goossen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voor verdiensten op het terrein van o.a. schutterswezen, religieus leven en basisonderwijs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W. van der Burg-in 't Veen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voor verdiensten op het terrein van o.a. ouderenwelzijn, religieus leven en (mantel)zorg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P. van de Burgwal-van 't Klooster</text:p>
          </table:table-cell>
          <table:table-cell table:style-name="default">
            <text:p text:style-name="al-first">Achter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voor verdiensten op het terrein van o.a. religieus leven, bibliotheekwezen en jeugdwelzijn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I.M. van den Camp</text:p>
          </table:table-cell>
          <table:table-cell table:style-name="default">
            <text:p text:style-name="al-first">Eygelshoven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voor verdiensten op het terrein van religieus leven, welzijn en schutterswez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J. Camps</text:p>
          </table:table-cell>
          <table:table-cell table:style-name="default">
            <text:p text:style-name="al-first">Gulpen</text:p>
          </table:table-cell>
          <table:table-cell table:style-name="default">
            <text:p text:style-name="al-first">Gulpen-Wittem</text:p>
          </table:table-cell>
          <table:table-cell table:style-name="default">
            <text:p text:style-name="al-first">voor verdiensten op het terrein van o.a. bewonersbelangen, buurtcohesie en sport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L.C. Cillessen</text:p>
          </table:table-cell>
          <table:table-cell table:style-name="default">
            <text:p text:style-name="al-first">Wilbertoord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o.a. EHBO, religieus leven en jeugdwelzij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A.T. Cillessen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voor verdiensten op het terrein van buurtcohesie en biljartsport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F.M.J. Claassen-Melskens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zorg en emancipati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C.M.J.P. Claessens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voor verdiensten op het terrein van o.a. zorg en welzijn, volksvertegenwoordiging en onderwijs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Combé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voor verdiensten op het terrein van o.a. cultuur, werknemersbelangen en wijkcohesi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G.A.H.J. Conings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voor verdiensten op het terrein van o.a. jeugdwelzijn, goede doelen en religieus leve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M. van de Crommert-Goorts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o.a. ouderenwelzijn, sport en religieus leve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T.J. Daamen MBA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voor verdiensten op het terrein van o.a. sport, muziek en politiek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A.R.J. van Dalen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oor verdiensten op het terrein van o.a. musea, EHBO en korfbal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van Dam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voor verdiensten op het terrein van dorpscohesie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Degen-Zaaijer</text:p>
          </table:table-cell>
          <table:table-cell table:style-name="default">
            <text:p text:style-name="al-first">Ommeren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voor verdiensten op het terrein van cultuur en dorpscohesie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J. van Diepen</text:p>
          </table:table-cell>
          <table:table-cell table:style-name="default">
            <text:p text:style-name="al-first">Westwoud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voor verdiensten op het terrein van dorpscohesie, religieus leven en voetbal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H. van den Diepstraten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voor verdiensten op het terrein van jeugdwelzijn, religieus leven en voetbal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M. van Dijck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voor verdiensten op het terrein van o.a. politiek, cultuur en onderwijs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 van Dijk</text:p>
          </table:table-cell>
          <table:table-cell table:style-name="default">
            <text:p text:style-name="al-first">Drun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voor verdiensten op het terrein van o.a. zorg, muziek en onderwijs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 van Dijk</text:p>
          </table:table-cell>
          <table:table-cell table:style-name="default">
            <text:p text:style-name="al-first">Zijderveld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op het terrein van dorpscohesie, ondernemersbelangen en cultuur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van Dijken</text:p>
          </table:table-cell>
          <table:table-cell table:style-name="default">
            <text:p text:style-name="al-first">Roodeschool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voor verdiensten op het terrein van o.a. dorpscohesie, religieus leven en onderwijs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Dijkstra-Schilstra</text:p>
          </table:table-cell>
          <table:table-cell table:style-name="default">
            <text:p text:style-name="al-first">Oudega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voor verdiensten op het terrein van o.a. welzijn, sport en religieus lev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Dinkelman</text:p>
          </table:table-cell>
          <table:table-cell table:style-name="default">
            <text:p text:style-name="al-first">Barchem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voor verdiensten op het terrein van o.a. dorpscohesie, paardensport en voetbal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L. van der Doelen</text:p>
          </table:table-cell>
          <table:table-cell table:style-name="default">
            <text:p text:style-name="al-first">Nuland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voor verdiensten op het terrein van o.a. cultuur, buurtcohesie en goede doele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van Doorn</text:p>
          </table:table-cell>
          <table:table-cell table:style-name="default">
            <text:p text:style-name="al-first">Rossum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voor verdiensten op het terrein van o.a. ouderenwelzijn, materieel erfgoed en woningbeheer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s. O. Door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voor verdiensten op het terrein van o.a. kringloopeconomie, herdenkingen en religieus leve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Doornbos</text:p>
          </table:table-cell>
          <table:table-cell table:style-name="default">
            <text:p text:style-name="al-first">Baflo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voor verdiensten op het terrein van o.a. cultuur, armoedebestrijding en religieus lev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 Doorn-Korringa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voor de verdiensten op het terrein van welzijn, kringloopeconomie en religieus leve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Drenth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oor verdiensten op het terrein van buurtcohesie, podiumkunsten en openbaar vervoer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Driegen-Ziel</text:p>
          </table:table-cell>
          <table:table-cell table:style-name="default">
            <text:p text:style-name="al-first">Vollenhove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voor verdiensten op het terrein van EHBO en bewonersbelangen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M. Driss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voor verdiensten op het terrein van o.a. mantelzorg, integratie en emancipatie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M. Duighuisen</text:p>
          </table:table-cell>
          <table:table-cell table:style-name="default">
            <text:p text:style-name="al-first">Overasselt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voor verdiensten op het terrein van voetbal, mantelzorg en buurtcohesie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M. van Duijnhoven</text:p>
          </table:table-cell>
          <table:table-cell table:style-name="default">
            <text:p text:style-name="al-first">Bakel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voor verdiensten op het terrein van sport, ouderenwelzijn en buurtcohesie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G. den Dulk-Hoffman</text:p>
          </table:table-cell>
          <table:table-cell table:style-name="default">
            <text:p text:style-name="al-first">Wolfheze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voor verdiensten op het terrein van o.a. patiëntenbelangen, welzijn en armoedebestrijding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E. van Dun-de Roover</text:p>
          </table:table-cell>
          <table:table-cell table:style-name="default">
            <text:p text:style-name="al-first">Ulicoten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voor verdiensten op het terrein van o.a. welzijn, agrarische belangenbehartiging en dorpscohesi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van Duuren</text:p>
          </table:table-cell>
          <table:table-cell table:style-name="default">
            <text:p text:style-name="al-first">Driebergen-Rijsenbu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voor verdiensten op het terrein van religieus leven, heemkunde en ontwikkelingssamenwerking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T. van Eekeren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voor verdiensten op het terrein van o.a. politiek, buurtcohesie en kringloopeconomi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W. Eggink</text:p>
          </table:table-cell>
          <table:table-cell table:style-name="default">
            <text:p text:style-name="al-first">Winterswijk Kotten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voor verdiensten op het terrein van o.a. voetbal en digitale infrastructuur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M. van Egmond</text:p>
          </table:table-cell>
          <table:table-cell table:style-name="default">
            <text:p text:style-name="al-first">Velserbroek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oor verdiensten op het terrein van o.a. cultuur, religieus leven en armoedebestrijding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van Egmond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voor verdiensten op het terrein van o.a. buurtcohesie, religieus leven en integratie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W. van Eijk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voor verdiensten op het terrein van o.a. woningbeheer, cultuur en taekwondo 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M.T. van den Eijnden</text:p>
          </table:table-cell>
          <table:table-cell table:style-name="default">
            <text:p text:style-name="al-first">Oudenbosch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voor verdiensten op het terrein van openbaar vervoer, ondernemersbelangen en cultuur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H.M. Ellenbroek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voor verdiensten op het terrein van o.a. voetbal, gehandicaptenwelzijn en natuureducatie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J. Engelaar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voor verdiensten op het terrein van sport en religieus leve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E.S. Engelen-Velthoven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voor verdiensten op het terrein van buurtcohesie, gehandicaptenzorg en ouderenwelzijn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. J.M.L. Engels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voor verdiensten op het terrein van badminton, zorg en duurzame energi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van der Ent-de Heer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voor verdiensten op het terrein van o.a. zorg en welzijn, inburgering en religieus leven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C. Eringa</text:p>
          </table:table-cell>
          <table:table-cell table:style-name="default">
            <text:p text:style-name="al-first">Opende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voor verdiensten op het terrein van o.a. religieus leven, dorpscohesie en cultuur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Eringa-Euwema</text:p>
          </table:table-cell>
          <table:table-cell table:style-name="default">
            <text:p text:style-name="al-first">Opende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voor verdiensten op het terrein van o.a. uitvaartwezen, hulpverlening en religieus lev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r. T.A.J. Evers-Nage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oor verdiensten op het terrein van o.a. armoedebestrijding, religieus leven en onderwijs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G. Faas</text:p>
          </table:table-cell>
          <table:table-cell table:style-name="default">
            <text:p text:style-name="al-first">Oirsbeek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voor verdiensten op het terrein van buurtcohesie en cultuur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Feenstra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religieus leven, jeugdwelzijn en wijkcohesie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an der Feest</text:p>
          </table:table-cell>
          <table:table-cell table:style-name="default">
            <text:p text:style-name="al-first">Puttershoek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 verdiensten op het terrein van o.a. woningbeheer, ontwikkelingssamenwerking en religieus leve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 Fit</text:p>
          </table:table-cell>
          <table:table-cell table:style-name="default">
            <text:p text:style-name="al-first">Grootebroek</text:p>
          </table:table-cell>
          <table:table-cell table:style-name="default">
            <text:p text:style-name="al-first">Stede Broec</text:p>
          </table:table-cell>
          <table:table-cell table:style-name="default">
            <text:p text:style-name="al-first">voor verdiensten op het terrein van dorpscohesie, tuinbouw en podiumkunste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G.M. Fleur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ondernemersbelangen en natuurbeheer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 Floor</text:p>
          </table:table-cell>
          <table:table-cell table:style-name="default">
            <text:p text:style-name="al-first">Hollandsche Rading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voor verdiensten op het terrein van o.a. leefbaarheid, dorpscohesie en jumelag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Fokkens</text:p>
          </table:table-cell>
          <table:table-cell table:style-name="default">
            <text:p text:style-name="al-first">Hornhuizen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voor verdiensten op het terrein van o.a. materieel erfgoed, religieus leven en dorpscohesie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L. Franssen-Kerkhofs</text:p>
          </table:table-cell>
          <table:table-cell table:style-name="default">
            <text:p text:style-name="al-first">Gemert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voor verdiensten op het terrein van o.a. cultuur, rechtshulp en politiek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P. Frederiks-Verbeek LLB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voor verdiensten op het terrein van buurtcohesie, verkeersveiligheid en vluchtelingenwerk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W. Fredriks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o.a. politiek, armoedebestrijding en kunst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V.L.M. Frequi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voor verdiensten als raadslid van de gemeente Amstelve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M. Frijters</text:p>
          </table:table-cell>
          <table:table-cell table:style-name="default">
            <text:p text:style-name="al-first">Standdaarbuite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voor verdiensten op het terrein van politiek en duurzaamheid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J.I. Geerlof-Meerloo</text:p>
          </table:table-cell>
          <table:table-cell table:style-name="default">
            <text:p text:style-name="al-first">Zwammerdam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 verdiensten op het terrein van gehandicaptenwelzijn, religieus leven en voetbal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C. van Geijlswijk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voor verdiensten op het terrein van o.a. muziek en gezondheidszorg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H. van Genugten-Smulders</text:p>
          </table:table-cell>
          <table:table-cell table:style-name="default">
            <text:p text:style-name="al-first">Heeswijk-Dinther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voor verdiensten op het terrein van o.a. dorpscohesie, zorg en welzijn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Gerritsen</text:p>
          </table:table-cell>
          <table:table-cell table:style-name="default">
            <text:p text:style-name="al-first">Feerwerd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voor verdiensten op het terrein van o.a. sport, openbaar vervoer en onderwijs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J. Gerritsen</text:p>
          </table:table-cell>
          <table:table-cell table:style-name="default">
            <text:p text:style-name="al-first">Schalkwijk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voor verdiensten op het terrein van o.a. dorpscohesie, volksvertegenwoordiging en palliatieve zorg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van Gessel-Woudenberg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voor verdiensten op het terrein van welzijn, cultuur en natuureducatie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Gieling</text:p>
          </table:table-cell>
          <table:table-cell table:style-name="default">
            <text:p text:style-name="al-first">Babberich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voor verdiensten op het terrein van dorpscohesie, hengelsport en EHBO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F.P. Gijsbers-Wijnen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oor verdiensten op het terrein van o.a. patiëntenzorg en cultuur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W.T. Gillissen-Lakens</text:p>
          </table:table-cell>
          <table:table-cell table:style-name="default">
            <text:p text:style-name="al-first">Noordwijkerhout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voor verdiensten op het terrein van o.a. bewonersbelangen, welzijn en religieus leve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Gisteren</text:p>
          </table:table-cell>
          <table:table-cell table:style-name="default">
            <text:p text:style-name="al-first">Susteren</text:p>
          </table:table-cell>
          <table:table-cell table:style-name="default">
            <text:p text:style-name="al-first">Echt-Susteren</text:p>
          </table:table-cell>
          <table:table-cell table:style-name="default">
            <text:p text:style-name="al-first">voor verdiensten op het terrein van o.a. sport, patiëntenbelangen en volksvertegenwoordiging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L.M.W. Goij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voor verdiensten op het terrein van o.a. cultureel erfgoed, wijkcohesie en ouderenbelange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M. Goossens</text:p>
          </table:table-cell>
          <table:table-cell table:style-name="default">
            <text:p text:style-name="al-first">Sint Anthonis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o.a. voetbal, openbaar vervoer en welzij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M. van Gorkum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voor verdiensten op het terrein van o.a. religieus leven, welzijn en media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de Graaf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voor verdiensten op het terrein van volksvertegenwoordiging, politiek en religieus leve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H. de Graaf-van der Gaag</text:p>
          </table:table-cell>
          <table:table-cell table:style-name="default">
            <text:p text:style-name="al-first">Honselersd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voor verdiensten op het terrein van o.a. welzijn en religieus leven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T. de Graaf-van der Zande</text:p>
          </table:table-cell>
          <table:table-cell table:style-name="default">
            <text:p text:style-name="al-first">Kudelstaart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voor verdiensten op het terrein van o.a. religieus leven, cultuur en hockey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van der Greft</text:p>
          </table:table-cell>
          <table:table-cell table:style-name="default">
            <text:p text:style-name="al-first">Bunschoten-Spakenburg</text:p>
          </table:table-cell>
          <table:table-cell table:style-name="default">
            <text:p text:style-name="al-first">Bunschoten</text:p>
          </table:table-cell>
          <table:table-cell table:style-name="default">
            <text:p text:style-name="al-first">voor verdiensten op het terrein van o.a. bewonersbelangen, ouderenwelzijn en voetbal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M.W. Griekspoor-Alderden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voor verdiensten op het terrein van o.a. zorg, welzijn en religieus lev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G. van de Grift</text:p>
          </table:table-cell>
          <table:table-cell table:style-name="default">
            <text:p text:style-name="al-first">Hooglanderveen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voor verdiensten op het terrein van o.a. dorpscohesie en cultuur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R. Groenewegen-Flameling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voor verdiensten op het terrein van wijkcohesi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Groenma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op het terrein van o.a. bewonersbelangen, cultuur en dorpscohesie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L.M. van Groesen-van Gils</text:p>
          </table:table-cell>
          <table:table-cell table:style-name="default">
            <text:p text:style-name="al-first">Den 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voor verdiensten op het terrein van o.a. buurtcohesie, jongerenwelzijn en cultuur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C. Groffen-Plasmans</text:p>
          </table:table-cell>
          <table:table-cell table:style-name="default">
            <text:p text:style-name="al-first">Sint-Maartensdijk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voor verdiensten op het terrein van tennis, dorpscohesie en wandelsport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e Groot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voor verdiensten op het terrein van werknemersbelangen, buurtcohesie en armoedebestrijding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M. de Groot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voor verdiensten op het terrein van buurtcohesie en muziek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de Groot-Pasma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voor verdiensten op het terrein van o.a. religieus leven, bibliotheekwezen en voetbal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J. Grosveld-Penders</text:p>
          </table:table-cell>
          <table:table-cell table:style-name="default">
            <text:p text:style-name="al-first">Swalm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voor verdiensten op het terrein van o.a. dorpscohesie, zorg en volksvertegenwoordiging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de Haan</text:p>
          </table:table-cell>
          <table:table-cell table:style-name="default">
            <text:p text:style-name="al-first">Roodeschool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voor verdiensten op het terrein van uitvaartwezen en ouderenwelzij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A. Haans</text:p>
          </table:table-cell>
          <table:table-cell table:style-name="default">
            <text:p text:style-name="al-first">Udenhou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o.a. religieus leven, onderwijs en ouderenwelzij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J. Haarman</text:p>
          </table:table-cell>
          <table:table-cell table:style-name="default">
            <text:p text:style-name="al-first">Harfs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voor verdiensten op het terrein van o.a. buurtcohesie, jeugdwelzijn en cultuur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Hadderingh-Everts</text:p>
          </table:table-cell>
          <table:table-cell table:style-name="default">
            <text:p text:style-name="al-first">Gasselte</text:p>
          </table:table-cell>
          <table:table-cell table:style-name="default">
            <text:p text:style-name="al-first">Aa en Hunze</text:p>
          </table:table-cell>
          <table:table-cell table:style-name="default">
            <text:p text:style-name="al-first">voor verdiensten op het terrein van paardensport, wandelsport en dorpscohesi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G.P. Van Haen</text:p>
          </table:table-cell>
          <table:table-cell table:style-name="default">
            <text:p text:style-name="al-first">Munstergele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voor verdiensten op het terrein van o.a. sport, media en cultuurhistorie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G. Hakkert-Portengen</text:p>
          </table:table-cell>
          <table:table-cell table:style-name="default">
            <text:p text:style-name="al-first">Heesselt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voor verdiensten op het terrein van religieus leven, heemkunde en tennis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A. Hakkesteeg</text:p>
          </table:table-cell>
          <table:table-cell table:style-name="default">
            <text:p text:style-name="al-first">Nieuwendij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voor verdiensten op het terrein van begraafplaatsenbeheer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F. Hamerslag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voor verdiensten als raadslid van de gemeente Schiedam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Hanemaaijer-Vogel</text:p>
          </table:table-cell>
          <table:table-cell table:style-name="default">
            <text:p text:style-name="al-first">'s-Gravenzande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voor verdiensten op het terrein van o.a. religieus leven en koormuziek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C.M.P. 't Hart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voor verdiensten op het terrein van o.a. volksvertegenwoordiging, sport en cultureel erfgoed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P.F. Hartman-van der Ark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o.a. buurtcohesie, religieus leven en EHBO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I. van Hattem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voor verdiensten op het terrein van religieus leven, cultuur en jeugdwelzij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ten Have</text:p>
          </table:table-cell>
          <table:table-cell table:style-name="default">
            <text:p text:style-name="al-first">Zieuwent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voor verdiensten op het terrein van o.a. natuurbeheer, werknemersbelangen en religieus lev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W. Heek</text:p>
          </table:table-cell>
          <table:table-cell table:style-name="default">
            <text:p text:style-name="al-first">Driebergen-Rijsenbu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voor verdiensten op het terrein van religieus leven, ouderenwelzijn en buurtcohesie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R. Heeringa</text:p>
          </table:table-cell>
          <table:table-cell table:style-name="default">
            <text:p text:style-name="al-first">Winschoten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voor verdiensten op het terrein van o.a. dorpscohesie en musea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J.M. Heessels-Sleutjes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muziek, zorg en welzijn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ter Heide</text:p>
          </table:table-cell>
          <table:table-cell table:style-name="default">
            <text:p text:style-name="al-first">Oldeberkoop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voor verdiensten op het terrein van dorpscohesie, volksvertegenwoordiging en cultuur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Heij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voor verdiensten op het terrein van o.a. welzijn, religieus leven en sport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J. van der Heijden-van den Heuvel</text:p>
          </table:table-cell>
          <table:table-cell table:style-name="default">
            <text:p text:style-name="al-first">De Rips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voor verdiensten op het terrein van o.a. cultuur, voetbal en buurtcohesi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C.M. Heijmans</text:p>
          </table:table-cell>
          <table:table-cell table:style-name="default">
            <text:p text:style-name="al-first">Breukel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voor verdiensten op het terrein van recreatie, cultuur en mantelzorg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T.G. Heijmans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voor verdiensten op het terrein van cultuur en welzij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Helden</text:p>
          </table:table-cell>
          <table:table-cell table:style-name="default">
            <text:p text:style-name="al-first">Oosterstreek</text:p>
          </table:table-cell>
          <table:table-cell table:style-name="default">
            <text:p text:style-name="al-first">Weststellingwerf</text:p>
          </table:table-cell>
          <table:table-cell table:style-name="default">
            <text:p text:style-name="al-first">voor verdiensten op het terrein van dorpscohesie, woningbouw en sport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K.A. Hendriks</text:p>
          </table:table-cell>
          <table:table-cell table:style-name="default">
            <text:p text:style-name="al-first">Beuningen Gld</text:p>
          </table:table-cell>
          <table:table-cell table:style-name="default">
            <text:p text:style-name="al-first">Beuningen</text:p>
          </table:table-cell>
          <table:table-cell table:style-name="default">
            <text:p text:style-name="al-first">voor verdiensten op het terrein van cultuur en wandelsport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Hendriks</text:p>
          </table:table-cell>
          <table:table-cell table:style-name="default">
            <text:p text:style-name="al-first">Loosdrecht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voor verdiensten op het terrein van o.a. dorpscohesie, schaatssport en cultuur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J.J. Hendrix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voor verdiensten op het terrein van o.a. buurtcohesie, cultuur en gezondheidszorg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A.M. van den Hengel-van Dorrestein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voor verdiensten op het terrein van o.a. ouderenwelzijn, hulpverlening en religieus leven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M. van Hengstum-Dongelmans</text:p>
          </table:table-cell>
          <table:table-cell table:style-name="default">
            <text:p text:style-name="al-first">Cothen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voor verdiensten op het terrein van o.a. zorg en welzijn, religieus leven en onderwijs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M. Henneman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voor verdiensten op het terrein van o.a. sport, buurtcohesie en natuureducati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Herder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voor verdiensten op het terrein van o.a. religieus leven, onderwijs en ondernemersbelange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E.M.W. Hermens-Beelen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voor verdiensten op het terrein van o.a. religieus leven, muziek en dorpscohesie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F.C. van Heusden</text:p>
          </table:table-cell>
          <table:table-cell table:style-name="default">
            <text:p text:style-name="al-first">Drempt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voor verdiensten op het terrein van o.a. welzijn, wandelsport en politiek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 Hielkema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voor verdiensten op het terrein van religieus leven, muziek en media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Hiemstra-van der Velde</text:p>
          </table:table-cell>
          <table:table-cell table:style-name="default">
            <text:p text:style-name="al-first">Zijdewind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voor verdiensten op het terrein van o.a. religieus leven, EHBO en armoedebestrijding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Hijzelendoorn</text:p>
          </table:table-cell>
          <table:table-cell table:style-name="default">
            <text:p text:style-name="al-first">Oude Wetering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voor verdiensten op het terrein van o.a. armoedebestrijding, ouderenwelzijn en religieus lev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A. Hobo-Rooijens</text:p>
          </table:table-cell>
          <table:table-cell table:style-name="default">
            <text:p text:style-name="al-first">Nederhemert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voor verdiensten op het terrein van o.a. dorpscohesie, palliatieve zorg en welzij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L.J. Hoeben</text:p>
          </table:table-cell>
          <table:table-cell table:style-name="default">
            <text:p text:style-name="al-first">Tegel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wijkcohesie en denksport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. D. van der Hoek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o.a. natuurbeheer, religieus leven en ontwikkelingssamenwerking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J. van den Hoek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voor verdiensten op het terrein van o.a. religieus leven, buurtcohesie en cultureel erfgoed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Hoek-Koster</text:p>
          </table:table-cell>
          <table:table-cell table:style-name="default">
            <text:p text:style-name="al-first">Schoonhoven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voor verdiensten op het terrein van religieus leven, welzijn en ontwikkelingssamenwerking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van der Hoek-Ruit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religieus leven en zorg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D. Hoekstra</text:p>
          </table:table-cell>
          <table:table-cell table:style-name="default">
            <text:p text:style-name="al-first">Harkema</text:p>
          </table:table-cell>
          <table:table-cell table:style-name="default">
            <text:p text:style-name="al-first">Achtkarspelen</text:p>
          </table:table-cell>
          <table:table-cell table:style-name="default">
            <text:p text:style-name="al-first">voor verdiensten op het terrein van o.a. dorpscohesie, openbaar bestuur en voetbal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 Hofland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voor verdiensten op het terrein van o.a. welzijn en religieus leven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Hofman</text:p>
          </table:table-cell>
          <table:table-cell table:style-name="default">
            <text:p text:style-name="al-first">El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voor verdiensten op het terrein van o.a. muziek, onderwijs en welzij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Hofman-Speelman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oor verdiensten op het terrein van o.a. dorpscohesie en welzij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M. Hol-Gerlag</text:p>
          </table:table-cell>
          <table:table-cell table:style-name="default">
            <text:p text:style-name="al-first">Alphen</text:p>
          </table:table-cell>
          <table:table-cell table:style-name="default">
            <text:p text:style-name="al-first">West Maas en Waal</text:p>
          </table:table-cell>
          <table:table-cell table:style-name="default">
            <text:p text:style-name="al-first">voor verdiensten op het terrein van o.a. dorpscohesie, ouderenzorg en cultuur 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B. Holster</text:p>
          </table:table-cell>
          <table:table-cell table:style-name="default">
            <text:p text:style-name="al-first">Numansdorp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 verdiensten op het terrein van o.a. gehandicaptenwelzijn, cultuur en buurtcohesie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M. Holtmaat</text:p>
          </table:table-cell>
          <table:table-cell table:style-name="default">
            <text:p text:style-name="al-first">Mariënheem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voor verdiensten op het terrein van wielersport, religieus leven en leefbaarheid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G.M. Holtslag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voor verdiensten op het terrein van cultuur en voetbal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Homan</text:p>
          </table:table-cell>
          <table:table-cell table:style-name="default">
            <text:p text:style-name="al-first">Hoogkarspel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voor verdiensten op het terrein van o.a. dorpscohesie, schaatssport en leefbaarheid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 Homan</text:p>
          </table:table-cell>
          <table:table-cell table:style-name="default">
            <text:p text:style-name="al-first">De Cocksdorp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voor verdiensten op het terrein van o.a. golfsport, buurtcohesie en welzij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der Honing</text:p>
          </table:table-cell>
          <table:table-cell table:style-name="default">
            <text:p text:style-name="al-first">Gersloot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voor verdiensten op het terrein van o.a. ouderenwelzijn, onderwijs en vogelbescherming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W.M. van Hoof-Hurkmans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voor verdiensten op het terrein van o.a. media, gehandicaptenwelzijn en cultuur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M. Hoogaars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voor verdiensten op het terrein van buurtcohesie en voetbal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J. Hoogerheide-Anthonise</text:p>
          </table:table-cell>
          <table:table-cell table:style-name="default">
            <text:p text:style-name="al-first">'s-Gravenpolder</text:p>
          </table:table-cell>
          <table:table-cell table:style-name="default">
            <text:p text:style-name="al-first">Borsele</text:p>
          </table:table-cell>
          <table:table-cell table:style-name="default">
            <text:p text:style-name="al-first">voor verdiensten op het terrein van religieus leven, gezondheidszorg en welzij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J. van Hoogstraten</text:p>
          </table:table-cell>
          <table:table-cell table:style-name="default">
            <text:p text:style-name="al-first">Berghem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voor verdiensten op het terrein van voetbal, cultuur en atletiek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F. Horbag</text:p>
          </table:table-cell>
          <table:table-cell table:style-name="default">
            <text:p text:style-name="al-first">Wittem</text:p>
          </table:table-cell>
          <table:table-cell table:style-name="default">
            <text:p text:style-name="al-first">Gulpen-Wittem</text:p>
          </table:table-cell>
          <table:table-cell table:style-name="default">
            <text:p text:style-name="al-first">voor verdiensten op het terrein van dorpscohesie, cultuur en religieus lev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J. Horlings</text:p>
          </table:table-cell>
          <table:table-cell table:style-name="default">
            <text:p text:style-name="al-first">Oude Pekela</text:p>
          </table:table-cell>
          <table:table-cell table:style-name="default">
            <text:p text:style-name="al-first">Pekela</text:p>
          </table:table-cell>
          <table:table-cell table:style-name="default">
            <text:p text:style-name="al-first">voor verdiensten op het terrein van dorpscohesie en podiumkunst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der Horst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voor verdiensten op het terrein van tuinieren, paardensport en buurtcohesie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Horstman-Gruppen</text:p>
          </table:table-cell>
          <table:table-cell table:style-name="default">
            <text:p text:style-name="al-first">Diepenheim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voor verdiensten op het terrein van religieus leven en welzijn 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van der Horst-van de Velde</text:p>
          </table:table-cell>
          <table:table-cell table:style-name="default">
            <text:p text:style-name="al-first">Dreischor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voor verdiensten op het terrein van o.a. dorpscohesie, duurzaamheid en toerisme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H. van der Horst-van Roon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oor verdiensten op het terrein van welzijn, openbaar vervoer en religieus leven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Houben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oor verdiensten op het terrein van o.a. woningbeheer, cultuur en podiumkunste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Houterman-Booij</text:p>
          </table:table-cell>
          <table:table-cell table:style-name="default">
            <text:p text:style-name="al-first">Valburg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voor verdiensten op het terrein van o.a. zorg, welzijn en media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J. Houterman-van Beurden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voor verdiensten op het terrein van dorpscohesie en religieus lev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Huijbers</text:p>
          </table:table-cell>
          <table:table-cell table:style-name="default">
            <text:p text:style-name="al-first">Groes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voor verdiensten op het terrein van dorpscohesi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A. van Hulsentop-van der Lind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voor verdiensten op het terrein van o.a. natuureducatie, volksvertegenwoordiging en integrati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H.M. Hulsman-Hulsman</text:p>
          </table:table-cell>
          <table:table-cell table:style-name="default">
            <text:p text:style-name="al-first">Luttenberg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voor verdiensten op het terrein van uitvaartwezen en religieus lev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P. van der Hulst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voor verdiensten op het terrein van o.a. volksvertegenwoordiging, religieus leven en ouderenzorg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Hummel</text:p>
          </table:table-cell>
          <table:table-cell table:style-name="default">
            <text:p text:style-name="al-first">Een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voor verdiensten op het terrein van dorpscohesie en belangenbehartiging 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P. Huttenhuis</text:p>
          </table:table-cell>
          <table:table-cell table:style-name="default">
            <text:p text:style-name="al-first">Denekamp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voor verdiensten op het terrein van buurtcohesie, cultureel erfgoed en religieus leve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M. van Iersel-Vermeer</text:p>
          </table:table-cell>
          <table:table-cell table:style-name="default">
            <text:p text:style-name="al-first">Helvoir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oor verdiensten op het terrein van o.a. muziek, religieus leven en natuurbeheer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IJntema</text:p>
          </table:table-cell>
          <table:table-cell table:style-name="default">
            <text:p text:style-name="al-first">Joure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voor verdiensten op het terrein van o.a. religieus leven, verkeer en welzij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P.M. IJpelaar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voor verdiensten op het terrein van o.a. zorg, ouderenwelzijn en slachtofferhulp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Inge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o.a. ouderenwelzijn, religieus leven en buurtcohesie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Ingen</text:p>
          </table:table-cell>
          <table:table-cell table:style-name="default">
            <text:p text:style-name="al-first">Opheusden</text:p>
          </table:table-cell>
          <table:table-cell table:style-name="default">
            <text:p text:style-name="al-first">Neder-Betuwe</text:p>
          </table:table-cell>
          <table:table-cell table:style-name="default">
            <text:p text:style-name="al-first">voor verdiensten op het terrein van gehandicaptenwelzijn en ontwikkelingssamenwerking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H. van Ingen-van der Spek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ouderenwelzijn, religieus leven en buurtcohesie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Jacobs</text:p>
          </table:table-cell>
          <table:table-cell table:style-name="default">
            <text:p text:style-name="al-first">Dokkum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voor verdiensten op het terrein van ontwikkelingssamenwerking en sport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J. Jannink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voor verdiensten op het terrein van politiek, volksvertegenwoordiging, zorg en welzij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Jansen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voor verdiensten op het terrein van buurtcohesie en gastronomie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P. Janss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o.a. buurtcohesie en sport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 Janssen</text:p>
          </table:table-cell>
          <table:table-cell table:style-name="default">
            <text:p text:style-name="al-first">Stein</text:p>
          </table:table-cell>
          <table:table-cell table:style-name="default">
            <text:p text:style-name="al-first">Stein</text:p>
          </table:table-cell>
          <table:table-cell table:style-name="default">
            <text:p text:style-name="al-first">voor verdiensten op het terrein van o.a. cultureel erfgoed, ouderenwelzijn en natuureducati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 Jellema-van der Have</text:p>
          </table:table-cell>
          <table:table-cell table:style-name="default">
            <text:p text:style-name="al-first">Diepenveen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voor verdiensten op het terrein van begraafplaatsenbeheer en natuurbeheer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Jeronimus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voor verdiensten op het terrein van armoedebestrijding, filatelie en religieus leve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e Jong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voor verdiensten op het terrein van tennis en tuiniere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V.M. de Jong-de Vries</text:p>
          </table:table-cell>
          <table:table-cell table:style-name="default">
            <text:p text:style-name="al-first">Sneek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voor verdiensten op het terrein van tennis, ouderenwelzijn en buurtcohesi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de Jonge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o.a. religieus leven, armoedebestrijding en atletiek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de Jonge-Gort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voor verdiensten op het terrein van o.a. de krijgsmacht, ouderenwelzijn en herdenkinge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F. de Jong-Mels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voor verdiensten op het terrein van o.a. tennis, religieus leven en musea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Jongstra-Reckers</text:p>
          </table:table-cell>
          <table:table-cell table:style-name="default">
            <text:p text:style-name="al-first">Musselkanaal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voor verdiensten op het terrein van bankwezen, religieus leven en onderwijs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Jonker</text:p>
          </table:table-cell>
          <table:table-cell table:style-name="default">
            <text:p text:style-name="al-first">Lippenhuizen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voor verdiensten op het terrein van dorpscohesie en sport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Jonker</text:p>
          </table:table-cell>
          <table:table-cell table:style-name="default">
            <text:p text:style-name="al-first">Lippenhuizen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voor verdiensten op het terrein van jeugdwelzijn, buurtcohesie en sport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M. Joosten</text:p>
          </table:table-cell>
          <table:table-cell table:style-name="default">
            <text:p text:style-name="al-first">Helenaveen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voor verdiensten op het terrein van dorpscohesie en zorg en welzij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L.J. Joosten</text:p>
          </table:table-cell>
          <table:table-cell table:style-name="default">
            <text:p text:style-name="al-first">Sint Odiliënberg</text:p>
          </table:table-cell>
          <table:table-cell table:style-name="default">
            <text:p text:style-name="al-first">Roerdalen</text:p>
          </table:table-cell>
          <table:table-cell table:style-name="default">
            <text:p text:style-name="al-first">voor verdiensten op het terrein van o.a. cultuur, jeugdwelzijn en beugelsport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A. Kaljee-Veldhuizen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voor verdiensten op het terrein van o.a. religieus leven, voetbal en cultuur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G. Kalkers-van Rossum</text:p>
          </table:table-cell>
          <table:table-cell table:style-name="default">
            <text:p text:style-name="al-first">Wamel</text:p>
          </table:table-cell>
          <table:table-cell table:style-name="default">
            <text:p text:style-name="al-first">West Maas en Waal</text:p>
          </table:table-cell>
          <table:table-cell table:style-name="default">
            <text:p text:style-name="al-first">voor verdiensten op het terrein van onderwijs en religieus leve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Kamerman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voor verdiensten op het terrein van o.a. kringloopeconomie, natuureducatie en dierenwelzij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 Kampherbeek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voor verdiensten op het terrein van o.a. religieus leven, zorg en muziek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G.M. Kamphuis-Nijhof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voor verdiensten op het terrein van o.a. volleybal, religieus leven en gehandicaptenwelzij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Kamping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voor verdiensten op het terrein van o.a. zorg en welzijn, educatie en voetbal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E.R. Kampinga</text:p>
          </table:table-cell>
          <table:table-cell table:style-name="default">
            <text:p text:style-name="al-first">Berkel en Rodenrijs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voor verdiensten op het terrein van politiek, buurtcohesie en zorg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M. van der Kamp-Verheugd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voor verdiensten op het terrein van zorg en jeugdwelzij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Kamstra</text:p>
          </table:table-cell>
          <table:table-cell table:style-name="default">
            <text:p text:style-name="al-first">Holwerd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voor verdiensten op het terrein van o.a. sport, zorg en welzijn en cultuur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P.P. Kandelaars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voor verdiensten op het terrein van o.a. sport, ouderenwelzijn en cultuur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de Kant-de Ruiter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voor verdiensten op het terrein van zwemsport, politiek en cultuur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D. Kapper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voor verdiensten op het terrein van korfbal, openbaar vervoer en verkeersveiligheid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N. van Kats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voor verdiensten op het terrein van o.a. muziek en landbouw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H. Kazen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voor verdiensten op het terrein van o.a. religieus leven, onderwijs en buurtcohesie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Kelder</text:p>
          </table:table-cell>
          <table:table-cell table:style-name="default">
            <text:p text:style-name="al-first">Lemelerveld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voor verdiensten op het terrein van o.a. religieus leven, welzijn en ouderenzorg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H. van Kemenade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voor verdiensten op het terrein van o.a. cultuurhistorie, verkeersveiligheid en wandelsport</text:p>
          </table:table-cell>
        </table:table-row>
        <table:table-row>
          <table:table-cell table:style-name="default">
            <text:p text:style-name="al-first">25-08-2022</text:p>
          </table:table-cell>
          <table:table-cell table:style-name="default">
            <text:p text:style-name="al-first">20220017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emker</text:p>
          </table:table-cell>
          <table:table-cell table:style-name="default">
            <text:p text:style-name="al-first">Anderen</text:p>
          </table:table-cell>
          <table:table-cell table:style-name="default">
            <text:p text:style-name="al-first">Aa en Hunze</text:p>
          </table:table-cell>
          <table:table-cell table:style-name="default">
            <text:p text:style-name="al-first">verdiensten op het terrein van o.a. dorpscohesie, sport en cultuur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Kemler-Rijswijk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voor verdiensten op het terrein van o.a. cultuur, toerisme en sport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G. Kempen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voor verdiensten op het terrein van uitvaartwezen en voetbal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Kemperman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voor verdiensten op het terrein van tafeltennis, basisonderwijs en hengelsport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J. van Kerkhoff</text:p>
          </table:table-cell>
          <table:table-cell table:style-name="default">
            <text:p text:style-name="al-first">Groess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voor verdiensten op het terrein van o.a. religieus leven, ouderenwelzijn en cultuur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Keuken</text:p>
          </table:table-cell>
          <table:table-cell table:style-name="default">
            <text:p text:style-name="al-first">Zetten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voor verdiensten op het terrein van sociaal domei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Kieft-Guntenaar</text:p>
          </table:table-cell>
          <table:table-cell table:style-name="default">
            <text:p text:style-name="al-first">Loosdrecht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voor verdiensten op het terrein van dorpscohesie en sport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M.G. Klaassen-Bruijnincx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voor verdiensten op het terrein van o.a. integratie, armoedebestrijding en religieus lev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 Klaassens</text:p>
          </table:table-cell>
          <table:table-cell table:style-name="default">
            <text:p text:style-name="al-first">Hooghalen</text:p>
          </table:table-cell>
          <table:table-cell table:style-name="default">
            <text:p text:style-name="al-first">Midden-Drenthe</text:p>
          </table:table-cell>
          <table:table-cell table:style-name="default">
            <text:p text:style-name="al-first">voor verdiensten op het terrein van gehandicaptenwelzijn, paardensport en dorpscohesie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Klein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voor verdiensten op het terrein van religieus leven, onderwijs en humanitaire hulpverlening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S. Klein</text:p>
          </table:table-cell>
          <table:table-cell table:style-name="default">
            <text:p text:style-name="al-first">Hoogkarspel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voor verdiensten op het terrein van o.a. pleegzorg, onderwijs en cultuur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Klein-Struik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voor verdiensten op het terrein van religieus leven, humanitaire hulpverlening en gehandicaptenwelzij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van der Klei-van der Laan</text:p>
          </table:table-cell>
          <table:table-cell table:style-name="default">
            <text:p text:style-name="al-first">Leens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voor verdiensten op het terrein van o.a. voetbal, dorpscohesie en cultuur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P. Klijn</text:p>
          </table:table-cell>
          <table:table-cell table:style-name="default">
            <text:p text:style-name="al-first">Obdam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voor verdiensten op het terrein van o.a. cultuur en jeugdwelzij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Klok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voor verdiensten op het terrein van dorpscohesie en leefbaarheid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ten Klooster</text:p>
          </table:table-cell>
          <table:table-cell table:style-name="default">
            <text:p text:style-name="al-first">Nieuwleu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voor verdiensten op het terrein van bibliotheekwezen, voetbal en uitvaartwezen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F. Klos</text:p>
          </table:table-cell>
          <table:table-cell table:style-name="default">
            <text:p text:style-name="al-first">Oostknollendam</text:p>
          </table:table-cell>
          <table:table-cell table:style-name="default">
            <text:p text:style-name="al-first">Wormerland</text:p>
          </table:table-cell>
          <table:table-cell table:style-name="default">
            <text:p text:style-name="al-first">voor verdiensten op het terrein van sport, begraafplaatsenbeheer en cultuur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Knijn-Molenaar</text:p>
          </table:table-cell>
          <table:table-cell table:style-name="default">
            <text:p text:style-name="al-first">Ilpendam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voor verdiensten op het terrein van o.a. welzijn, religieus leven en podiumkunsten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nol</text:p>
          </table:table-cell>
          <table:table-cell table:style-name="default">
            <text:p text:style-name="al-first">Schoonoord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voor verdiensten op het terrein van o.a. dorpscohesie, ondernemersbelangen en voetbal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T. Knol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voor verdiensten op het terrein van o.a. bewonersbelangen, begraafplaatsenbeheer en religieus lev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L. Koekkoek-Maas</text:p>
          </table:table-cell>
          <table:table-cell table:style-name="default">
            <text:p text:style-name="al-first">Fijnaa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voor verdiensten op het terrein van o.a. verkeersveiligheid, cultuur en sport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J. Koen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oor verdiensten op het terrein van leefbaarheid en buurtcohesie 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J. Kogelman-Bloo</text:p>
          </table:table-cell>
          <table:table-cell table:style-name="default">
            <text:p text:style-name="al-first">Mariënheem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voor verdiensten op het terrein van religieus leven en buurtcohesie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P.W. Kok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op het terrein van o.a. buurtcohesie, cultureel erfgoed en media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G. Kok-van Wolven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voor verdiensten op het terrein van o.a. wijkcohesie, welzijn en duivensport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de Koning</text:p>
          </table:table-cell>
          <table:table-cell table:style-name="default">
            <text:p text:style-name="al-first">IJmuid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oor verdiensten op het terrein van o.a. religieus leven, sport en jeugdwelzijn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Konings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voor verdiensten op het terrein van muziek, sport en jeugdwelzij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J. de Koning-van Langeraad</text:p>
          </table:table-cell>
          <table:table-cell table:style-name="default">
            <text:p text:style-name="al-first">Kamperland</text:p>
          </table:table-cell>
          <table:table-cell table:style-name="default">
            <text:p text:style-name="al-first">Noord-Beveland</text:p>
          </table:table-cell>
          <table:table-cell table:style-name="default">
            <text:p text:style-name="al-first">voor verdiensten op het terrein van leefbaarheid, natuur en cultuur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E. Könning-van Boggelen</text:p>
          </table:table-cell>
          <table:table-cell table:style-name="default">
            <text:p text:style-name="al-first">Huiss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voor verdiensten op het terrein van buurtcohesie en gildewez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oopman</text:p>
          </table:table-cell>
          <table:table-cell table:style-name="default">
            <text:p text:style-name="al-first">Winschoten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voor verdiensten op het terrein van o.a. zorg, bibliotheekwezen en cultuur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Koorevaar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voor verdiensten op het terrein van o.a. voetbal, bewonersbelangen en ouderenwelzij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Koppejan</text:p>
          </table:table-cell>
          <table:table-cell table:style-name="default">
            <text:p text:style-name="al-first">Zoutelande</text:p>
          </table:table-cell>
          <table:table-cell table:style-name="default">
            <text:p text:style-name="al-first">Veere</text:p>
          </table:table-cell>
          <table:table-cell table:style-name="default">
            <text:p text:style-name="al-first">voor verdiensten op het terrein van o.a. welzijn, religieus leven en herdenkinge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ortenoeven</text:p>
          </table:table-cell>
          <table:table-cell table:style-name="default">
            <text:p text:style-name="al-first">Halfweg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voor verdiensten op het terrein van o.a. ouderenwelzijn, religieus leven en cultuur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Kortenoeven-Keddeman</text:p>
          </table:table-cell>
          <table:table-cell table:style-name="default">
            <text:p text:style-name="al-first">Halfweg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voor verdiensten op het terrein van ouderenwelzijn, religieus leven en armoedebestrijding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S.B. Kortenraij-Broekhuizen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voor verdiensten op het terrein van o.a. buurtcohesie, goede doelen en welzij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de Kort-van Delft</text:p>
          </table:table-cell>
          <table:table-cell table:style-name="default">
            <text:p text:style-name="al-first">De Moer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voor verdiensten op het terrein van o.a. sport, jeugdwelzijn en muziek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N.H. Kras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voor verdiensten op het terrein van o.a. dorpscohesie, jeugdwelzijn en sport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A. Kremers</text:p>
          </table:table-cell>
          <table:table-cell table:style-name="default">
            <text:p text:style-name="al-first">Wel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voor verdiensten op het terrein van dorpscohesie en biljartsport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A.A. Krispijn-de Baa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voor verdiensten op het terrein van religieus leven en zorg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J. Krocké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oor verdiensten op het terrein van religieus leven, ouderenwelzijn en begraafplaatsenbeheer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G.F. van der Kroft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voor verdiensten op het terrein van o.a. buurtcohesie en cultuur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J. Kromwijk-de Jong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voor verdiensten op het terrein van o.a. cultuur, hockey en muziek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H.M. Kühlkamp-Padberg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voor verdiensten op het terrein van o.a. politiek, uitvaartwezen en cultuur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M. Kuijk</text:p>
          </table:table-cell>
          <table:table-cell table:style-name="default">
            <text:p text:style-name="al-first">Vijfhuizen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voor verdiensten op het terrein van o.a. muziek, sport en ouderenzorg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A.M. Kuijpers-Thol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oor verdiensten op het terrein van o.a. buurtcohesie, gildewezen en welzijn 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Kuiper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voor verdiensten op het terrein van buurtcohesie en muziek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P.H.J. Kuster</text:p>
          </table:table-cell>
          <table:table-cell table:style-name="default">
            <text:p text:style-name="al-first">Anger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voor verdiensten op het terrein van buurtcohesie, leefbaarheid en cultureel erfgoed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Kwak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voor verdiensten op het terrein van o.a. voetbal, gezondheidszorg en cultuur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P.M. Kwaspen</text:p>
          </table:table-cell>
          <table:table-cell table:style-name="default">
            <text:p text:style-name="al-first">Leveroy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voor verdiensten op het terrein van muziek, sport en dorpscohesie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wast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voor verdiensten op het terrein van mantelzorg en slachtofferhulp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W. de Laat</text:p>
          </table:table-cell>
          <table:table-cell table:style-name="default">
            <text:p text:style-name="al-first">Berlicum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voor verdiensten op het terrein van o.a. volkscultuur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A. Lambert</text:p>
          </table:table-cell>
          <table:table-cell table:style-name="default">
            <text:p text:style-name="al-first">Harmel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voor verdiensten op het terrein van o.a. bridge, cultureel erfgoed en dorpscohesie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Lamers-Flentge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voor verdiensten op het terrein van bewonersbelangen en sport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R.M. Lammers-Verspeek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voor verdiensten op het terrein van o.a. welzijn, onderwijs en muziek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Langelaar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voor verdiensten op het terrein van buurtcohesie, cultuur en natuurbeheer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A. Langendoen</text:p>
          </table:table-cell>
          <table:table-cell table:style-name="default">
            <text:p text:style-name="al-first">Rockanje</text:p>
          </table:table-cell>
          <table:table-cell table:style-name="default">
            <text:p text:style-name="al-first">Westvoorne</text:p>
          </table:table-cell>
          <table:table-cell table:style-name="default">
            <text:p text:style-name="al-first">voor verdiensten op het terrein van religieus leven, voetbal en ouderenwelzij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G. Langeveld</text:p>
          </table:table-cell>
          <table:table-cell table:style-name="default">
            <text:p text:style-name="al-first">Mariaparochie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voor verdiensten op het terrein van o.a. voetbal, ondernemersbelangen en hulpverlening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Lansink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voor verdiensten op het terrein van o.a. bewonersbelangen en dorpscohesie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P.J. Lardenoije</text:p>
          </table:table-cell>
          <table:table-cell table:style-name="default">
            <text:p text:style-name="al-first">Stein</text:p>
          </table:table-cell>
          <table:table-cell table:style-name="default">
            <text:p text:style-name="al-first">Stein</text:p>
          </table:table-cell>
          <table:table-cell table:style-name="default">
            <text:p text:style-name="al-first">voor verdiensten op het terrein van volksvertegenwoordiging, media en goede doelen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Larooij-Verbeek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voor verdiensten op het terrein van o.a. armoedebestrijding, welzijn en muziek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Lassing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voor verdiensten op het terrein van o.a. atletiek en buurtcohesie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Leeuw</text:p>
          </table:table-cell>
          <table:table-cell table:style-name="default">
            <text:p text:style-name="al-first">Zwartsluis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voor verdiensten op het terrein van o.a. religieus leven, goede doelen en ouderenwelzijn 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van Leeuwen-de Gelder</text:p>
          </table:table-cell>
          <table:table-cell table:style-name="default">
            <text:p text:style-name="al-first">Berkel en Rodenrijs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voor verdiensten op het terrein van o.a. religieus leven, politiek en armoedebestrijding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L. van Leeuwen-van Nederpelt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voor verdiensten op het terrein van o.a. politiek, EHBO en goede doel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Leijen</text:p>
          </table:table-cell>
          <table:table-cell table:style-name="default">
            <text:p text:style-name="al-first">Schoorl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voor verdiensten als raadslid van de gemeente Bergen (NH)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 Lejeune-Koster</text:p>
          </table:table-cell>
          <table:table-cell table:style-name="default">
            <text:p text:style-name="al-first">Linschoten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voor verdiensten als lid van de Provinciale Staten van Utrecht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Lemmens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buurtcohesie en religieus leve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G. Lens</text:p>
          </table:table-cell>
          <table:table-cell table:style-name="default">
            <text:p text:style-name="al-first">Oostvoorne</text:p>
          </table:table-cell>
          <table:table-cell table:style-name="default">
            <text:p text:style-name="al-first">Westvoorne</text:p>
          </table:table-cell>
          <table:table-cell table:style-name="default">
            <text:p text:style-name="al-first">voor verdiensten op het terrein van o.a. sport, ondernemersbelangen en dorpscohesie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Lever-van Dieren</text:p>
          </table:table-cell>
          <table:table-cell table:style-name="default">
            <text:p text:style-name="al-first">Lexmond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op het terrein van o.a. vrouwenwelzijn, religieus leven en ontwikkelingssamenwerking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Lint-Kruf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oor verdiensten op het terrein van o.a. religieus leven, atletiek en ontwikkelingssamenwerking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J. Lippens</text:p>
          </table:table-cell>
          <table:table-cell table:style-name="default">
            <text:p text:style-name="al-first">Oud Ade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voor verdiensten op het terrein van cultuur, religieus leven en armoedebestrijding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Louazna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oor verdiensten op het terrein van buurtcohesie, welzijn en ontwikkelingssamenwerking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E.F.T. van der Louw-Vergeer</text:p>
          </table:table-cell>
          <table:table-cell table:style-name="default">
            <text:p text:style-name="al-first">Boskoo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 verdiensten op het terrein van o.a. volksvertegenwoordiging, ondernemersbelangen en welzij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J. Lucassen-Hermans</text:p>
          </table:table-cell>
          <table:table-cell table:style-name="default">
            <text:p text:style-name="al-first">Bakel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voor verdiensten op het terrein van ouderenwelzijn, religieus leven en sport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 Luijendijk</text:p>
          </table:table-cell>
          <table:table-cell table:style-name="default">
            <text:p text:style-name="al-first">Rockanje</text:p>
          </table:table-cell>
          <table:table-cell table:style-name="default">
            <text:p text:style-name="al-first">Westvoorne</text:p>
          </table:table-cell>
          <table:table-cell table:style-name="default">
            <text:p text:style-name="al-first">voor verdiensten op het terrein van o.a. zwemsport, religieus leven en ouderenwelzijn 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H.C. Maijer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voor verdiensten op het terrein van buurtcohesi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M. van Mal-Zuhorn</text:p>
          </table:table-cell>
          <table:table-cell table:style-name="default">
            <text:p text:style-name="al-first">Haren G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voor verdiensten op het terrein van o.a. jeugdwelzijn, religieus leven en cultuur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V. Martens-de Laat</text:p>
          </table:table-cell>
          <table:table-cell table:style-name="default">
            <text:p text:style-name="al-first">Riel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voor verdiensten op het terrein van o.a. welzijn, cultuur en religieus lev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E. Martens-Weinbeck</text:p>
          </table:table-cell>
          <table:table-cell table:style-name="default">
            <text:p text:style-name="al-first">Driebergen-Rijsenbu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voor verdiensten op het terrein van o.a. mensenrechten, zorg en religieus leven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 Mastwijk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voor verdiensten op het terrein van o.a. religieus leven, podiumkunsten en onderwijs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Matton-Rinkes</text:p>
          </table:table-cell>
          <table:table-cell table:style-name="default">
            <text:p text:style-name="al-first">Uitgeest</text:p>
          </table:table-cell>
          <table:table-cell table:style-name="default">
            <text:p text:style-name="al-first">Uitgeest</text:p>
          </table:table-cell>
          <table:table-cell table:style-name="default">
            <text:p text:style-name="al-first">voor verdiensten op het terrein van EHBO, jeugdwelzijn en basketbal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 van der Meer</text:p>
          </table:table-cell>
          <table:table-cell table:style-name="default">
            <text:p text:style-name="al-first">Naarden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voor verdiensten op het terrein van ontwikkelingssamenwerking, jeugdwelzijn en muziek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M.H.M. Meester-Schilder</text:p>
          </table:table-cell>
          <table:table-cell table:style-name="default">
            <text:p text:style-name="al-first">Ankeveen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voor verdiensten op het terrein van o.a. sport, cultuur en religieus leve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S. Meijer</text:p>
          </table:table-cell>
          <table:table-cell table:style-name="default">
            <text:p text:style-name="al-first">Marken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voor verdiensten op het terrein van o.a. dorpscohesie, EHBO en onderwijs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Meijering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oor verdiensten op het terrein van o.a. woningbeheer, welzijn en religieus leve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Meijering</text:p>
          </table:table-cell>
          <table:table-cell table:style-name="default">
            <text:p text:style-name="al-first">Opheusden</text:p>
          </table:table-cell>
          <table:table-cell table:style-name="default">
            <text:p text:style-name="al-first">Neder-Betuwe</text:p>
          </table:table-cell>
          <table:table-cell table:style-name="default">
            <text:p text:style-name="al-first">voor verdiensten op het terrein van o.a. gehandicaptenwelzijn, onderwijs en religieus leven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Meijering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voor verdiensten op het terrein van o.a. woningbeheer, veteranen en cultuur 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A. Meijers-Blijleven</text:p>
          </table:table-cell>
          <table:table-cell table:style-name="default">
            <text:p text:style-name="al-first">Bodegrave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voor verdiensten op het terrein van welzijn, religieus leven en vluchtelingenwerk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H.E. Meijs-Cremers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voor verdiensten op het terrein van o.a. religieus leven, buurtcohesie en cultuur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M. van Mensvoort-van de Ven</text:p>
          </table:table-cell>
          <table:table-cell table:style-name="default">
            <text:p text:style-name="al-first">Cromvoir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oor verdiensten op het terrein van o.a. religieus leven, buurtcohesie en natuur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drs. M.C. van Meppelen Scheppink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voor verdiensten op het terrein van o.a. volksvertegenwoordiging, religieus leven en welzij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de Meulmeester</text:p>
          </table:table-cell>
          <table:table-cell table:style-name="default">
            <text:p text:style-name="al-first">'s-Heer Hendrikskinderen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voor verdiensten op het terrein van goede doelen en dorpscohesi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A.M. Meurs-Wouters</text:p>
          </table:table-cell>
          <table:table-cell table:style-name="default">
            <text:p text:style-name="al-first">Kesteren</text:p>
          </table:table-cell>
          <table:table-cell table:style-name="default">
            <text:p text:style-name="al-first">Neder-Betuwe</text:p>
          </table:table-cell>
          <table:table-cell table:style-name="default">
            <text:p text:style-name="al-first">voor verdiensten op het terrein van o.a. dorpscohesie, patiëntenbelangen en sport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de Mheen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voor verdiensten op het terrein van o.a. schaatssport, cultuur en zorg en welzij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 Minkelis MSc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voor verdiensten op het terrein van reddingswezen, zorg en welzij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H. de Moel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voor verdiensten op het terrein van begraafplaatsenbeheer, ouderenwelzijn en zorg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M. Moors</text:p>
          </table:table-cell>
          <table:table-cell table:style-name="default">
            <text:p text:style-name="al-first">Berg en Terblijt</text:p>
          </table:table-cell>
          <table:table-cell table:style-name="default">
            <text:p text:style-name="al-first">Valkenburg aan de Geul</text:p>
          </table:table-cell>
          <table:table-cell table:style-name="default">
            <text:p text:style-name="al-first">zelfstandig ondernemer en mede-eigenaar van de Uitvaartstudio te Berg en Terblijt, voor verdiensten op het terrein van o.a. uitvaartwezen, ondernemersbelangen en sport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M.H. van de Moosdijk-Wijnhoven</text:p>
          </table:table-cell>
          <table:table-cell table:style-name="default">
            <text:p text:style-name="al-first">Horst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voor verdiensten op het terrein van paardensport, natuurbeheer en zorg en welzij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M. Mulder</text:p>
          </table:table-cell>
          <table:table-cell table:style-name="default">
            <text:p text:style-name="al-first">Wessem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voor verdiensten op het terrein van o.a. buurtcohesie, cultuur en voetbal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Mulder-Rademakers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voor verdiensten op het terrein van ontwikkelingssamenwerking, ouderenwelzijn en zorg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Mulder-van de Beek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voor verdiensten op het terrein van religieus leven, mensenrechten en integrati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P.J. van Neer</text:p>
          </table:table-cell>
          <table:table-cell table:style-name="default">
            <text:p text:style-name="al-first">Beesel</text:p>
          </table:table-cell>
          <table:table-cell table:style-name="default">
            <text:p text:style-name="al-first">Beesel</text:p>
          </table:table-cell>
          <table:table-cell table:style-name="default">
            <text:p text:style-name="al-first">voor verdiensten op het terrein van o.a. buurtcohesie en wandelsport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J. van der Ne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oor verdiensten op het terrein van buurtcohesie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r Neut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voor verdiensten op het terrein van wandelsport, welzijn en muziek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G.W. Nijenhuis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voor verdiensten op het terrein van o.a. onderwijs, tuinieren en religieus lev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Nijenhuis</text:p>
          </table:table-cell>
          <table:table-cell table:style-name="default">
            <text:p text:style-name="al-first">Horssen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voor verdiensten op het terrein van o.a. welzijn, religieus leven en educati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Nijhoff</text:p>
          </table:table-cell>
          <table:table-cell table:style-name="default">
            <text:p text:style-name="al-first">Laag Zuthem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voor verdiensten op het terrein van leefbaarheid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Nijland</text:p>
          </table:table-cell>
          <table:table-cell table:style-name="default">
            <text:p text:style-name="al-first">Lettele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voor verdiensten op het terrein van o.a. dorpscohesie, vogelbescherming en vluchtelingenwerk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G. Nijland</text:p>
          </table:table-cell>
          <table:table-cell table:style-name="default">
            <text:p text:style-name="al-first">Woldendorp</text:p>
          </table:table-cell>
          <table:table-cell table:style-name="default">
            <text:p text:style-name="al-first">Eemsdelta</text:p>
          </table:table-cell>
          <table:table-cell table:style-name="default">
            <text:p text:style-name="al-first">voor verdiensten op het terrein van o.a. dorpscohesie, onderwijs en cultuur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Nijland-Hekkert</text:p>
          </table:table-cell>
          <table:table-cell table:style-name="default">
            <text:p text:style-name="al-first">Lettele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voor verdiensten op het terrein van o.a. welzijn, dorpscohesie en leefbaarheid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E. Nijssen-Zinken</text:p>
          </table:table-cell>
          <table:table-cell table:style-name="default">
            <text:p text:style-name="al-first">Vijlen</text:p>
          </table:table-cell>
          <table:table-cell table:style-name="default">
            <text:p text:style-name="al-first">Vaals</text:p>
          </table:table-cell>
          <table:table-cell table:style-name="default">
            <text:p text:style-name="al-first">voor verdiensten op het terrein van o.a. werknemerswelzijn, muziek en cultuur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Nillesen-van Lammeren</text:p>
          </table:table-cell>
          <table:table-cell table:style-name="default">
            <text:p text:style-name="al-first">Bergen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voor verdiensten op het terrein van politiek, emancipatie en zorg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van Nordennen</text:p>
          </table:table-cell>
          <table:table-cell table:style-name="default">
            <text:p text:style-name="al-first">Nieuwendij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voor verdiensten op het terrein van basisonderwijs, wielersport en ouderenwelzij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M. Noteboom-van der Horst</text:p>
          </table:table-cell>
          <table:table-cell table:style-name="default">
            <text:p text:style-name="al-first">De Kwakel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voor verdiensten op het terrein van goede doelen, sport en zorg en welzij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J.M. Odink-Willemsen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voor verdiensten op het terrein van politiek, sport en woningbeheer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M. van Oers</text:p>
          </table:table-cell>
          <table:table-cell table:style-name="default">
            <text:p text:style-name="al-first">Wagenberg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voor verdiensten op het terrein van buurtcohesie, veiligheid en cultuur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 Olieslagers</text:p>
          </table:table-cell>
          <table:table-cell table:style-name="default">
            <text:p text:style-name="al-first">Leimuiden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voor verdiensten op het terrein van o.a. cultuur, ouderenzorg en reddingsweze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G.J. Oosterholt</text:p>
          </table:table-cell>
          <table:table-cell table:style-name="default">
            <text:p text:style-name="al-first">Groenlo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voor verdiensten op het terrein van o.a. sport, dorpscohesie en religieus leven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T.L.M. Oosterholt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voor verdiensten op het terrein van o.a. leefbaarheid, emancipatie en zorg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J. van Opstal</text:p>
          </table:table-cell>
          <table:table-cell table:style-name="default">
            <text:p text:style-name="al-first">Ulvenhout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voor verdiensten op het terrein van cultuur, verkeersveiligheid en sport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 Oudshoorn</text:p>
          </table:table-cell>
          <table:table-cell table:style-name="default">
            <text:p text:style-name="al-first">De Kwakel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voor verdiensten op het terrein van sport en buurtcohesie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R. Ouwens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voor verdiensten op het terrein van jeugdwelzijn, herdenkingen en vieringen en cultuur 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Ouzil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op het terrein van buurtcohesie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Overwijk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buurtcohesie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Oving</text:p>
          </table:table-cell>
          <table:table-cell table:style-name="default">
            <text:p text:style-name="al-first">Schoonoord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voor verdiensten op het terrein van religieus leven en muziek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A. de Pagter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voor verdiensten op het terrein van religieus leven, welzijn en woningbeheer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 Pattenier</text:p>
          </table:table-cell>
          <table:table-cell table:style-name="default">
            <text:p text:style-name="al-first">Zoutelande</text:p>
          </table:table-cell>
          <table:table-cell table:style-name="default">
            <text:p text:style-name="al-first">Veere</text:p>
          </table:table-cell>
          <table:table-cell table:style-name="default">
            <text:p text:style-name="al-first">voor verdiensten op het terrein van voetbal, religieus leven en welzijn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M. Paus</text:p>
          </table:table-cell>
          <table:table-cell table:style-name="default">
            <text:p text:style-name="al-first">Alberg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voor verdiensten op het terrein van o.a. cultuur, veiligheid en voetbal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H. van der Peet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inclusie, buurtcohesie en cultuur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der Perk</text:p>
          </table:table-cell>
          <table:table-cell table:style-name="default">
            <text:p text:style-name="al-first">Drongelen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voor verdiensten op het terrein van dorpscohesie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M.P.G.M. Peters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voor verdiensten als raadslid van de gemeente Heerl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Pietersma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goede doele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Pigmans-van Helvoort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religieus leven, cultureel erfgoed en ouderenwelzij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de Pijpekamp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voor verdiensten op het terrein van natuurbehoud, sport en ontwikkelingssamenwerking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A. Pletzers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voor verdiensten op het terrein van o.a. ouderenwelzijn, religieus leven en zorg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Plugers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voor verdiensten op het terrein van religieus leven, ouderenwelzijn en vluchtelingenwerk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T. Polderman-Kortekaas</text:p>
          </table:table-cell>
          <table:table-cell table:style-name="default">
            <text:p text:style-name="al-first">Wolfheze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voor verdiensten op het terrein van welzijn, religieus leven en sport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Poortman</text:p>
          </table:table-cell>
          <table:table-cell table:style-name="default">
            <text:p text:style-name="al-first">Nes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voor verdiensten op het terrein van schaatssport en podiumkunsten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 Poot</text:p>
          </table:table-cell>
          <table:table-cell table:style-name="default">
            <text:p text:style-name="al-first">Schoonhoven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voor verdiensten op het terrein van cultureel erfgoed, religieus leven en welzij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Posthuma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voor verdiensten op het terrein van o.a. religieus leven en cultuur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C. Pot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voor verdiensten op het terrein van o.a. sport, dorpscohesie en ondernemerschap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B. Pots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voor verdiensten op het terrein van dorpscohesi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Potter</text:p>
          </table:table-cell>
          <table:table-cell table:style-name="default">
            <text:p text:style-name="al-first">'s-Heer Hendrikskinderen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voor verdiensten op het terrein van dorpscohesie en tennis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Pouw</text:p>
          </table:table-cell>
          <table:table-cell table:style-name="default">
            <text:p text:style-name="al-first">Lemele</text:p>
          </table:table-cell>
          <table:table-cell table:style-name="default">
            <text:p text:style-name="al-first">Ommen</text:p>
          </table:table-cell>
          <table:table-cell table:style-name="default">
            <text:p text:style-name="al-first">voor verdiensten op het terrein van o.a. heemkunde, zorg en voetbal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du Prie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voor verdiensten op het terrein van o.a. openbaar vervoer, religieus leven en bibliotheekweze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Prins</text:p>
          </table:table-cell>
          <table:table-cell table:style-name="default">
            <text:p text:style-name="al-first">Hallum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voor verdiensten op het terrein van uitvaartwezen, zorg en sport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M. Prins</text:p>
          </table:table-cell>
          <table:table-cell table:style-name="default">
            <text:p text:style-name="al-first">Bleiswij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voor verdiensten op het terrein van religieus leven en zorg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W.C. Prins</text:p>
          </table:table-cell>
          <table:table-cell table:style-name="default">
            <text:p text:style-name="al-first">Sassenheim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voor verdiensten op het terrein van podiumkunsten, muziek en biljartsport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Prophitius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voor verdiensten op het terrein van o.a. muziek, sport en religieus leven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Punt-Bergboer</text:p>
          </table:table-cell>
          <table:table-cell table:style-name="default">
            <text:p text:style-name="al-first">Eerbeek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voor verdiensten op het terrein van natuureducatie, ontwikkelingssamenwerking en verkeersveiligheid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Quak</text:p>
          </table:table-cell>
          <table:table-cell table:style-name="default">
            <text:p text:style-name="al-first">Winsum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voor verdiensten op het terrein van o.a. zorg en cultureel erfgoed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A. Raaijmakers</text:p>
          </table:table-cell>
          <table:table-cell table:style-name="default">
            <text:p text:style-name="al-first">Babberich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voor verdiensten op het terrein van dorpscohesie en tafeltennis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W.J. van Raffen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voor verdiensten op het terrein van muziek, religieus leven en openbaar vervoer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Redder</text:p>
          </table:table-cell>
          <table:table-cell table:style-name="default">
            <text:p text:style-name="al-first">Lunter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religieus leven en muziek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Reefman</text:p>
          </table:table-cell>
          <table:table-cell table:style-name="default">
            <text:p text:style-name="al-first">De Krim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voor verdiensten op het terrein van o.a. buurtcohesie, sport en natuurbehoud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Regelink</text:p>
          </table:table-cell>
          <table:table-cell table:style-name="default">
            <text:p text:style-name="al-first">Heeten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voor verdiensten op het terrein van o.a. bewonersbelangen, voetbal en heemkund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S.N.M. den Reijer</text:p>
          </table:table-cell>
          <table:table-cell table:style-name="default">
            <text:p text:style-name="al-first">Zevenbergschen Hoek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voor verdiensten op het terrein van o.a. voetbal, dorpscohesie en religieus lev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T.J.M. Reijnen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voor verdiensten op het terrein van o.a. openbaar bestuur, voetbal en welzijn 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Renkema</text:p>
          </table:table-cell>
          <table:table-cell table:style-name="default">
            <text:p text:style-name="al-first">Siddeburen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voor verdiensten op het terrein van o.a. dorpscohesie, zorg en religieus leve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P. Rens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oor verdiensten op het terrein van sport, welzijn en buurtcohesie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van Renssen-Scholten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voor verdiensten op het terrein van armoedebestrijding, religieus leven en welzij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 Reus-van Langen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oor verdiensten op het terrein van o.a. religieus leven, patiëntenbelangen en welzijn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der Rhee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voor verdiensten op het terrein van o.a. ontwikkelingssamenwerking, welzijn en armoedebestrijding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J. Ribbers</text:p>
          </table:table-cell>
          <table:table-cell table:style-name="default">
            <text:p text:style-name="al-first">Beltrum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voor verdiensten op het terrein van o.a. zorg, religieus leven en leefbaarheid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J. Rigter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voor verdiensten op het terrein van o.a. jeugdwelzijn, religieus leven en agrarische belangenbehartiging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C.P. de Rijck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voor verdiensten op het terrein van o.a. politiek, muziek en buurtcohesie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Rijn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voor verdiensten op het terrein van o.a. ouderenwelzijn, herdenkingen en vieringen en cultuurhistorie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Rijnders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voor verdiensten op het terrein van buurtcohesie en welzijn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F. Rijsberg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voor verdiensten op het terrein van cultuur, atletiek en goede doele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Roeles-Meppelink</text:p>
          </table:table-cell>
          <table:table-cell table:style-name="default">
            <text:p text:style-name="al-first">Sleen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voor verdiensten op het terrein van o.a. dorpscohesie, cultureel erfgoed en ouderenwelzij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Roelofsen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voor verdiensten op het terrein van o.a. cultureel erfgoed, sport en religieus lev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H. Rokx-Aarts</text:p>
          </table:table-cell>
          <table:table-cell table:style-name="default">
            <text:p text:style-name="al-first">Sprundel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voor verdiensten op het terrein van dorpscohesie, voetbal en jeugdwelzijn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Rook</text:p>
          </table:table-cell>
          <table:table-cell table:style-name="default">
            <text:p text:style-name="al-first">Hattem</text:p>
          </table:table-cell>
          <table:table-cell table:style-name="default">
            <text:p text:style-name="al-first">Hattem</text:p>
          </table:table-cell>
          <table:table-cell table:style-name="default">
            <text:p text:style-name="al-first">voor verdiensten op het terrein van religieus leven en zorg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C.M. Rooneij-van Erp</text:p>
          </table:table-cell>
          <table:table-cell table:style-name="default">
            <text:p text:style-name="al-first">Udenhou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sport en ouderenwelzij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R. Roosma</text:p>
          </table:table-cell>
          <table:table-cell table:style-name="default">
            <text:p text:style-name="al-first">Stiens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voor verdiensten op het terrein van o.a. duurzaamheid, armoedebestrijding en religieus lev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 van Roosmalen-van Bakel</text:p>
          </table:table-cell>
          <table:table-cell table:style-name="default">
            <text:p text:style-name="al-first">Herpt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voor verdiensten op het terrein van o.a. religieus leven, EHBO en zorg en welzij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Rottier-Rodenburg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oor verdiensten op het terrein van religieus leven en welzijn 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J.R. de Ru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 verdiensten op het terrein van wijkcohesie, welzijn en leefbaarheid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M.P.J. Rubens</text:p>
          </table:table-cell>
          <table:table-cell table:style-name="default">
            <text:p text:style-name="al-first">Boven-Leeuwen</text:p>
          </table:table-cell>
          <table:table-cell table:style-name="default">
            <text:p text:style-name="al-first">West Maas en Waal</text:p>
          </table:table-cell>
          <table:table-cell table:style-name="default">
            <text:p text:style-name="al-first">voor verdiensten op het terrein van o.a. dorpscohesie, jeugdwelzijn en politiek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Ruesink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voor verdiensten op het terrein van o.a. schietsport en natuurbeheer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Russchenberg</text:p>
          </table:table-cell>
          <table:table-cell table:style-name="default">
            <text:p text:style-name="al-first">Valkenbur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voor verdiensten op het terrein van o.a. zorg en welzijn, musea en cultuur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J.C. Rutgers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voor verdiensten op het terrein van o.a. leefbaarheid, sociale cohesie en cultuur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E.M. Rutten-Peters</text:p>
          </table:table-cell>
          <table:table-cell table:style-name="default">
            <text:p text:style-name="al-first">Blitterswijck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oor verdiensten op het terrein van dorpscohesie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H.M. Salimans-van Lier</text:p>
          </table:table-cell>
          <table:table-cell table:style-name="default">
            <text:p text:style-name="al-first">Roggel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voor verdiensten op het terrein van o.a. tennis, buurtcohesie en welzij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Sandel</text:p>
          </table:table-cell>
          <table:table-cell table:style-name="default">
            <text:p text:style-name="al-first">Doo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voor verdiensten op het terrein van veterane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 Sander-Brinks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religieus leven, armoedebestrijding en ouderenzorg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van der Schaaf</text:p>
          </table:table-cell>
          <table:table-cell table:style-name="default">
            <text:p text:style-name="al-first">Limmen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voor verdiensten op het terrein van bridge, buurtcohesie en tennis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S. Schepers-Verboom</text:p>
          </table:table-cell>
          <table:table-cell table:style-name="default">
            <text:p text:style-name="al-first">Poortugaal</text:p>
          </table:table-cell>
          <table:table-cell table:style-name="default">
            <text:p text:style-name="al-first">Albrandswaard</text:p>
          </table:table-cell>
          <table:table-cell table:style-name="default">
            <text:p text:style-name="al-first">voor verdiensten op het terrein van zorg, welzijn en goede doelen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Schikker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voor verdiensten op het terrein van o.a. watersport, woningbeheer en gehandicaptenwelzij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M.G. Schiltmans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voor verdiensten op het terrein van tuinieren, ontwikkelingssamenwerking en sport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G. Schoemaker-Visser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voor verdiensten op het terrein van o.a. religieus leven, onderwijs en jeugdwelzij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M. Schoenmaker-Groot</text:p>
          </table:table-cell>
          <table:table-cell table:style-name="default">
            <text:p text:style-name="al-first">Grootebroek</text:p>
          </table:table-cell>
          <table:table-cell table:style-name="default">
            <text:p text:style-name="al-first">Stede Broec</text:p>
          </table:table-cell>
          <table:table-cell table:style-name="default">
            <text:p text:style-name="al-first">voor verdiensten op het terrein van o.a. zorg en welzijn, heemkunde en religieus leve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Scholten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o.a. religieus leven, politiek en gevangeniswezen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Scholtens-Smeenge</text:p>
          </table:table-cell>
          <table:table-cell table:style-name="default">
            <text:p text:style-name="al-first">Anloo</text:p>
          </table:table-cell>
          <table:table-cell table:style-name="default">
            <text:p text:style-name="al-first">Aa en Hunze</text:p>
          </table:table-cell>
          <table:table-cell table:style-name="default">
            <text:p text:style-name="al-first">voor verdiensten op het terrein van o.a. welzijn en cultuur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Scholthof</text:p>
          </table:table-cell>
          <table:table-cell table:style-name="default">
            <text:p text:style-name="al-first">Kring van Dorth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voor verdiensten op het terrein van o.a. religieus leven, cultuur en buurtcohesi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 Schomaker</text:p>
          </table:table-cell>
          <table:table-cell table:style-name="default">
            <text:p text:style-name="al-first">Musselkanaal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voor verdiensten op het terrein van dorpscohesie, sport en religieus lev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chot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voor verdiensten op het terrein van o.a. volksvertegenwoordiging, zorg en openbaar vervoer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Schouten-de Boer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voor verdiensten op het terrein van o.a. danssport, politiek en volksvertegenwoordiging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M.P.F. Schreven-Verploegen</text:p>
          </table:table-cell>
          <table:table-cell table:style-name="default">
            <text:p text:style-name="al-first">Winssen</text:p>
          </table:table-cell>
          <table:table-cell table:style-name="default">
            <text:p text:style-name="al-first">Beuningen</text:p>
          </table:table-cell>
          <table:table-cell table:style-name="default">
            <text:p text:style-name="al-first">voor verdiensten op het terrein van zorg, welzijn en religieus leven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R.E. Schri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voor verdiensten op het terrein van o.a. religieus leven, politiek en vluchtelingenwerk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Schroot</text:p>
          </table:table-cell>
          <table:table-cell table:style-name="default">
            <text:p text:style-name="al-first">Leerdam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op het terrein van o.a. jeugdwelzijn en natuurbeheer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van der Schuur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oor verdiensten op het terrein van dorpscohesie en zorg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D. Sepers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voor verdiensten op het terrein van volksvertegenwoordiging, politiek en onderwijs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V. Serno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voor verdiensten op het terrein van o.a. buurtcohesie, welzijn en ondernemersbelang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Simons-Zwerus</text:p>
          </table:table-cell>
          <table:table-cell table:style-name="default">
            <text:p text:style-name="al-first">Reness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voor verdiensten op het terrein van o.a. religieus leven, politiek en onderwijs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F.M. Slabber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voor verdiensten op het terrein van o.a. atletiek, onderwijs en welzijn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L. Smeets</text:p>
          </table:table-cell>
          <table:table-cell table:style-name="default">
            <text:p text:style-name="al-first">Helden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voor verdiensten op het terrein van o.a. buurtcohesie en natuurbeheer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 Smit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voor verdiensten op het terrein van o.a. ondernemersbelangen, religieus leven en goede doelen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N. Smit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voor verdiensten op het terrein van armoedebestrijding en vluchtelingenwerk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F. Smit-de Jager</text:p>
          </table:table-cell>
          <table:table-cell table:style-name="default">
            <text:p text:style-name="al-first">Lekkum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voor verdiensten op het terrein van buurtcohesie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Smoes</text:p>
          </table:table-cell>
          <table:table-cell table:style-name="default">
            <text:p text:style-name="al-first">Harbrinkhoek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voor verdiensten op het terrein van religieus leven en sport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natersen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voor verdiensten op het terrein van o.a. religieus leven, musea en heemkunde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Snelderwaard-de Koning Gans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voor verdiensten op het terrein van o.a. sport, onderwijs en zorg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J.F. Snepvangers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oor verdiensten op het terrein van o.a. armoedebestrijding, wijkcohesie en welzijn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Snijders</text:p>
          </table:table-cell>
          <table:table-cell table:style-name="default">
            <text:p text:style-name="al-first">Schipluiden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voor verdiensten op het terrein van o.a. religieus leven, ouderenwelzijn en basisonderwijs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Snijders</text:p>
          </table:table-cell>
          <table:table-cell table:style-name="default">
            <text:p text:style-name="al-first">Zuid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 verdiensten op het terrein van ontwikkelingssamenwerking en sport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M. Somsen-Nacion</text:p>
          </table:table-cell>
          <table:table-cell table:style-name="default">
            <text:p text:style-name="al-first">Koog aan de Zaan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o.a. mensenrechten, cultuur en religieus leve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 Souman-Boer</text:p>
          </table:table-cell>
          <table:table-cell table:style-name="default">
            <text:p text:style-name="al-first">Wezep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voor verdiensten op het terrein van o.a. religieus leven, zorg en welzijn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C. van Spaandonk</text:p>
          </table:table-cell>
          <table:table-cell table:style-name="default">
            <text:p text:style-name="al-first">Oud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 verdiensten op het terrein van zorg en welzijn en religieus lev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M. Staats-Bluemink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voor verdiensten op het terrein van o.a. ontwikkelingssamenwerking, basisonderwijs en ouderenwelzijn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Stam</text:p>
          </table:table-cell>
          <table:table-cell table:style-name="default">
            <text:p text:style-name="al-first">Belt-Schutsloot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voor verdiensten op het terrein van dorpscohesie, voetbal en cultuur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Stam</text:p>
          </table:table-cell>
          <table:table-cell table:style-name="default">
            <text:p text:style-name="al-first">Bilthove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voor verdiensten op het terrein van o.a. goede doelen, sport en onderwijs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R. van der Steen</text:p>
          </table:table-cell>
          <table:table-cell table:style-name="default">
            <text:p text:style-name="al-first">Zevenhuizen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voor verdiensten op het terrein van o.a. heemkunde, ondernemersbelangen en ouderenzorg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J. Stegen-Eggens</text:p>
          </table:table-cell>
          <table:table-cell table:style-name="default">
            <text:p text:style-name="al-first">Schoonoord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voor verdiensten op het terrein van het uitvaartwezen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M. aan de Stegge</text:p>
          </table:table-cell>
          <table:table-cell table:style-name="default">
            <text:p text:style-name="al-first">Flering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voor verdiensten op het terrein van o.a. armoedebestrijding, dorpscohesie en voetbal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S.M. Stevens-van der Loop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o.a. lokale politiek, onderwijs en vluchtelingenwerk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M. Strikker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voor verdiensten op het terrein van o.a. leefbaarheid, volleybal en muziek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trikwerda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voor verdiensten op het terrein van o.a. religieus leven, jeugdwelzijn en verkeersveiligheid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Stroomberg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voor verdiensten op het terrein van ouderenwelzijn, cultureel erfgoed en religieus leve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Stroomberg-Vlietstra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voor verdiensten op het terrein van ouderenwelzijn, cultureel erfgoed en religieus lev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Surink</text:p>
          </table:table-cell>
          <table:table-cell table:style-name="default">
            <text:p text:style-name="al-first">Hauwert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voor verdiensten op het terrein van o.a. dorpscohesie, heemkunde en muziek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W.M. Swinkels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voor verdiensten op het terrein van o.a. bewonersbelangen, cultuur en buurtcohesie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Tabak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o.a. buurtcohesie, duurzaamheid en ondernemersbelang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J.M. Talboom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voor verdiensten op het terrein van o.a. ouderenwelzijn, dierenliefhebberij en heemkunde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E. Tammer-Bouwhuis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voor verdiensten op het terrein van onderwijs, welzijn en media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Tamminga-van de Lageweg</text:p>
          </table:table-cell>
          <table:table-cell table:style-name="default">
            <text:p text:style-name="al-first">Scharnegoutum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voor verdiensten op het terrein van o.a. religieus leven, sport en volksvertegenwoordiging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r. M.T.M. Tangel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voor verdiensten op het terrein van politiek en religieus lev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Tepper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oor verdiensten op het terrein van dorpscohesie en agrarische belangenbehartiging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J.M. Thissen</text:p>
          </table:table-cell>
          <table:table-cell table:style-name="default">
            <text:p text:style-name="al-first">Posterholt</text:p>
          </table:table-cell>
          <table:table-cell table:style-name="default">
            <text:p text:style-name="al-first">Roerdalen</text:p>
          </table:table-cell>
          <table:table-cell table:style-name="default">
            <text:p text:style-name="al-first">voor verdiensten op het terrein van o.a. jeugdwelzijn, buurtcohesie en religieus lev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P. van Tienen-van der Knaap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voor verdiensten op het terrein van onderwijs, welzijn en muziek 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G.J. van den Tillaar-van Hoof</text:p>
          </table:table-cell>
          <table:table-cell table:style-name="default">
            <text:p text:style-name="al-first">Erp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o.a. emancipatie, dorpscohesie en onderwijs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F. Titulaer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sport en buurtcohesie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Top-Brons</text:p>
          </table:table-cell>
          <table:table-cell table:style-name="default">
            <text:p text:style-name="al-first">Kootwijkerbroek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voor verdiensten op het terrein van zorg, welzijn en religieus leve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Toutenhoofd</text:p>
          </table:table-cell>
          <table:table-cell table:style-name="default">
            <text:p text:style-name="al-first">Musselkanaal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voor verdiensten op het terrein van o.a. dorpscohesie, zwemsport en religieus leven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Twillert</text:p>
          </table:table-cell>
          <table:table-cell table:style-name="default">
            <text:p text:style-name="al-first">Bunschoten-Spakenburg</text:p>
          </table:table-cell>
          <table:table-cell table:style-name="default">
            <text:p text:style-name="al-first">Bunschoten</text:p>
          </table:table-cell>
          <table:table-cell table:style-name="default">
            <text:p text:style-name="al-first">voor verdiensten op het terrein van o.a. welzijn, religieus leven en sport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M. Vankan</text:p>
          </table:table-cell>
          <table:table-cell table:style-name="default">
            <text:p text:style-name="al-first">Hulsberg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voor verdiensten op het terrein van zorg, welzijn en verkeersveiligheid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J. Veenstra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voor verdiensten op het terrein van o.a. religieus leven, gehandicaptenwelzijn en ontwikkelingssamenwerking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 Veldhuizen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voor verdiensten op het terrein van religieus leven en sociaal domein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 Velis</text:p>
          </table:table-cell>
          <table:table-cell table:style-name="default">
            <text:p text:style-name="al-first">Benschop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voor verdiensten op het terrein van religieus leven en ouderenwelzijn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G.J. Veneboer-Nijboer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voor verdiensten op het terrein van o.a. zorg, welzijn en religieus leve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R. Venekamp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voor verdiensten op het terrein van religieus leven en welzij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C.W.J.B. Verborg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voor verdiensten op het terrein van o.a. toerisme, welzijn en podiumkunste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G. Vercoul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dorpscohesie en politiek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E. Verdel</text:p>
          </table:table-cell>
          <table:table-cell table:style-name="default">
            <text:p text:style-name="al-first">Leimuiden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voor verdiensten op het terrein van sport, zorg en muziek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L. Verhage-Felius</text:p>
          </table:table-cell>
          <table:table-cell table:style-name="default">
            <text:p text:style-name="al-first">'s-Heer Hendrikskinderen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voor verdiensten op het terrein van dorpscohesie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A. Verheijde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op het terrein van zorg, welzijn en natuurbeheer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Verheul</text:p>
          </table:table-cell>
          <table:table-cell table:style-name="default">
            <text:p text:style-name="al-first">Nieuw-Lekkerland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voor verdiensten op het terrein van o.a. dorpscohesie, religieus leven en welzijn 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H.M. Verleg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oor verdiensten op het terrein van buurtcohesie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C. Verloop</text:p>
          </table:table-cell>
          <table:table-cell table:style-name="default">
            <text:p text:style-name="al-first">Oud-Vossemeer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voor verdiensten op het terrein van o.a. politiek, religieus leven en jeugdwelzijn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C.J.J. Vermolen</text:p>
          </table:table-cell>
          <table:table-cell table:style-name="default">
            <text:p text:style-name="al-first">Stampersgat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voor verdiensten op het terrein van o.a. herdenkingen en vieringen, onderwijs en muziek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M. Versteeg</text:p>
          </table:table-cell>
          <table:table-cell table:style-name="default">
            <text:p text:style-name="al-first">Langbroek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voor verdiensten op het terrein van dorpscohesie en religieus leven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L.C. de Vette</text:p>
          </table:table-cell>
          <table:table-cell table:style-name="default">
            <text:p text:style-name="al-first">Achterveld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voor verdiensten op het terrein van sport, cultuur en onderwijs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Viergev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o.a. welzijn, bewonersbelangen en ontwikkelingssamenwerking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jonkvrouw V.L.G. van Vierssen Trip-Valkenaars</text:p>
          </table:table-cell>
          <table:table-cell table:style-name="default">
            <text:p text:style-name="al-first">Veld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o.a. zorg, welzijn en dorpscohesie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 de la Vieter</text:p>
          </table:table-cell>
          <table:table-cell table:style-name="default">
            <text:p text:style-name="al-first">Maartensdijk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voor verdiensten op het terrein van watersport en cultuur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 Vink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voor verdiensten op het terrein van buurtcohesie en veiligheid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Vink</text:p>
          </table:table-cell>
          <table:table-cell table:style-name="default">
            <text:p text:style-name="al-first">Almker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voor verdiensten op het terrein van o.a. voetbal, leefbaarheid en goede doelen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Vink-van den Berg</text:p>
          </table:table-cell>
          <table:table-cell table:style-name="default">
            <text:p text:style-name="al-first">Noordwijkerhout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voor verdiensten op het terrein van o.a. ondernemersbelangen, cultuur en religieus leven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E. Vink-Werner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voor verdiensten op het terrein van buurtcohesie en veiligheid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G. Vis</text:p>
          </table:table-cell>
          <table:table-cell table:style-name="default">
            <text:p text:style-name="al-first">Loosdrecht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voor verdiensten op het terrein van dorpscohesie en schaatssport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P. de Visser</text:p>
          </table:table-cell>
          <table:table-cell table:style-name="default">
            <text:p text:style-name="al-first">Bruchem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voor verdiensten op het terrein van dorpscohesie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J.M. Visser MSc</text:p>
          </table:table-cell>
          <table:table-cell table:style-name="default">
            <text:p text:style-name="al-first">Andij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voor verdiensten op het terrein van o.a. reddingswezen, sport en cultuur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E. Vissers</text:p>
          </table:table-cell>
          <table:table-cell table:style-name="default">
            <text:p text:style-name="al-first">Oirlo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oor verdiensten op het terrein van schutterswezen, dorpscohesie en cultuur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Visser-Schoon</text:p>
          </table:table-cell>
          <table:table-cell table:style-name="default">
            <text:p text:style-name="al-first">Oosterbeek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voor verdiensten op het terrein van o.a. herdenkingen, leefbaarheid en religieus leven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. A.P. van Vliet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voor verdiensten op het terrein van heemkunde en religieus leven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F.J. Vogels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voor verdiensten op het terrein van natuureducatie, heemkunde en ouderenwelzij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Vogelzang</text:p>
          </table:table-cell>
          <table:table-cell table:style-name="default">
            <text:p text:style-name="al-first">Noordwolde</text:p>
          </table:table-cell>
          <table:table-cell table:style-name="default">
            <text:p text:style-name="al-first">Weststellingwerf</text:p>
          </table:table-cell>
          <table:table-cell table:style-name="default">
            <text:p text:style-name="al-first">voor verdiensten op het terrein van o.a. voetbal, dorpscohesie en motorsport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H. Vorselman-Pas</text:p>
          </table:table-cell>
          <table:table-cell table:style-name="default">
            <text:p text:style-name="al-first">Teuge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voor verdiensten op het terrein van o.a. cultuur, sport en dorpscohesie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M.E. de Vos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oor verdiensten op het terrein van religieus leven, voetbal en cultuur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S. Vos-Reitsma</text:p>
          </table:table-cell>
          <table:table-cell table:style-name="default">
            <text:p text:style-name="al-first">Bant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voor verdiensten op het terrein van religieus leven, gehandicaptenwelzijn en dorpscohesie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 van der Vossen-Broekhoff</text:p>
          </table:table-cell>
          <table:table-cell table:style-name="default">
            <text:p text:style-name="al-first">Kesteren</text:p>
          </table:table-cell>
          <table:table-cell table:style-name="default">
            <text:p text:style-name="al-first">Neder-Betuwe</text:p>
          </table:table-cell>
          <table:table-cell table:style-name="default">
            <text:p text:style-name="al-first">voor verdiensten op het terrein van dorpscohesie, welzijn en zorg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Vos-Wilting</text:p>
          </table:table-cell>
          <table:table-cell table:style-name="default">
            <text:p text:style-name="al-first">Westerbork</text:p>
          </table:table-cell>
          <table:table-cell table:style-name="default">
            <text:p text:style-name="al-first">Midden-Drenthe</text:p>
          </table:table-cell>
          <table:table-cell table:style-name="default">
            <text:p text:style-name="al-first">voor verdiensten op het terrein van buurtcohesie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Vreugd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voor verdiensten op het terrein van jeugdwelzijn, religieus leven en zorg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Vries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voor verdiensten op het terrein van damsport, toerisme en cultuur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rogten</text:p>
          </table:table-cell>
          <table:table-cell table:style-name="default">
            <text:p text:style-name="al-first">Hengelo (Gld)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voor verdiensten op het terrein van o.a. religieus leven, volleybal en zorg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W.G.M. Vromans-Broeckx</text:p>
          </table:table-cell>
          <table:table-cell table:style-name="default">
            <text:p text:style-name="al-first">Hoogeloon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voor verdiensten op het terrein van o.a. religieus leven, cultuur en dorpscohesie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A. de Waal</text:p>
          </table:table-cell>
          <table:table-cell table:style-name="default">
            <text:p text:style-name="al-first">Drongelen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voor verdiensten op het terrein van dorpscohesie en voetbal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M. de Waal</text:p>
          </table:table-cell>
          <table:table-cell table:style-name="default">
            <text:p text:style-name="al-first">Hoogerheide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voor verdiensten op het terrein van politiek en sport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 Wabeke</text:p>
          </table:table-cell>
          <table:table-cell table:style-name="default">
            <text:p text:style-name="al-first">Wemelding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voor verdiensten op het terrein van o.a. schaatssport, paardensport en wijkcohesie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B.M. van de Wal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oor verdiensten op het terrein van voetbal, wielersport en onderwijs</text:p>
          </table:table-cell>
        </table:table-row>
        <table:table-row>
          <table:table-cell table:style-name="default">
            <text:p text:style-name="al-first">13-09-2022</text:p>
          </table:table-cell>
          <table:table-cell table:style-name="default">
            <text:p text:style-name="al-first">202200193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I. Wallert-Le Fèvre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voor verdiensten op het terrein van o.a. sociale cohesie, zorg en onderwijs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D. van der Wal-Oussoren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voor verdiensten op het terrein van buurtcohesie en gezondheidszorg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F.M. Walravens</text:p>
          </table:table-cell>
          <table:table-cell table:style-name="default">
            <text:p text:style-name="al-first">Loo Gld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voor verdiensten op het terrein van o.a. religieus leven en dorpscohesie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Wals-de Vries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voor verdiensten op het terrein van buurtcohesie en zorg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T. de Wal-Terpstra</text:p>
          </table:table-cell>
          <table:table-cell table:style-name="default">
            <text:p text:style-name="al-first">Terwispel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voor verdiensten op het terrein van buurtcohesie, cultuur en tuinieren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N. Wanink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voor verdiensten op het terrein van o.a. schaatssport en religieus leven 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 de Weert-Bolders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voor verdiensten op het terrein van o.a. dorpscohesie, voetbal en zorg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Wegen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oor verdiensten op het terrein van musea, religieus leven en herdenkingen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der Weiden</text:p>
          </table:table-cell>
          <table:table-cell table:style-name="default">
            <text:p text:style-name="al-first">Nieuw-Lekkerland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voor verdiensten op het terrein van humanitaire hulpverlening en buurtcohesie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B.G.J.T. Wein-Felling</text:p>
          </table:table-cell>
          <table:table-cell table:style-name="default">
            <text:p text:style-name="al-first">Milsbeek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voor verdiensten op het terrein van o.a. religieus leven, onderwijs en cultuur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I. Weistra-Groendijk</text:p>
          </table:table-cell>
          <table:table-cell table:style-name="default">
            <text:p text:style-name="al-first">Zeerijp</text:p>
          </table:table-cell>
          <table:table-cell table:style-name="default">
            <text:p text:style-name="al-first">Eemsdelta</text:p>
          </table:table-cell>
          <table:table-cell table:style-name="default">
            <text:p text:style-name="al-first">voor verdiensten op het terrein van o.a. religieus leven, ontwikkelingssamenwerking en onderwijs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Wezel</text:p>
          </table:table-cell>
          <table:table-cell table:style-name="default">
            <text:p text:style-name="al-first">Heelsum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voor verdiensten op het terrein van welzijn, religieus leven en sport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Wiersma</text:p>
          </table:table-cell>
          <table:table-cell table:style-name="default">
            <text:p text:style-name="al-first">Driezum</text:p>
          </table:table-cell>
          <table:table-cell table:style-name="default">
            <text:p text:style-name="al-first">Dantumadiel</text:p>
          </table:table-cell>
          <table:table-cell table:style-name="default">
            <text:p text:style-name="al-first">voor verdiensten op het terrein van o.a. paardensport, dorpscohesie en politiek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Wijburg</text:p>
          </table:table-cell>
          <table:table-cell table:style-name="default">
            <text:p text:style-name="al-first">Wel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voor verdiensten op het terrein van o.a. dorpscohesie, religieus leven en voetbal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Wijker</text:p>
          </table:table-cell>
          <table:table-cell table:style-name="default">
            <text:p text:style-name="al-first">Eelde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voor verdiensten op het terrein van voetbal, ouderenwelzijn en musea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Q. Wijkhuise-Onderwater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voor verdiensten op het terrein van o.a. kinderopvang, educatie en religieus leven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van Wijngaarden-van Blokland</text:p>
          </table:table-cell>
          <table:table-cell table:style-name="default">
            <text:p text:style-name="al-first">De Meer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op het terrein van o.a. armoedebestrijding en welzij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M. Wijnhoven</text:p>
          </table:table-cell>
          <table:table-cell table:style-name="default">
            <text:p text:style-name="al-first">Baarlo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voor verdiensten op het terrein van o.a. goede doelen, ouderenwelzijn en toerisme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Wilcke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voor verdiensten op het terrein van o.a. buurtcohesie, welzijn en sport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J.J. Willemse-Wandel</text:p>
          </table:table-cell>
          <table:table-cell table:style-name="default">
            <text:p text:style-name="al-first">Reness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voor verdiensten op het terrein van o.a. dorpscohesie, cultuur en basisonderwijs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e Wit</text:p>
          </table:table-cell>
          <table:table-cell table:style-name="default">
            <text:p text:style-name="al-first">Heteren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voor verdiensten op het terrein van religieus leven, humanitaire hulpverlening en welzijn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de Wit</text:p>
          </table:table-cell>
          <table:table-cell table:style-name="default">
            <text:p text:style-name="al-first">Vlist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voor verdiensten op het terrein van o.a. toerisme, cultuur en media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M. Witte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voor verdiensten op het terrein van o.a. politiek en volksvertegenwoordiging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J.L. de Wit-van den Elzen</text:p>
          </table:table-cell>
          <table:table-cell table:style-name="default">
            <text:p text:style-name="al-first">Nistelrode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voor verdiensten op het terrein van welzijn en muziek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G.H. van Woensel</text:p>
          </table:table-cell>
          <table:table-cell table:style-name="default">
            <text:p text:style-name="al-first">Geff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voor verdiensten op het terrein van o.a. cultuur, religieus leven en zorg 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Woerdekom-Talsma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voor verdiensten op het terrein van o.a. volksvertegenwoordiging, politiek en muziek</text:p>
          </table:table-cell>
        </table:table-row>
        <table:table-row>
          <table:table-cell table:style-name="default">
            <text:p text:style-name="al-first">22-11-2022</text:p>
          </table:table-cell>
          <table:table-cell table:style-name="default">
            <text:p text:style-name="al-first">20220025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H. Wolfs</text:p>
          </table:table-cell>
          <table:table-cell table:style-name="default">
            <text:p text:style-name="al-first">Reijmerstok</text:p>
          </table:table-cell>
          <table:table-cell table:style-name="default">
            <text:p text:style-name="al-first">Gulpen-Wittem</text:p>
          </table:table-cell>
          <table:table-cell table:style-name="default">
            <text:p text:style-name="al-first">voor verdiensten op het terrein van o.a. religieus leven, dorpscohesie en onderwijs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M. Wopereis</text:p>
          </table:table-cell>
          <table:table-cell table:style-name="default">
            <text:p text:style-name="al-first">Harreveld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voor verdiensten op het terrein van o.a. dorpscohesie, schietsport en religieus leven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 Wouters-Rutgers van der Loeff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voor verdiensten op het terrein van emancipatie, volkshuisvesting en golfsport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Wullings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voor verdiensten op het terrein van werknemerswelzijn en cultuur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 Wulm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voor verdiensten op het terrein van voetbal, buurtcohesie en muziek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El Youssoufi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o.a. buurtcohesie, integratie en welzijn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W. van der Zalm</text:p>
          </table:table-cell>
          <table:table-cell table:style-name="default">
            <text:p text:style-name="al-first">Kerkdri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voor verdiensten op het terrein van sport, volksvertegenwoordiging en politiek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W.T. van de Zand</text:p>
          </table:table-cell>
          <table:table-cell table:style-name="default">
            <text:p text:style-name="al-first">Tolkame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voor verdiensten op het terrein van buurtcohesie en gildewezen</text:p>
          </table:table-cell>
        </table:table-row>
        <table:table-row>
          <table:table-cell table:style-name="default">
            <text:p text:style-name="al-first">14-12-2022</text:p>
          </table:table-cell>
          <table:table-cell table:style-name="default">
            <text:p text:style-name="al-first">2022002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V.J.H.M. Zeeman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voor verdiensten als raadslid van de gemeente Best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F.M. Zieverink</text:p>
          </table:table-cell>
          <table:table-cell table:style-name="default">
            <text:p text:style-name="al-first">Winterswijk Meddo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voor verdiensten op het terrein van religieus leven en muziek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Zuidema</text:p>
          </table:table-cell>
          <table:table-cell table:style-name="default">
            <text:p text:style-name="al-first">Nieuwlande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voor verdiensten op het terrein van o.a. dorpscohesie, welzijn en uitvaartwezen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 Zuidema-Dekker</text:p>
          </table:table-cell>
          <table:table-cell table:style-name="default">
            <text:p text:style-name="al-first">Nieuwlande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voor verdiensten op het terrein van o.a. kinderopvang, sport en zorg en welzijn 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M. Zwanenburg</text:p>
          </table:table-cell>
          <table:table-cell table:style-name="default">
            <text:p text:style-name="al-first">Benschop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voor verdiensten op het terrein van o.a. EHBO, wielersport en zorg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P. Zwanenburg-Kwakkenbos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 verdiensten op het terrein van religieus leven en muziek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Zwart</text:p>
          </table:table-cell>
          <table:table-cell table:style-name="default">
            <text:p text:style-name="al-first">Swifterbant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voor verdiensten op het terrein van religieus leven en materieel erfgoed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de Zwart-Buijs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voor verdiensten op het terrein van o.a. welzijn, religieus leven en armoedebestrijding</text:p>
          </table:table-cell>
        </table:table-row>
      </table:table>
      <text:section text:style-name="kop" text:name="id_1_1_1_1_2">
        <text:h text:outline-level="1" text:style-name="titel-6">Volkshuisvesting en Ruimtelijke Ordenin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8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H.J. van Gils-de Jong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o.a. bewonersbelangen, armoedebestrijding en inclusie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4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W. van Lijf-Roskam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voor verdiensten op het terrein van bewonersbelangen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4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A. van Malde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voormalig bestuurder van de woningcorporatie Stichting Wonen Zuid, voor verdiensten op het terrein van volkshuisvesting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4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Praat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bewonersbelangen, sport en cultuur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4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C.G.W.L. van den Wildenberg-de Graaf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voor activiteiten op het terrein van bewonersbelangen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G. Boere-van der Starre</text:p>
          </table:table-cell>
          <table:table-cell table:style-name="default">
            <text:p text:style-name="al-first">Zoeterwoude</text:p>
          </table:table-cell>
          <table:table-cell table:style-name="default">
            <text:p text:style-name="al-first">Zoeterwoude</text:p>
          </table:table-cell>
          <table:table-cell table:style-name="default">
            <text:p text:style-name="al-first">voor verdiensten op het terrein van bewonersbelangen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Buijtelaar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woningbeheer en zorg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J.D. van der Geest</text:p>
          </table:table-cell>
          <table:table-cell table:style-name="default">
            <text:p text:style-name="al-first">Dronryp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voor verdiensten op het terrein van o.a. woningbeheer en dorpscohesie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C. Hartsuijker</text:p>
          </table:table-cell>
          <table:table-cell table:style-name="default">
            <text:p text:style-name="al-first">Nootdorp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voor verdiensten op het terrein van woningbeheer en basisonderwijs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Hoogendoorn-Straaijer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voor verdiensten op het terrein van o.a. pleegzorg, religieus leven en gehandicaptenwelzijn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Houwer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voor verdiensten op het terrein van de buurtcohesie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uiper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woningbeheer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Lap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voor verdiensten op het terrein van leefbaarheid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P.E. Leeuw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voor verdiensten op het terrein van bewonersbelangen en welzijn 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M. Meuwissen</text:p>
          </table:table-cell>
          <table:table-cell table:style-name="default">
            <text:p text:style-name="al-first">Urmond</text:p>
          </table:table-cell>
          <table:table-cell table:style-name="default">
            <text:p text:style-name="al-first">Stein</text:p>
          </table:table-cell>
          <table:table-cell table:style-name="default">
            <text:p text:style-name="al-first">voor verdiensten op het terrein van woningbeheer, sport en cultuur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Patty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voor verdiensten op het terrein van o.a. volkshuisvesting, buurtcohesie en integratie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Timmermans</text:p>
          </table:table-cell>
          <table:table-cell table:style-name="default">
            <text:p text:style-name="al-first">Borcu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voor verdiensten op het terrein van bewonersbelangen, volkshuisvesting en voetbal</text:p>
          </table:table-cell>
        </table:table-row>
      </table:table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6-01-2023</text:p>
          </table:table-cell>
          <table:table-cell table:style-name="default">
            <text:p text:style-name="al-first">202200292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s. R.J.A.M. van Ogtrop</text:p>
          </table:table-cell>
          <table:table-cell table:style-name="default">
            <text:p text:style-name="al-first">Lucc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o.a. kringloopeconomie, natuur en duurzaamheid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7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H. van Bockel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voor verdiensten op het terrein van o.a. mensenrechten, recreatie en werkgelegenheid</text:p>
          </table:table-cell>
        </table:table-row>
        <table:table-row>
          <table:table-cell table:style-name="default">
            <text:p text:style-name="al-first">08-12-2022</text:p>
          </table:table-cell>
          <table:table-cell table:style-name="default">
            <text:p text:style-name="al-first">202200269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W.D. Driessen op ten Bulten</text:p>
          </table:table-cell>
          <table:table-cell table:style-name="default">
            <text:p text:style-name="al-first">Melbourn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archiefwezen</text:p>
          </table:table-cell>
        </table:table-row>
        <table:table-row>
          <table:table-cell table:style-name="default">
            <text:p text:style-name="al-first">17-11-2022</text:p>
          </table:table-cell>
          <table:table-cell table:style-name="default">
            <text:p text:style-name="al-first">202200248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C. Heule BSc</text:p>
          </table:table-cell>
          <table:table-cell table:style-name="default">
            <text:p text:style-name="al-first">Grand Rapids, Michiga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internationale betrekkingen en cultuur</text:p>
          </table:table-cell>
        </table:table-row>
        <table:table-row>
          <table:table-cell table:style-name="default">
            <text:p text:style-name="al-first">17-11-2022</text:p>
          </table:table-cell>
          <table:table-cell table:style-name="default">
            <text:p text:style-name="al-first">202200248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T.A.J.M. van Osch</text:p>
          </table:table-cell>
          <table:table-cell table:style-name="default">
            <text:p text:style-name="al-first">Kevelaer-Wett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emancipatie, diversiteit en inclusie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8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J. van Schaijik</text:p>
          </table:table-cell>
          <table:table-cell table:style-name="default">
            <text:p text:style-name="al-first">Christchurch</text:p>
          </table:table-cell>
          <table:table-cell table:style-name="default">
            <text:p text:style-name="al-first">Christchurch</text:p>
          </table:table-cell>
          <table:table-cell table:style-name="default">
            <text:p text:style-name="al-first">voor verdiensten ten behoeve van cultuur en cohesie</text:p>
          </table:table-cell>
        </table:table-row>
        <table:table-row>
          <table:table-cell table:style-name="default">
            <text:p text:style-name="al-first">08-12-2022</text:p>
          </table:table-cell>
          <table:table-cell table:style-name="default">
            <text:p text:style-name="al-first">20220026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M. Bultman-Wezenberg</text:p>
          </table:table-cell>
          <table:table-cell table:style-name="default">
            <text:p text:style-name="al-first">IJsselmuid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voor verdiensten op het terrein van mensenrecht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J.M.A. Lammers-van Deurzen</text:p>
          </table:table-cell>
          <table:table-cell table:style-name="default">
            <text:p text:style-name="al-first">Hamont-Achel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o.a. podiumkunsten, sport en onderwijs</text:p>
          </table:table-cell>
        </table:table-row>
      </table:table>
      <text:section text:style-name="kop" text:name="id_1_1_1_1_2">
        <text:h text:outline-level="1" text:style-name="titel-6">Buitenlandse Handel en Ontwikkelingssamenwerkin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6-01-2023</text:p>
          </table:table-cell>
          <table:table-cell table:style-name="default">
            <text:p text:style-name="al-first">202200292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 Berends-Beeuwkes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op het terrein van ontwikkelingssamenwerking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20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P.L.M.G. Gelauff</text:p>
          </table:table-cell>
          <table:table-cell table:style-name="default">
            <text:p text:style-name="al-first">Hoevelake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voor verdiensten op het terrein van o.a. ontwikkelingssamenwerking, ondernemersbelangen en goede doelen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07 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 Geysendorpher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voor verdiensten op het terrein van ontwikkelingssamenwerking</text:p>
          </table:table-cell>
        </table:table-row>
        <table:table-row>
          <table:table-cell table:style-name="default">
            <text:p text:style-name="al-first">04-04-2023</text:p>
          </table:table-cell>
          <table:table-cell table:style-name="default">
            <text:p text:style-name="al-first">202300092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G.M. Harmsen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manager sourcing &amp; supply bij de Stichting Fairtrade Nederland, voor verdiensten op het terrein van buitenlandse handel en duurzame economie</text:p>
          </table:table-cell>
        </table:table-row>
        <table:table-row>
          <table:table-cell table:style-name="default">
            <text:p text:style-name="al-first">04-04-2023</text:p>
          </table:table-cell>
          <table:table-cell table:style-name="default">
            <text:p text:style-name="al-first">202300092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T.G.M. de Kort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voor verdiensten op het terrein van o.a. ontwikkelingssamenwerking, religieus leven en muziek</text:p>
          </table:table-cell>
        </table:table-row>
        <table:table-row>
          <table:table-cell table:style-name="default">
            <text:p text:style-name="al-first">16-01-2023</text:p>
          </table:table-cell>
          <table:table-cell table:style-name="default">
            <text:p text:style-name="al-first">202200292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ng. E.R. Kram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voor verdiensten op het terrein van o.a. ontwikkelingssamenwerking, religieus leven en politiek</text:p>
          </table:table-cell>
        </table:table-row>
        <table:table-row>
          <table:table-cell table:style-name="default">
            <text:p text:style-name="al-first">16-01-2023</text:p>
          </table:table-cell>
          <table:table-cell table:style-name="default">
            <text:p text:style-name="al-first">202200292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C. Kramer-Quirijns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voor verdiensten op het terrein van o.a. ontwikkelingssamenwerking, religieus leven en zorg</text:p>
          </table:table-cell>
        </table:table-row>
        <table:table-row>
          <table:table-cell table:style-name="default">
            <text:p text:style-name="al-first">04-04-2023</text:p>
          </table:table-cell>
          <table:table-cell table:style-name="default">
            <text:p text:style-name="al-first">20230009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J. van Leeuwen</text:p>
          </table:table-cell>
          <table:table-cell table:style-name="default">
            <text:p text:style-name="al-first">Oosterbeek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regionaal overste van de Mill Hill Missionarissen in Nederland, voor verdiensten op het terrein van ontwikkelingssamenwerking, armoedebestrijding en religieus leven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07 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J.M. Legebeke</text:p>
          </table:table-cell>
          <table:table-cell table:style-name="default">
            <text:p text:style-name="al-first">Ommen</text:p>
          </table:table-cell>
          <table:table-cell table:style-name="default">
            <text:p text:style-name="al-first">Ommen</text:p>
          </table:table-cell>
          <table:table-cell table:style-name="default">
            <text:p text:style-name="al-first">voor verdiensten op het terrein van ontwikkelingssamenwerking</text:p>
          </table:table-cell>
        </table:table-row>
        <table:table-row>
          <table:table-cell table:style-name="default">
            <text:p text:style-name="al-first">16-01-2023</text:p>
          </table:table-cell>
          <table:table-cell table:style-name="default">
            <text:p text:style-name="al-first">202200292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 Lintje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voor verdiensten op het terrein van o.a. buitenlandse handel, cultuur, en bewonersbelange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48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K. Staartjes</text:p>
          </table:table-cell>
          <table:table-cell table:style-name="default">
            <text:p text:style-name="al-first">Okkenbroek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voor verdiensten op het terrein van ontwikkelingssamenwerking en bergsport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20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 Weijters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voor verdiensten op het terrein van ontwikkelingssamenwerking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Y.C.T.M. Willebrands-Bloe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ontwikkelingssamenwerking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07 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Benning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voor verdiensten op het terrein van humanitaire hulpverlening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oomsma</text:p>
          </table:table-cell>
          <table:table-cell table:style-name="default">
            <text:p text:style-name="al-first">IJsselmuid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voor verdiensten op het terrein van ontwikkelingssamenwerking en armoedebestrijding</text:p>
          </table:table-cell>
        </table:table-row>
        <table:table-row>
          <table:table-cell table:style-name="default">
            <text:p text:style-name="al-first">12-11-2022</text:p>
          </table:table-cell>
          <table:table-cell table:style-name="default">
            <text:p text:style-name="al-first">20220024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O.N. Dekker</text:p>
          </table:table-cell>
          <table:table-cell table:style-name="default">
            <text:p text:style-name="al-first">Leimuiden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voor verdiensten op het terrein van ontwikkelingssamenwerking</text:p>
          </table:table-cell>
        </table:table-row>
        <table:table-row>
          <table:table-cell table:style-name="default">
            <text:p text:style-name="al-first">12-11-2022</text:p>
          </table:table-cell>
          <table:table-cell table:style-name="default">
            <text:p text:style-name="al-first">20220024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Egmond</text:p>
          </table:table-cell>
          <table:table-cell table:style-name="default">
            <text:p text:style-name="al-first">Rijnsbur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voor verdiensten op het terrein van o.a. ontwikkelingssamenwerking, religieus leven en ondernemersbelangen</text:p>
          </table:table-cell>
        </table:table-row>
        <table:table-row>
          <table:table-cell table:style-name="default">
            <text:p text:style-name="al-first">16-01-2023</text:p>
          </table:table-cell>
          <table:table-cell table:style-name="default">
            <text:p text:style-name="al-first">20220029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Eijs RA</text:p>
          </table:table-cell>
          <table:table-cell table:style-name="default">
            <text:p text:style-name="al-first">Hoevelake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voor verdiensten op het terrein van o.a. ontwikkelingssamenwerking, ondernemersbelangen en goede doelen</text:p>
          </table:table-cell>
        </table:table-row>
        <table:table-row>
          <table:table-cell table:style-name="default">
            <text:p text:style-name="al-first">04-04-2023</text:p>
          </table:table-cell>
          <table:table-cell table:style-name="default">
            <text:p text:style-name="al-first">20230009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C. van Eijsbergen BA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voor verdiensten op het terrein van ontwikkelingssamenwerking en religieus leve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2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M. Jaeqx-Dragstra</text:p>
          </table:table-cell>
          <table:table-cell table:style-name="default">
            <text:p text:style-name="al-first">Doo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voor verdiensten op het terrein van o.a. ontwikkelingssamenwerking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07 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J. de Jager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voor verdiensten op het terrein van o.a. ontwikkelingssamenwerking en mensenrechte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2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C. Jansen-Vereecken</text:p>
          </table:table-cell>
          <table:table-cell table:style-name="default">
            <text:p text:style-name="al-first">Leidschendam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voor verdiensten op het terrein van ontwikkelingssamenwerking</text:p>
          </table:table-cell>
        </table:table-row>
        <table:table-row>
          <table:table-cell table:style-name="default">
            <text:p text:style-name="al-first">04-04-2023</text:p>
          </table:table-cell>
          <table:table-cell table:style-name="default">
            <text:p text:style-name="al-first">20230009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de Jong</text:p>
          </table:table-cell>
          <table:table-cell table:style-name="default">
            <text:p text:style-name="al-first">Vollenhove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voor verdiensten op het terrein van o.a. ontwikkelingssamenwerking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T. de Jong</text:p>
          </table:table-cell>
          <table:table-cell table:style-name="default">
            <text:p text:style-name="al-first">Franeker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voor verdiensten op het terrein van o.a. ontwikkelingssamenwerking, inburgering en religieus leve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D. de Jong-Visser</text:p>
          </table:table-cell>
          <table:table-cell table:style-name="default">
            <text:p text:style-name="al-first">Franeker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voor verdiensten op het terrein van o.a. ontwikkelingssamenwerking, inburgering en religieus leven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07 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H.J. Koeslag-Kniest</text:p>
          </table:table-cell>
          <table:table-cell table:style-name="default">
            <text:p text:style-name="al-first">Bathmen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voor verdiensten op het terrein van o.a. ontwikkelingssamenwerking en goede doel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W.G. Kole-Snelleman</text:p>
          </table:table-cell>
          <table:table-cell table:style-name="default">
            <text:p text:style-name="al-first">Axel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voor verdiensten op het terrein van ontwikkelingssamenwerking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A.J. van der Kraan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voor verdiensten op het terrein van ontwikkelingssamenwerking</text:p>
          </table:table-cell>
        </table:table-row>
        <table:table-row>
          <table:table-cell table:style-name="default">
            <text:p text:style-name="al-first">12-11-2022</text:p>
          </table:table-cell>
          <table:table-cell table:style-name="default">
            <text:p text:style-name="al-first">20220024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Krabbendam</text:p>
          </table:table-cell>
          <table:table-cell table:style-name="default">
            <text:p text:style-name="al-first">Hippolytushoef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voor verdiensten op het terrein van ontwikkelingssamenwerking, armoedebestrijding en zorg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Kuipers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voor verdiensten op het terrein van o.a. ontwikkelingssamenwerking, welzijn en werkgelegenheid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der Lit-de With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voor verdiensten op het terrein van ontwikkelingssamenwerking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07 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Oosting</text:p>
          </table:table-cell>
          <table:table-cell table:style-name="default">
            <text:p text:style-name="al-first">Zuidwolde</text:p>
          </table:table-cell>
          <table:table-cell table:style-name="default">
            <text:p text:style-name="al-first">De Wolden</text:p>
          </table:table-cell>
          <table:table-cell table:style-name="default">
            <text:p text:style-name="al-first">voor verdiensten op het terrein van ontwikkelingssamenwerking en zwemsport</text:p>
          </table:table-cell>
        </table:table-row>
        <table:table-row>
          <table:table-cell table:style-name="default">
            <text:p text:style-name="al-first">12-11-2022</text:p>
          </table:table-cell>
          <table:table-cell table:style-name="default">
            <text:p text:style-name="al-first">20220024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Poot-Quint</text:p>
          </table:table-cell>
          <table:table-cell table:style-name="default">
            <text:p text:style-name="al-first">Schoonhoven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voor verdiensten op het terrein van ontwikkelingssamenwerking, religieus leven en cultureel erfgoed</text:p>
          </table:table-cell>
        </table:table-row>
        <table:table-row>
          <table:table-cell table:style-name="default">
            <text:p text:style-name="al-first">12-11-2022</text:p>
          </table:table-cell>
          <table:table-cell table:style-name="default">
            <text:p text:style-name="al-first">20220024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Rozema-Nieboer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voor verdiensten op het terrein van o.a. ontwikkelingssamenwerking, onderwijs en muziek</text:p>
          </table:table-cell>
        </table:table-row>
        <table:table-row>
          <table:table-cell table:style-name="default">
            <text:p text:style-name="al-first">12-11-2022</text:p>
          </table:table-cell>
          <table:table-cell table:style-name="default">
            <text:p text:style-name="al-first">20220024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Samplonius</text:p>
          </table:table-cell>
          <table:table-cell table:style-name="default">
            <text:p text:style-name="al-first">Sintjohannesga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voor verdiensten op het terrein van ontwikkelingssamenwerking, armoedebestrijding en religieus leven </text:p>
          </table:table-cell>
        </table:table-row>
        <table:table-row>
          <table:table-cell table:style-name="default">
            <text:p text:style-name="al-first">12-11-2022</text:p>
          </table:table-cell>
          <table:table-cell table:style-name="default">
            <text:p text:style-name="al-first">20220024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 Samplonius-Huisman</text:p>
          </table:table-cell>
          <table:table-cell table:style-name="default">
            <text:p text:style-name="al-first">Sintjohannesga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voor verdiensten op het terrein van ontwikkelingssamenwerking, religieus leven en gezondheidszorg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2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 Stolte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voor verdiensten op het terrein van ontwikkelingssamenwerking, welzijn en religieus leven</text:p>
          </table:table-cell>
        </table:table-row>
        <table:table-row>
          <table:table-cell table:style-name="default">
            <text:p text:style-name="al-first">12-11-2022</text:p>
          </table:table-cell>
          <table:table-cell table:style-name="default">
            <text:p text:style-name="al-first">20220024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 Stortenbeker</text:p>
          </table:table-cell>
          <table:table-cell table:style-name="default">
            <text:p text:style-name="al-first">Gytsjerk</text:p>
          </table:table-cell>
          <table:table-cell table:style-name="default">
            <text:p text:style-name="al-first">Tytsjerksteradiel</text:p>
          </table:table-cell>
          <table:table-cell table:style-name="default">
            <text:p text:style-name="al-first">voor verdiensten op het terrein van humanitaire hulpverlening en media</text:p>
          </table:table-cell>
        </table:table-row>
        <table:table-row>
          <table:table-cell table:style-name="default">
            <text:p text:style-name="al-first">12-11-2022</text:p>
          </table:table-cell>
          <table:table-cell table:style-name="default">
            <text:p text:style-name="al-first">20220024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Stortenbeker-Tol</text:p>
          </table:table-cell>
          <table:table-cell table:style-name="default">
            <text:p text:style-name="al-first">Gytsjerk</text:p>
          </table:table-cell>
          <table:table-cell table:style-name="default">
            <text:p text:style-name="al-first">Tytsjerksteradiel</text:p>
          </table:table-cell>
          <table:table-cell table:style-name="default">
            <text:p text:style-name="al-first">voor verdiensten op het terrein van humanitaire hulpverlening, media en gehandicaptenwelzij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. H.R. de Vries</text:p>
          </table:table-cell>
          <table:table-cell table:style-name="default">
            <text:p text:style-name="al-first">Raamsdonksveer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voor verdiensten op het terrein van o.a. ontwikkelingssamenwerking, sport en cultuur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G.A. de Wit-Claessen</text:p>
          </table:table-cell>
          <table:table-cell table:style-name="default">
            <text:p text:style-name="al-first">Heteren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voor verdiensten op het terrein van humanitaire hulpverlening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07 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 Zijderveld</text:p>
          </table:table-cell>
          <table:table-cell table:style-name="default">
            <text:p text:style-name="al-first">Hoogland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voor verdiensten op het terrein van o.a. ontwikkelingssamenwerking, armoedebestrijding en religieus leven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07 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L. Zijderveld-Jonkers</text:p>
          </table:table-cell>
          <table:table-cell table:style-name="default">
            <text:p text:style-name="al-first">Hoogland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voor verdiensten op het terrein van o.a. ontwikkelingssamenwerking, armoedebestrijding en religieus leven</text:p>
          </table:table-cell>
        </table:table-row>
      </table:table>
      <text:section text:style-name="kop" text:name="id_1_1_1_1_2">
        <text:h text:outline-level="1" text:style-name="titel-6">Defensie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34</text:p>
          </table:table-cell>
          <table:table-cell table:style-name="default">
            <text:p text:style-name="al-first">Officier in de Orde van Oranje-Nassau met de zwaarden</text:p>
          </table:table-cell>
          <table:table-cell table:style-name="default">
            <text:p text:style-name="al-first">de heer drs. I.M. de Jong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generaal-majoor van het Dienstvak van de Logistiek, laatstelijk plaatsvervangend directeur van de Defensie Materieel Organisatie, voor verdiensten op het terrein van o.a. de krijgsmacht, historie en wetenschap</text:p>
          </table:table-cell>
        </table:table-row>
        <table:table-row>
          <table:table-cell table:style-name="default">
            <text:p text:style-name="al-first">28-03-2023</text:p>
          </table:table-cell>
          <table:table-cell table:style-name="default">
            <text:p text:style-name="al-first">2023000829</text:p>
          </table:table-cell>
          <table:table-cell table:style-name="default">
            <text:p text:style-name="al-first">Ridder in de Orde van Oranje-Nassau met de zwaarden</text:p>
          </table:table-cell>
          <table:table-cell table:style-name="default">
            <text:p text:style-name="al-first">de heer M. Tattersall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kapitein bij de Koninklijke Marechaussee, kennisverwerver ceremonieel/protocolofficier bij het Opleidings-, Trainings,- en Kenniscentrum van de Koninklijke Marechaussee</text:p>
          </table:table-cell>
        </table:table-row>
        <table:table-row>
          <table:table-cell table:style-name="default">
            <text:p text:style-name="al-first">28-03-2023</text:p>
          </table:table-cell>
          <table:table-cell table:style-name="default">
            <text:p text:style-name="al-first">202300082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H. Bercx-Schilder BBA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op het terrein van veteranen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0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K.E. Bovelander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oor verdiensten op het terrein van veteranenzorg en sport</text:p>
          </table:table-cell>
        </table:table-row>
        <table:table-row>
          <table:table-cell table:style-name="default">
            <text:p text:style-name="al-first">28-03-2023</text:p>
          </table:table-cell>
          <table:table-cell table:style-name="default">
            <text:p text:style-name="al-first">202300082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M.J. van de Burgt</text:p>
          </table:table-cell>
          <table:table-cell table:style-name="default">
            <text:p text:style-name="al-first">Margraten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voor verdiensten op het terrein van o.a. de krijgsmacht, religieus leven en pleegzorg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0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ng. M.J.L. Goossen</text:p>
          </table:table-cell>
          <table:table-cell table:style-name="default">
            <text:p text:style-name="al-first">Melick</text:p>
          </table:table-cell>
          <table:table-cell table:style-name="default">
            <text:p text:style-name="al-first">Roerdalen</text:p>
          </table:table-cell>
          <table:table-cell table:style-name="default">
            <text:p text:style-name="al-first">voor verdiensten op het terrein van veteranen</text:p>
          </table:table-cell>
        </table:table-row>
        <table:table-row>
          <table:table-cell table:style-name="default">
            <text:p text:style-name="al-first">04-04-2023</text:p>
          </table:table-cell>
          <table:table-cell table:style-name="default">
            <text:p text:style-name="al-first">202300090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G.M. van Hoppe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voor verdiensten op het terrein van militair erfgoed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0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T.C. Keijzer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voor verdiensten op het terrein van veteranen en religieus leven</text:p>
          </table:table-cell>
        </table:table-row>
        <table:table-row>
          <table:table-cell table:style-name="default">
            <text:p text:style-name="al-first">28-03-2023</text:p>
          </table:table-cell>
          <table:table-cell table:style-name="default">
            <text:p text:style-name="al-first">202300082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Krikke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voor verdiensten op het terrein van veteranen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3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A.M. Leus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voor verdiensten op het terrein van de krijgsmacht en veiligheid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3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H.G. Litjens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voor verdiensten op het terrein van veteranen en herdenkingen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0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A.A. Mason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voor verdiensten op het terrein van herdenkingen en de krijgsmacht</text:p>
          </table:table-cell>
        </table:table-row>
        <table:table-row>
          <table:table-cell table:style-name="default">
            <text:p text:style-name="al-first">28-03-2023</text:p>
          </table:table-cell>
          <table:table-cell table:style-name="default">
            <text:p text:style-name="al-first">202300082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L.J.R. Meelhuys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oor verdiensten op het terrein van herdenkingen en veteranenzorg</text:p>
          </table:table-cell>
        </table:table-row>
        <table:table-row>
          <table:table-cell table:style-name="default">
            <text:p text:style-name="al-first">04-04-2023</text:p>
          </table:table-cell>
          <table:table-cell table:style-name="default">
            <text:p text:style-name="al-first">202300090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. van der Most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voor verdiensten op het terrein van militair erfgoed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3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M. Sol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communicatieadviseur Nederlandse Veteranendag bij de Stichting Nederlands Veteraneninstituut, voor verdiensten op het terrein van veteranen</text:p>
          </table:table-cell>
        </table:table-row>
        <table:table-row>
          <table:table-cell table:style-name="default">
            <text:p text:style-name="al-first">28-03-2023</text:p>
          </table:table-cell>
          <table:table-cell table:style-name="default">
            <text:p text:style-name="al-first">202300082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A. Verduyn Lunel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voor verdiensten op het terrein van o.a. militair erfgoed, veteranen en muziek</text:p>
          </table:table-cell>
        </table:table-row>
        <table:table-row>
          <table:table-cell table:style-name="default">
            <text:p text:style-name="al-first">28-03-2023</text:p>
          </table:table-cell>
          <table:table-cell table:style-name="default">
            <text:p text:style-name="al-first">20230008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Biesheuvel</text:p>
          </table:table-cell>
          <table:table-cell table:style-name="default">
            <text:p text:style-name="al-first">Zelhem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voor verdiensten op het terrein van de krijgsmacht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Oorschot</text:p>
          </table:table-cell>
          <table:table-cell table:style-name="default">
            <text:p text:style-name="al-first">Rijen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voor verdiensten op het terrein van o.a. militair erfgoed, sport en fotografie</text:p>
          </table:table-cell>
        </table:table-row>
        <table:table-row>
          <table:table-cell table:style-name="default">
            <text:p text:style-name="al-first">28-03-2023</text:p>
          </table:table-cell>
          <table:table-cell table:style-name="default">
            <text:p text:style-name="al-first">20230008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de Vries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voor verdiensten op het terrein van de krijgsmacht en werknemerswelzijn</text:p>
          </table:table-cell>
        </table:table-row>
        <table:table-row>
          <table:table-cell table:style-name="default">
            <text:p text:style-name="al-first">28-03-2023</text:p>
          </table:table-cell>
          <table:table-cell table:style-name="default">
            <text:p text:style-name="al-first">20230008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G.J. van Zwam</text:p>
          </table:table-cell>
          <table:table-cell table:style-name="default">
            <text:p text:style-name="al-first">Barsingerhorn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voor verdiensten op het terrein van veteranen en cultuurhistorie</text:p>
          </table:table-cell>
        </table:table-row>
      </table:table>
      <text:section text:style-name="kop" text:name="id_1_1_1_1_2">
        <text:h text:outline-level="1" text:style-name="titel-6">Economische Zaken en Klimaa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mr. J.W. van den Broek</text:p>
          </table:table-cell>
          <table:table-cell table:style-name="default">
            <text:p text:style-name="al-first">Bussum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voormalig CEO en voorzitter van de raad van bestuur van Randstad N.V., voor verdiensten op het terrein van de uitzendbranche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5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A.A.J. Niewierra</text:p>
          </table:table-cell>
          <table:table-cell table:style-name="default">
            <text:p text:style-name="al-first">Mechelen</text:p>
          </table:table-cell>
          <table:table-cell table:style-name="default">
            <text:p text:style-name="al-first">Gulpen-Wittem</text:p>
          </table:table-cell>
          <table:table-cell table:style-name="default">
            <text:p text:style-name="al-first">algemeen directeur van de stichting VVV Zuid-Limburg, voor verdiensten op het terrein van toerisme en natuurbeheer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ir. H.P.J. van Schaik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malig programmacoördinator bij het Co-operative Programme on Water and Climate, voor verdiensten op het terrein van water en klimaat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Y.P.A. Smit</text:p>
          </table:table-cell>
          <table:table-cell table:style-name="default">
            <text:p text:style-name="al-first">IJlst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algemeen directeur van Poiesz Supermarkten B.V., voor verdiensten op het terrein van maatschappelijk verantwoord ondernemen en werkgeversbelangen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M. van den Berg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voor verdiensten op het terrein van o.a. ondernemersbelangen, cultuur en religieus leven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A.P. Bosman RA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voor verdiensten op het terrein van bedrijfsadvisering en onderwijs</text:p>
          </table:table-cell>
        </table:table-row>
        <table:table-row>
          <table:table-cell table:style-name="default">
            <text:p text:style-name="al-first">22-08-2022</text:p>
          </table:table-cell>
          <table:table-cell table:style-name="default">
            <text:p text:style-name="al-first">202200164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B.G. Deitmers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voor verdiensten op het terrein van ondernemerschap en patiëntenbelangen</text:p>
          </table:table-cell>
        </table:table-row>
        <table:table-row>
          <table:table-cell table:style-name="default">
            <text:p text:style-name="al-first">01-12-2022</text:p>
          </table:table-cell>
          <table:table-cell table:style-name="default">
            <text:p text:style-name="al-first">202200262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M. Kortbeek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op het terrein van o.a. werkgeversbelangen, goede doelen en natuurbehoud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 Mook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voor verdiensten op het terrein van brancheverenigingen, cultuur en verkeersveiligheid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A. Oosterwijk</text:p>
          </table:table-cell>
          <table:table-cell table:style-name="default">
            <text:p text:style-name="al-first">Naarden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algemeen directeur van Lidl Nederland GmbH, voor verdiensten op het terrein van maatschappelijk verantwoord ondernemen en duurzaamheid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J.B. Rab</text:p>
          </table:table-cell>
          <table:table-cell table:style-name="default">
            <text:p text:style-name="al-first">Den Burg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voor verdiensten op het terrein van o.a. ondernemersbelangen, toerisme en sport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 Scheper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oor verdiensten op het terrein van ondernemersbelangen en ouderenwelzijn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J. Spek</text:p>
          </table:table-cell>
          <table:table-cell table:style-name="default">
            <text:p text:style-name="al-first">Lieshout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voor verdiensten op het terrein van o.a. ondernemersbelangen, toerisme en muziek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S.J.A.B. Stokkermans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managing director van Grand Hotel Huis ter Duin te Noordwijk, voor verdiensten op het terrein van ondernemerschap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M.H.T.M. Stultiens-van Straat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directeur-eigenaar van het evenementenbureau Artishock events &amp; marketing, voor verdiensten op het terrein van o.a. maatschappelijk verantwoord ondernemen, cultuur en toerisme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N. Voogt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voor verdiensten op het terrein van ondernemersbelangen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6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P.E. ter Wal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oor verdiensten op het terrein van brancheverenigingen en onderwijs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P.B. de Weerd</text:p>
          </table:table-cell>
          <table:table-cell table:style-name="default">
            <text:p text:style-name="al-first">Beers NB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o.a. ondernemersbelangen, onderwijs en welzijn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G. Welink</text:p>
          </table:table-cell>
          <table:table-cell table:style-name="default">
            <text:p text:style-name="al-first">Rhee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voor verdiensten op het terrein van ondernemersbelangen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Becu-Risseeuw</text:p>
          </table:table-cell>
          <table:table-cell table:style-name="default">
            <text:p text:style-name="al-first">Groede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voor verdiensten op het terrein van o.a. toerisme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den Besten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voor verdiensten op het terrein van o.a. kringloopeconomie, religieus leven en armoedebestrijding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 den Besten-Dorrestijn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voor verdiensten op het terrein van o.a. kringloopeconomie, religieus leven en armoedebestrijding</text:p>
          </table:table-cell>
        </table:table-row>
        <table:table-row>
          <table:table-cell table:style-name="default">
            <text:p text:style-name="al-first">01-12-2022</text:p>
          </table:table-cell>
          <table:table-cell table:style-name="default">
            <text:p text:style-name="al-first">20220026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 Brands</text:p>
          </table:table-cell>
          <table:table-cell table:style-name="default">
            <text:p text:style-name="al-first">Zoeterwoude</text:p>
          </table:table-cell>
          <table:table-cell table:style-name="default">
            <text:p text:style-name="al-first">Zoeterwoude</text:p>
          </table:table-cell>
          <table:table-cell table:style-name="default">
            <text:p text:style-name="al-first">voor verdiensten op het terrein van ondernemersbelangen, welzijn en sport</text:p>
          </table:table-cell>
        </table:table-row>
        <table:table-row>
          <table:table-cell table:style-name="default">
            <text:p text:style-name="al-first">01-12-2022</text:p>
          </table:table-cell>
          <table:table-cell table:style-name="default">
            <text:p text:style-name="al-first">20220026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H. Bruggink-Wensink</text:p>
          </table:table-cell>
          <table:table-cell table:style-name="default">
            <text:p text:style-name="al-first">De Heurne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voor verdiensten op het terrein van o.a. toerisme, religieus leven en welzijn</text:p>
          </table:table-cell>
        </table:table-row>
        <table:table-row>
          <table:table-cell table:style-name="default">
            <text:p text:style-name="al-first">01-12-2022</text:p>
          </table:table-cell>
          <table:table-cell table:style-name="default">
            <text:p text:style-name="al-first">20220026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Dam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voor verdiensten op het terrein van ondernemersbelangen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M. Dreesen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voor verdiensten op het terrein van toerisme en wielersport</text:p>
          </table:table-cell>
        </table:table-row>
        <table:table-row>
          <table:table-cell table:style-name="default">
            <text:p text:style-name="al-first">01-12-2022</text:p>
          </table:table-cell>
          <table:table-cell table:style-name="default">
            <text:p text:style-name="al-first">20220026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G.S. Ekelenkamp</text:p>
          </table:table-cell>
          <table:table-cell table:style-name="default">
            <text:p text:style-name="al-first">Vaassen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voor verdiensten op het terrein van ondernemersbelangen en toerisme</text:p>
          </table:table-cell>
        </table:table-row>
        <table:table-row>
          <table:table-cell table:style-name="default">
            <text:p text:style-name="al-first">01-12-2022</text:p>
          </table:table-cell>
          <table:table-cell table:style-name="default">
            <text:p text:style-name="al-first">20220026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de Geest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 verdiensten op het terrein van verkeer, toerisme en natuureducatie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I.M. Gijsel-Dewaele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voor verdiensten op het terrein van ondernemersbelangen en sport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P.M. van Gool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voor verdiensten op het terrein van o.a. toerisme, politiek en religieus leven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E. van Helvoirt-Kuijs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voor verdiensten op het terrein van o.a. ondernemersbelangen, cultuur en dorpscohesie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Jongerius</text:p>
          </table:table-cell>
          <table:table-cell table:style-name="default">
            <text:p text:style-name="al-first">Reness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voor verdiensten op het terrein van o.a. maatschappelijk verantwoord ondernemen, welzijn en onderwijs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M. Martina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eigenaar van Beautyhouse Denise, voor verdiensten op het terrein van maatschappelijk verantwoord ondernemen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Moonen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voor verdiensten op het terrein van ondernemersbelangen 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W.M. van Ooijen</text:p>
          </table:table-cell>
          <table:table-cell table:style-name="default">
            <text:p text:style-name="al-first">Angerlo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voor verdiensten op het terrein van ondernemersbelangen, onderwijs en sociale cohesie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R.M. Peek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voor verdiensten op het terrein van handel, natuurbeheer en cultureel erfgoed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 Peltenburg</text:p>
          </table:table-cell>
          <table:table-cell table:style-name="default">
            <text:p text:style-name="al-first">Schoonhoven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directeur-grootaandeelhouder van Hieselaar B.V., voor verdiensten op het terrein van ondernemerschap en onderwijs</text:p>
          </table:table-cell>
        </table:table-row>
        <table:table-row>
          <table:table-cell table:style-name="default">
            <text:p text:style-name="al-first">22-08-2022</text:p>
          </table:table-cell>
          <table:table-cell table:style-name="default">
            <text:p text:style-name="al-first">20220016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J.G. Peters</text:p>
          </table:table-cell>
          <table:table-cell table:style-name="default">
            <text:p text:style-name="al-first">Zieuwent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voor verdiensten op het terrein van o.a. ondernemersbelangen, muziek en armoedebestrijding</text:p>
          </table:table-cell>
        </table:table-row>
        <table:table-row>
          <table:table-cell table:style-name="default">
            <text:p text:style-name="al-first">01-12-2022</text:p>
          </table:table-cell>
          <table:table-cell table:style-name="default">
            <text:p text:style-name="al-first">20220026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Procházka</text:p>
          </table:table-cell>
          <table:table-cell table:style-name="default">
            <text:p text:style-name="al-first">Kudelstaart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voor verdiensten op het terrein van o.a. kringloopeconomie, jeugdwelzijn en muziek</text:p>
          </table:table-cell>
        </table:table-row>
        <table:table-row>
          <table:table-cell table:style-name="default">
            <text:p text:style-name="al-first">01-12-2022</text:p>
          </table:table-cell>
          <table:table-cell table:style-name="default">
            <text:p text:style-name="al-first">20220026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Renssen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voor verdiensten op het terrein van ondernemersbelangen, religieus leven en armoedebestrijding</text:p>
          </table:table-cell>
        </table:table-row>
        <table:table-row>
          <table:table-cell table:style-name="default">
            <text:p text:style-name="al-first">22-08-2022</text:p>
          </table:table-cell>
          <table:table-cell table:style-name="default">
            <text:p text:style-name="al-first">20220016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 Verweij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voor verdiensten op het terrein van ondernemerschap en religieus leven</text:p>
          </table:table-cell>
        </table:table-row>
        <table:table-row>
          <table:table-cell table:style-name="default">
            <text:p text:style-name="al-first">01-12-2022</text:p>
          </table:table-cell>
          <table:table-cell table:style-name="default">
            <text:p text:style-name="al-first">20220026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Witteveen</text:p>
          </table:table-cell>
          <table:table-cell table:style-name="default">
            <text:p text:style-name="al-first">Itens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voor verdiensten op het terrein van o.a. bedrijfsadvisering, politiek en religieus leven</text:p>
          </table:table-cell>
        </table:table-row>
      </table:table>
      <text:section text:style-name="kop" text:name="id_1_1_1_1_2">
        <text:h text:outline-level="1" text:style-name="titel-6">Klimaat en Energie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ir. H.W.J. Russchenberg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hoogleraar atmospheric remote sensing aan de Technische Universiteit Delft, voor verdiensten op het terrein van klimaatonderzoek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B.M. Bots</text:p>
          </table:table-cell>
          <table:table-cell table:style-name="default">
            <text:p text:style-name="al-first">Liessel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voor verdiensten op het terrein van o.a. energie, natuurbeheer en cultuur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G.J.M.A. Heijnen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milieutechnoloog, voor verdiensten op het terrein van o.a. duurzaamheid, armoedebestrijding en buurtcohesie</text:p>
          </table:table-cell>
        </table:table-row>
        <table:table-row>
          <table:table-cell table:style-name="default">
            <text:p text:style-name="al-first">01-04-2023</text:p>
          </table:table-cell>
          <table:table-cell table:style-name="default">
            <text:p text:style-name="al-first">202300087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H.J.A. Horsten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voor verdiensten op het terrein van duurzame energie en hockey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A.G.M. van de Ven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voor verdiensten op het terrein van duurzame energie, muziek en jeugdwelzijn</text:p>
          </table:table-cell>
        </table:table-row>
      </table:table>
      <text:section text:style-name="kop" text:name="id_1_1_1_1_2">
        <text:h text:outline-level="1" text:style-name="titel-6">Financië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4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.J. van Swaay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managing director sustainable investments bij ING Wholesale Banking, voor verdiensten op het terrein van duurzaamheid, buurtcohesie en belangenbehartiging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Wibbelink</text:p>
          </table:table-cell>
          <table:table-cell table:style-name="default">
            <text:p text:style-name="al-first">Steenwijk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voor verdiensten op het terrein van verzekeringswezen, zwemsport en veiligheid</text:p>
          </table:table-cell>
        </table:table-row>
      </table:table>
      <text:section text:style-name="kop" text:name="id_1_1_1_1_2">
        <text:h text:outline-level="1" text:style-name="titel-6">Infrastructuur en Waterstaa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ir. T.F.J. van de Gazelle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hoofdingenieur-directeur 'zee en delta' bij Rijkswaterstaat, voor verdiensten op het terrein van infrastructuur, waterstaat en natuur</text:p>
          </table:table-cell>
        </table:table-row>
        <table:table-row>
          <table:table-cell table:style-name="default">
            <text:p text:style-name="al-first">10-03-2023</text:p>
          </table:table-cell>
          <table:table-cell table:style-name="default">
            <text:p text:style-name="al-first">2023000545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R.N.J. van Munster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voor verdiensten op het terrein van reddingswezen en onderwijs</text:p>
          </table:table-cell>
        </table:table-row>
        <table:table-row>
          <table:table-cell table:style-name="default">
            <text:p text:style-name="al-first">21-12-2022</text:p>
          </table:table-cell>
          <table:table-cell table:style-name="default">
            <text:p text:style-name="al-first">20220028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J.A. van den Bos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o.a. openbaar bestuur, zorg en onderwijs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K. Buter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oor verdiensten op het terrein van verkeersveiligheid en tennis</text:p>
          </table:table-cell>
        </table:table-row>
        <table:table-row>
          <table:table-cell table:style-name="default">
            <text:p text:style-name="al-first">10-03-2023</text:p>
          </table:table-cell>
          <table:table-cell table:style-name="default">
            <text:p text:style-name="al-first">202300054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 Eerland</text:p>
          </table:table-cell>
          <table:table-cell table:style-name="default">
            <text:p text:style-name="al-first">Lekkerker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voor verdiensten op het terrein van o.a. scheepvaart, cultuur en EHBO</text:p>
          </table:table-cell>
        </table:table-row>
        <table:table-row>
          <table:table-cell table:style-name="default">
            <text:p text:style-name="al-first">21-12-2022</text:p>
          </table:table-cell>
          <table:table-cell table:style-name="default">
            <text:p text:style-name="al-first">20220028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H. Griese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voor verdiensten op het terrein van o.a. luchtkwaliteit en geluidshinder</text:p>
          </table:table-cell>
        </table:table-row>
        <table:table-row>
          <table:table-cell table:style-name="default">
            <text:p text:style-name="al-first">10-03-2023</text:p>
          </table:table-cell>
          <table:table-cell table:style-name="default">
            <text:p text:style-name="al-first">202300054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M. Helmers</text:p>
          </table:table-cell>
          <table:table-cell table:style-name="default">
            <text:p text:style-name="al-first">Kloosterzande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voor verdiensten op het terrein van luchtsport en gezondheidszorg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H.T. Joosten</text:p>
          </table:table-cell>
          <table:table-cell table:style-name="default">
            <text:p text:style-name="al-first">Haelen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voor verdiensten op het terrein van watersport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S. van de Kop-de Ma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o.a. scheepvaart, onderwijs en watersport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J. Lock</text:p>
          </table:table-cell>
          <table:table-cell table:style-name="default">
            <text:p text:style-name="al-first">Giessenburg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voor verdiensten op het terrein van maritiem erfgoed en bewonersbelangen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P. Otte</text:p>
          </table:table-cell>
          <table:table-cell table:style-name="default">
            <text:p text:style-name="al-first">Sneek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voor verdiensten op het terrein van o.a. watersport en scheepvaart</text:p>
          </table:table-cell>
        </table:table-row>
        <table:table-row>
          <table:table-cell table:style-name="default">
            <text:p text:style-name="al-first">06-04-2023</text:p>
          </table:table-cell>
          <table:table-cell table:style-name="default">
            <text:p text:style-name="al-first">202300089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J.A. de Rooij</text:p>
          </table:table-cell>
          <table:table-cell table:style-name="default">
            <text:p text:style-name="al-first">'t Goy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operationeel directeur en eigenaar van De Rooy Transport-Logistiek, voor verdiensten op het terrein van o.a. duurzame economie, transport en religieus leven</text:p>
          </table:table-cell>
        </table:table-row>
        <table:table-row>
          <table:table-cell table:style-name="default">
            <text:p text:style-name="al-first">06-04-2023</text:p>
          </table:table-cell>
          <table:table-cell table:style-name="default">
            <text:p text:style-name="al-first">202300089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A.J. de Rooij</text:p>
          </table:table-cell>
          <table:table-cell table:style-name="default">
            <text:p text:style-name="al-first">'t Goy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algemeen directeur en eigenaar van De Rooy Transport-Logistiek, voor verdiensten op het terrein van duurzaamheid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L.J. Schellekens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voor verdiensten op het terrein van infrastructuur, materieel erfgoed en toerisme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 van Vlijm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voor verdiensten op het terrein van o.a. reddingswezen, farmacie en sport</text:p>
          </table:table-cell>
        </table:table-row>
        <table:table-row>
          <table:table-cell table:style-name="default">
            <text:p text:style-name="al-first">14-11-2022</text:p>
          </table:table-cell>
          <table:table-cell table:style-name="default">
            <text:p text:style-name="al-first">20220024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A. van der Zand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directeur van Joh. van der Zande B.V., voor verdiensten op het terrein van de verkeersveiligheid en branchevereniging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an Arkel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o.a. watersport en woningbeheer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Be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voor verdiensten op het terrein van watersport</text:p>
          </table:table-cell>
        </table:table-row>
        <table:table-row>
          <table:table-cell table:style-name="default">
            <text:p text:style-name="al-first">22-02-2023</text:p>
          </table:table-cell>
          <table:table-cell table:style-name="default">
            <text:p text:style-name="al-first">20230003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 Beerens</text:p>
          </table:table-cell>
          <table:table-cell table:style-name="default">
            <text:p text:style-name="al-first">Kortgene</text:p>
          </table:table-cell>
          <table:table-cell table:style-name="default">
            <text:p text:style-name="al-first">Noord-Beveland</text:p>
          </table:table-cell>
          <table:table-cell table:style-name="default">
            <text:p text:style-name="al-first">voor verdiensten op het terrein van roeisport en welzijn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 Boekweit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voor verdiensten op het terrein van maritiem erfgoed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 Bosch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voor verdiensten op het terrein van o.a. verkeersveiligheid, sport en bewonersbelange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rinksma</text:p>
          </table:table-cell>
          <table:table-cell table:style-name="default">
            <text:p text:style-name="al-first">Julianadorp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voor verdiensten op het terrein van reddingswezen, leefbaarheid en ontwikkelingssamenwerking </text:p>
          </table:table-cell>
        </table:table-row>
        <table:table-row>
          <table:table-cell table:style-name="default">
            <text:p text:style-name="al-first">21-12-2022</text:p>
          </table:table-cell>
          <table:table-cell table:style-name="default">
            <text:p text:style-name="al-first">20220028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 van Dijk</text:p>
          </table:table-cell>
          <table:table-cell table:style-name="default">
            <text:p text:style-name="al-first">Vinkeveen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voor verdiensten op het terrein van watersport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Dijkslag</text:p>
          </table:table-cell>
          <table:table-cell table:style-name="default">
            <text:p text:style-name="al-first">Heino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voor verdiensten op het terrein van o.a. openbaar vervoer, ouderenwelzijn en muziek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B. Eikelenboom</text:p>
          </table:table-cell>
          <table:table-cell table:style-name="default">
            <text:p text:style-name="al-first">Krimpen aan de Le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voor verdiensten op het terrein van maritiem erfgoed, religieus leven en woningbeheer</text:p>
          </table:table-cell>
        </table:table-row>
        <table:table-row>
          <table:table-cell table:style-name="default">
            <text:p text:style-name="al-first">22-02-2023</text:p>
          </table:table-cell>
          <table:table-cell table:style-name="default">
            <text:p text:style-name="al-first">20230003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W. IJsebaert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voor verdiensten op het terrein van verkeersveiligheid en motorsport</text:p>
          </table:table-cell>
        </table:table-row>
        <table:table-row>
          <table:table-cell table:style-name="default">
            <text:p text:style-name="al-first">21-12-2022</text:p>
          </table:table-cell>
          <table:table-cell table:style-name="default">
            <text:p text:style-name="al-first">20220028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de Kok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voor verdiensten op het terrein van luchtsport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A.J. Neleman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voor verdiensten op het terrein van scheepvaart en watersport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van Oostrom</text:p>
          </table:table-cell>
          <table:table-cell table:style-name="default">
            <text:p text:style-name="al-first">Marken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voor verdiensten op het terrein van reddingswezen en welzij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Peijnenburg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voor verdiensten op het terrein van watersport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der Plas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voor verdiensten op het terrein van o.a. reddingswezen, goede doelen en religieus leve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W. Plokker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voor verdiensten op het terrein van reddingswezen</text:p>
          </table:table-cell>
        </table:table-row>
        <table:table-row>
          <table:table-cell table:style-name="default">
            <text:p text:style-name="al-first">22-02-2023</text:p>
          </table:table-cell>
          <table:table-cell table:style-name="default">
            <text:p text:style-name="al-first">20230003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Roo-Compagner</text:p>
          </table:table-cell>
          <table:table-cell table:style-name="default">
            <text:p text:style-name="al-first">Staphorst</text:p>
          </table:table-cell>
          <table:table-cell table:style-name="default">
            <text:p text:style-name="al-first">Staphorst</text:p>
          </table:table-cell>
          <table:table-cell table:style-name="default">
            <text:p text:style-name="al-first">voor verdiensten op het terrein van reddingswezen, gehandicaptenwelzijn en zwemsport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 Selling</text:p>
          </table:table-cell>
          <table:table-cell table:style-name="default">
            <text:p text:style-name="al-first">Rozenburg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watersport, muziek en tafeltennis</text:p>
          </table:table-cell>
        </table:table-row>
        <table:table-row>
          <table:table-cell table:style-name="default">
            <text:p text:style-name="al-first">21-12-2022</text:p>
          </table:table-cell>
          <table:table-cell table:style-name="default">
            <text:p text:style-name="al-first">20220028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H.J. Steltenpool</text:p>
          </table:table-cell>
          <table:table-cell table:style-name="default">
            <text:p text:style-name="al-first">Bunschoten-Spakenburg</text:p>
          </table:table-cell>
          <table:table-cell table:style-name="default">
            <text:p text:style-name="al-first">Bunschoten</text:p>
          </table:table-cell>
          <table:table-cell table:style-name="default">
            <text:p text:style-name="al-first">voor verdiensten op het terrein van watersport en infrastructuur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A. Tessels-Hoogenraad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voor verdiensten op het terrein van verkeersveiligheid en volksvertegenwoordiging</text:p>
          </table:table-cell>
        </table:table-row>
        <table:table-row>
          <table:table-cell table:style-name="default">
            <text:p text:style-name="al-first">21-12-2022</text:p>
          </table:table-cell>
          <table:table-cell table:style-name="default">
            <text:p text:style-name="al-first">20220028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P. Vesters</text:p>
          </table:table-cell>
          <table:table-cell table:style-name="default">
            <text:p text:style-name="al-first">Kaatsheuvel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voor verdiensten op het terrein van openbaar vervoer, gehandicaptenwelzijn en leefbaarheid</text:p>
          </table:table-cell>
        </table:table-row>
        <table:table-row>
          <table:table-cell table:style-name="default">
            <text:p text:style-name="al-first">21-12-2022</text:p>
          </table:table-cell>
          <table:table-cell table:style-name="default">
            <text:p text:style-name="al-first">20220028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W.A.M. Vlassak</text:p>
          </table:table-cell>
          <table:table-cell table:style-name="default">
            <text:p text:style-name="al-first">Esch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voor verdiensten op het terrein van openbaar vervoer, muziek en werknemersbelange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 Vos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voor verdiensten op het terrein van watersport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S. Weg-de Boer</text:p>
          </table:table-cell>
          <table:table-cell table:style-name="default">
            <text:p text:style-name="al-first">IJmuid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oor verdiensten op het terrein van reddingsweze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 Westerveld</text:p>
          </table:table-cell>
          <table:table-cell table:style-name="default">
            <text:p text:style-name="al-first">Sinderen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voor verdiensten op het terrein van o.a. openbaar vervoer, religieus leven en dorpscohesie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de Wildt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voor verdiensten op het terrein van reddingswezen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ten Wolde</text:p>
          </table:table-cell>
          <table:table-cell table:style-name="default">
            <text:p text:style-name="al-first">Wolvega</text:p>
          </table:table-cell>
          <table:table-cell table:style-name="default">
            <text:p text:style-name="al-first">Weststellingwerf</text:p>
          </table:table-cell>
          <table:table-cell table:style-name="default">
            <text:p text:style-name="al-first">voor verdiensten op het terrein van  openbaar vervoer en vluchtelingenwerk</text:p>
          </table:table-cell>
        </table:table-row>
      </table:table>
      <text:section text:style-name="kop" text:name="id_1_1_1_1_2">
        <text:h text:outline-level="1" text:style-name="titel-6">Justitie en Veiligheid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87</text:p>
          </table:table-cell>
          <table:table-cell table:style-name="default">
            <text:p text:style-name="al-first">Ridder in de Orde van Oranje-Nassau met de zwaarden</text:p>
          </table:table-cell>
          <table:table-cell table:style-name="default">
            <text:p text:style-name="al-first">de heer R. Croese</text:p>
          </table:table-cell>
          <table:table-cell table:style-name="default">
            <text:p text:style-name="al-first">Blaricum</text:p>
          </table:table-cell>
          <table:table-cell table:style-name="default">
            <text:p text:style-name="al-first">Blaricum</text:p>
          </table:table-cell>
          <table:table-cell table:style-name="default">
            <text:p text:style-name="al-first">reserve-majoor bij het Wapen der Infanterie en projectleider Grens &amp; Veiligheid bij de Nationale Politie, voor verdiensten op het terrein van o.a. veiligheid, veteranen en herdenkingen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88</text:p>
          </table:table-cell>
          <table:table-cell table:style-name="default">
            <text:p text:style-name="al-first">Ridder in de Orde van Oranje-Nassau met de zwaarden</text:p>
          </table:table-cell>
          <table:table-cell table:style-name="default">
            <text:p text:style-name="al-first">de heer E. Karadeniz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majoor bij het Wapen der Infanterie, voor verdiensten op het terrein van veiligheid, jeugdwelzijn en religieus leven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L.M. Baar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o.a. religieus leven en armoedebestrijding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. de Blois</text:p>
          </table:table-cell>
          <table:table-cell table:style-name="default">
            <text:p text:style-name="al-first">Hazerswoude-Dor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 verdiensten op het terrein van religieus leven en onderwijs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E.A.M. van Bokhoven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voor verdiensten op het terrein van o.a. veiligheid, werknemerswelzijn en onderwijs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M.R. Daniel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hoofd operatiën van de politie-eenheid Noord-Nederland, voor verdiensten op het terrein van veiligheid, diversiteit en ontwikkelingssamenwerking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J. Elzas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Haasnoot</text:p>
          </table:table-cell>
          <table:table-cell table:style-name="default">
            <text:p text:style-name="al-first">Putte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voor verdiensten op het terrein van religieus leven en heemkunde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 Hakvoort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voor verdiensten op het terrein van veiligheid en religieus leve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P. Jägers-Gordon Jackso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V. Lagodin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J. Linders</text:p>
          </table:table-cell>
          <table:table-cell table:style-name="default">
            <text:p text:style-name="al-first">Nieuw-Venne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voor verdiensten op het terrein van veiligheid en transport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D.W. van Meurs</text:p>
          </table:table-cell>
          <table:table-cell table:style-name="default">
            <text:p text:style-name="al-first">Gorssel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voor verdiensten op het terrein van religieus leven, gezondheidszorg en ouderenwelzij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P.M. Nefs RA</text:p>
          </table:table-cell>
          <table:table-cell table:style-name="default">
            <text:p text:style-name="al-first">Halsteren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oor verdiensten op het terrein van o.a. religieus leven, ouderenwelzijn en cultuur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m. prof. dr. M.J.H.M. Poorthuis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B. Ridder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voor verdiensten op het terrein van o.a. religieus leven en 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Rozema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voor verdiensten op het terrein van o.a. religieus leven en slachtofferhulp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M. Rutting MPA</text:p>
          </table:table-cell>
          <table:table-cell table:style-name="default">
            <text:p text:style-name="al-first">Vorden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voor verdiensten op het terrein van o.a. veiligheid, cultureel erfgoed en religieus leven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E.F. Souhuwat-Tomasoa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voor verdiensten op het terrein van o.a. religieus leven, integratie en welzijn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G. Spijkerman-van den Berg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adviseur psychosociale arbeidsbelasting en aandachtsfunctionaris suïcidepreventie bij de Nationale Politie, voor verdiensten op het terrein van veiligheid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 Swier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voor verdiensten op het terrein van slachtofferidentificatie en uitvaartverzorging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H.A. Vahl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voor verdiensten op het terrein van o.a. religieus leven, sport en muziek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M. Verhagen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oor verdiensten op het terrein van o.a. religieus leven, ontwikkelingssamenwerking en patiëntenbelangen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T.N.A. van der Voort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J. Wannee</text:p>
          </table:table-cell>
          <table:table-cell table:style-name="default">
            <text:p text:style-name="al-first">Arnemuiden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voor verdiensten op het terrein van religieus leven, zorg en welzijn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H.J. van Werven</text:p>
          </table:table-cell>
          <table:table-cell table:style-name="default">
            <text:p text:style-name="al-first">Maa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voor verdiensten op het terrein van religieus leven, politiek en rechtshulp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H.M. van der Aa</text:p>
          </table:table-cell>
          <table:table-cell table:style-name="default">
            <text:p text:style-name="al-first">Beek en Donk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voor verdiensten op het terrein van o.a. religieus leven, EHBO en armoedebestrijding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Z.A. van der Aa-Bolk</text:p>
          </table:table-cell>
          <table:table-cell table:style-name="default">
            <text:p text:style-name="al-first">Ootmarsum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voor verdiensten op het terrein van religieus leven en zorg en welzijn 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Aârouss</text:p>
          </table:table-cell>
          <table:table-cell table:style-name="default">
            <text:p text:style-name="al-first">Bleiswij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P.H. Aartsen-Krijgh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 Abitbol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voor verdiensten op het terrein van religieus leven en welzij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J. Achten</text:p>
          </table:table-cell>
          <table:table-cell table:style-name="default">
            <text:p text:style-name="al-first">Broekhuizen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voor verdiensten op het terrein van o.a. religieus leven, ouderenwelzijn en goede doelen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n Akker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voor verdiensten op het terrein van religieus leven en ontwikkelingssamenwerking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El Amiri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G. van Apeldoorn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voor verdiensten op het terrein van o.a. religieus leven, uitvaartwezen en bankwezen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 Ariëns-Langenhuijzen</text:p>
          </table:table-cell>
          <table:table-cell table:style-name="default">
            <text:p text:style-name="al-first">Overasselt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 Arissen-de Vries</text:p>
          </table:table-cell>
          <table:table-cell table:style-name="default">
            <text:p text:style-name="al-first">Geldermals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 Arts</text:p>
          </table:table-cell>
          <table:table-cell table:style-name="default">
            <text:p text:style-name="al-first">Geerdijk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voor verdiensten op het terrein van religieus leven en cultuur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Asselt</text:p>
          </table:table-cell>
          <table:table-cell table:style-name="default">
            <text:p text:style-name="al-first">El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voor verdiensten op het terrein van religieus leven, onderwijs en ontwikkelingssamenwerking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Aydemi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 Bakker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voor verdiensten op het terrein van religieus leven, volkshuisvesting en cultureel erfgoed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Bakker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voor verdiensten op het terrein van religieus leven en jeugd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Baş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Bax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voor verdiensten op het terrein van o.a. religieus leven, gehandicaptenwelzijn en gevangeniswezen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Beentjes</text:p>
          </table:table-cell>
          <table:table-cell table:style-name="default">
            <text:p text:style-name="al-first">Obdam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voor verdiensten op het terrein van o.a. religieus leven, cultuur en buurtcohesie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S. Beije-Dekker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voor verdiensten op het terrein van o.a. religieus leven, herdenkingen en vieringen en sport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A.M. Bekkers-Jansen</text:p>
          </table:table-cell>
          <table:table-cell table:style-name="default">
            <text:p text:style-name="al-first">Poeld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voor de verdiensten op het terrein van o.a. religieus leven, zorg en welzijn en media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C. Belfor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 Benschop</text:p>
          </table:table-cell>
          <table:table-cell table:style-name="default">
            <text:p text:style-name="al-first">Tienhoven aan de Lek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op het terrein van religieus leven, onderwijs en pleegzorg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Bergman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Bergmans-Eijsberg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 Berkhoff</text:p>
          </table:table-cell>
          <table:table-cell table:style-name="default">
            <text:p text:style-name="al-first">Vriezenveen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voor verdiensten op het terrein van religieus leven en onderwijs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Berkouwer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voor verdiensten op het terrein van o.a. vluchtelingenwerk, religieus leven en dorpscohesie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A. van Berlo</text:p>
          </table:table-cell>
          <table:table-cell table:style-name="default">
            <text:p text:style-name="al-first">Erp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religieus leven, dorpscohesie en cultuur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de Best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voor verdiensten op het terrein van religieus leven, vluchtelingenwerk en welzij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G.L. Bettenhaussen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voor verdiensten op het terrein van o.a. religieus leven, zorg en welzijn en muziek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C. Blei</text:p>
          </table:table-cell>
          <table:table-cell table:style-name="default">
            <text:p text:style-name="al-first">Zwaag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senior medewerker gebiedsgebonden politiezorg bij de Nationale Politie, Eenheid Noord-Holland, vanwege verdiensten op het terrein van openbare orde en veiligheid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leijenberg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voor verdiensten op het terrein van religieus leven en welzijn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C. van Blerck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voor verdiensten op het terrein van o.a. religieus leven, tuinieren en ouderenwelzijn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Bloemendal-Lagemaat</text:p>
          </table:table-cell>
          <table:table-cell table:style-name="default">
            <text:p text:style-name="al-first">Lunter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 Bloemers</text:p>
          </table:table-cell>
          <table:table-cell table:style-name="default">
            <text:p text:style-name="al-first">Belfeld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religieus leven, waterhuishouding en cultuur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I. Boddaert-Slock</text:p>
          </table:table-cell>
          <table:table-cell table:style-name="default">
            <text:p text:style-name="al-first">Westdorpe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H. Boerman-te Brinke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voor verdiensten op het terrein van o.a. religieus leven, welzijn en onderwijs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C.J.M. de Boer-Vogel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voor verdiensten op het terrein van religieus leven, muziek en podiumkunsten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Bolier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voor verdiensten op het terrein van religieus leven, gehandicapten- en ouderenzorg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 van den Boomgaard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voor verdiensten op het terrein van o.a. religieus leven en woningbeheer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N. Boomsma-Drok</text:p>
          </table:table-cell>
          <table:table-cell table:style-name="default">
            <text:p text:style-name="al-first">IJsselmuid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voor verdiensten op het terrein van religieus leven, ontwikkelingssamenwerking en welzijn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 Boone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voor verdiensten op het terrein van o.a. religieus leven, ouderenzorg en voetbal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der Bord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Borren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voor verdiensten op het terrein van religieus leven, openbaar vervoer en humanitaire hulpverlening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C. Borren-Beekman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voor verdiensten op het terrein van religieus leven en humanitaire hulpverlening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G. Borst-den Hartog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voor verdiensten op het terrein van o.a. religieus leven, ouderenwelzijn en uitvaartweze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os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voor verdiensten op het terrein van religieus leven 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H. Bos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religieus leven, buurtcohesie en ouderenwelzij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F.L.M. Bosman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voor verdiensten op het terrein van religieus leven en podiumkunsten 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Bosman-Klaassen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Bo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voor verdiensten op het terrein van religieus leven, ouderenwelzijn en hulpverlening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H.B.J. Bourgondiën</text:p>
          </table:table-cell>
          <table:table-cell table:style-name="default">
            <text:p text:style-name="al-first">Gendringen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voor verdiensten op het terrein van veiligheid en hockey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H.J. van Boxtel</text:p>
          </table:table-cell>
          <table:table-cell table:style-name="default">
            <text:p text:style-name="al-first">Batenburg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voor verdiensten op het terrein van o.a. religieus leven en agrarische belangenbehartiging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randsma</text:p>
          </table:table-cell>
          <table:table-cell table:style-name="default">
            <text:p text:style-name="al-first">Nijetrijne</text:p>
          </table:table-cell>
          <table:table-cell table:style-name="default">
            <text:p text:style-name="al-first">Weststellingwerf</text:p>
          </table:table-cell>
          <table:table-cell table:style-name="default">
            <text:p text:style-name="al-first">voor verdiensten op het terrein van o.a. religieus leven, dorpscohesie en cultureel erfgoed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van Bremen</text:p>
          </table:table-cell>
          <table:table-cell table:style-name="default">
            <text:p text:style-name="al-first">Krabbendijke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voor verdiensten op het terrein van o.a. religieus leven, volleybal en welzijn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rinkma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voor verdiensten op het terrein van o.a. religieus leven, welzijn en werknemersbelangen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L. Brinkman-la Roi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voor verdiensten op het terrein van o.a. religieus leven, zorg en welzijn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M. Broeks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voor de verdiensten op het terrein van o.a. religieus leven, agrarische belangenbehartiging en volksvertegenwoordiging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Brouwer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voor verdiensten op het terrein van religieus leven, begraafplaatsenbeheer en politiek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N.M. Bruggeman</text:p>
          </table:table-cell>
          <table:table-cell table:style-name="default">
            <text:p text:style-name="al-first">Maasland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voor verdiensten op het terrein van o.a. religieus leven, cultuur en patiëntenbelangen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Bruinsma-Schakel</text:p>
          </table:table-cell>
          <table:table-cell table:style-name="default">
            <text:p text:style-name="al-first">Bolsward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voor verdiensten op het terrein van o.a. religieus leven, armoedebestrijding en zorg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M.C.G. Buijs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 van den Bulk</text:p>
          </table:table-cell>
          <table:table-cell table:style-name="default">
            <text:p text:style-name="al-first">Berkel en Rodenrijs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voor verdiensten op het terrein van o.a. religieus leven, welzijn en heemkunde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E. van de Bunte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voor verdiensten op het terrein van religieus leven, cultuur en kringloopeconomie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van Buren-Duijker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voor verdiensten op het terrein van religieus leven en jeugdwelzijn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4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A. van Bussel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voor verdiensten op het terrein van religieus leven, ondernemersbelangen en welzijn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A.M. Claushuis-Bouwman</text:p>
          </table:table-cell>
          <table:table-cell table:style-name="default">
            <text:p text:style-name="al-first">De Meer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op het terrein van o.a. religieus leven, zorg en welzijn en sport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Colijn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voor verdiensten op het terrein van religieus leven en muziek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 van Dalen-van Vuren</text:p>
          </table:table-cell>
          <table:table-cell table:style-name="default">
            <text:p text:style-name="al-first">Vur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voor verdiensten op het terrein van o.a. religieus leven en zorg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H.M. ten Dam</text:p>
          </table:table-cell>
          <table:table-cell table:style-name="default">
            <text:p text:style-name="al-first">Beltrum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E.M. van Dam-Hof</text:p>
          </table:table-cell>
          <table:table-cell table:style-name="default">
            <text:p text:style-name="al-first">Bovenkarspel</text:p>
          </table:table-cell>
          <table:table-cell table:style-name="default">
            <text:p text:style-name="al-first">Stede Broec</text:p>
          </table:table-cell>
          <table:table-cell table:style-name="default">
            <text:p text:style-name="al-first">voor verdiensten op het terrein van o.a. religieus leven, goede doelen en zorg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 van Dam-van der Vliet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oor verdiensten op het terrein van religieus leven, welzijn en media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C.M. Dekker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voor verdiensten op het terrein van religieus leven, politiek en onderwijs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ekker</text:p>
          </table:table-cell>
          <table:table-cell table:style-name="default">
            <text:p text:style-name="al-first">Nieuwendij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voor verdiensten op het terrein van o.a. religieus leven, zwemsport en muziek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M. van Diep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ijkstra</text:p>
          </table:table-cell>
          <table:table-cell table:style-name="default">
            <text:p text:style-name="al-first">Nijland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voor verdiensten op het terrein van o.a. religieus leven, ontwikkelingssamenwerking en welzijn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Dijkstra-Ruiter</text:p>
          </table:table-cell>
          <table:table-cell table:style-name="default">
            <text:p text:style-name="al-first">Nijland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voor verdiensten op het terrein van o.a. religieus leven, ontwikkelingssamenwerking en welzijn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Donker</text:p>
          </table:table-cell>
          <table:table-cell table:style-name="default">
            <text:p text:style-name="al-first">Harskamp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religieus leven en ontwikkelingssamenwerking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 Donker-van Lagen</text:p>
          </table:table-cell>
          <table:table-cell table:style-name="default">
            <text:p text:style-name="al-first">Harskamp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religieus leven en ontwikkelingssamenwerking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van den Dop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slachtofferhulp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A.J. Drijver-Tuinema</text:p>
          </table:table-cell>
          <table:table-cell table:style-name="default">
            <text:p text:style-name="al-first">Oosterend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voor verdiensten op het terrein van o.a. religieus leven, welzijn en natuur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Dubbeldam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voor verdiensten op het terrein van religieus leven en sport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C. Duifhuis-Cornelissen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voor verdiensten op het terrein van o.a. religieus leven, goede doelen en welzijn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Duijn-Ouwehand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B. van Duuren</text:p>
          </table:table-cell>
          <table:table-cell table:style-name="default">
            <text:p text:style-name="al-first">Waterlandkerkje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voor verdiensten op het terrein van religieus leven, gehandicaptenwelzijn en gymnastiek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Duuren-van Oene</text:p>
          </table:table-cell>
          <table:table-cell table:style-name="default">
            <text:p text:style-name="al-first">Driebergen-Rijsenbu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voor verdiensten op het terrein van religieus leven, welzijn en ontwikkelingssamenwerking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B.J. Ebbers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voor verdiensten op het terrein van religieus leven, muziek en schutterswezen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 van Eeke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van Eersel-Koster</text:p>
          </table:table-cell>
          <table:table-cell table:style-name="default">
            <text:p text:style-name="al-first">'s Gravenmoer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voor verdiensten op het terrein van o.a. religieus leven, buurtcohesie en goede doelen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Eikens-Deddens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religieus leven en ouderenwelzijn</text:p>
          </table:table-cell>
        </table:table-row>
        <table:table-row>
          <table:table-cell table:style-name="default">
            <text:p text:style-name="al-first">03-04-3034</text:p>
          </table:table-cell>
          <table:table-cell table:style-name="default">
            <text:p text:style-name="al-first">20230008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J. van Ekert</text:p>
          </table:table-cell>
          <table:table-cell table:style-name="default">
            <text:p text:style-name="al-first">Riethoven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voor verdiensten op het terrein van veiligheid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N. Elzas-Groenewoudt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L.M. Emons</text:p>
          </table:table-cell>
          <table:table-cell table:style-name="default">
            <text:p text:style-name="al-first">Langenboom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o.a. religieus leven, cultuur en sport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H. van Enckevort</text:p>
          </table:table-cell>
          <table:table-cell table:style-name="default">
            <text:p text:style-name="al-first">Sevenum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voor verdiensten op het terrein van o.a. religieus leven, biljartsport en cultuur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M.W. van den Enk-ten Have</text:p>
          </table:table-cell>
          <table:table-cell table:style-name="default">
            <text:p text:style-name="al-first">Broekland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voor verdiensten op het terrein van o.a. religieus leven, ouderenwelzijn en sport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't Foort</text:p>
          </table:table-cell>
          <table:table-cell table:style-name="default">
            <text:p text:style-name="al-first">Kootwijkerbroek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voor verdiensten op het terrein van religieus leven en politiek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J.M. van Geffen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 Geschiere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voor verdiensten op het terrein van o.a. religieus leven, hulpverlening en welzijn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S. van der Giessen</text:p>
          </table:table-cell>
          <table:table-cell table:style-name="default">
            <text:p text:style-name="al-first">Sleeuwij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voor verdiensten op het terrein van religieus leven en gehandicaptenzorg en -welzijn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Giljam</text:p>
          </table:table-cell>
          <table:table-cell table:style-name="default">
            <text:p text:style-name="al-first">Goudswaar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 verdiensten op het terrein van religieus leven en waterbeheer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C. van Gils</text:p>
          </table:table-cell>
          <table:table-cell table:style-name="default">
            <text:p text:style-name="al-first">Beekberg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op het terrein van o.a. religieus leven, muziek en ouderenwelzij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S. de Goede</text:p>
          </table:table-cell>
          <table:table-cell table:style-name="default">
            <text:p text:style-name="al-first">Oosterend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voor verdiensten op het terrein van o.a. religieus leven, ouderenwelzijn en onderwijs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r Goes</text:p>
          </table:table-cell>
          <table:table-cell table:style-name="default">
            <text:p text:style-name="al-first">Achterveld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voor verdiensten op het terrein van o.a. religieus leven, wandelsport en voetbal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van Grinsven-van den Bogaard</text:p>
          </table:table-cell>
          <table:table-cell table:style-name="default">
            <text:p text:style-name="al-first">Kaatsheuvel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voor verdiensten op het terrein van religieus leven en ouderenwelzijn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J. Groenewegen</text:p>
          </table:table-cell>
          <table:table-cell table:style-name="default">
            <text:p text:style-name="al-first">Naaldw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voor verdiensten op het terrein van religieus leven en cultuur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A. van Groeningen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voor verdiensten op het terrein van o.a. religieus leven, cultuur en zorg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L. de Groot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voor verdiensten op het terrein van o.a. veiligheid en cultuur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L. de Groot-Banen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voor verdiensten op het terrein van vluchtelingenwerk, integratie en jeugd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Groothedd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voor verdiensten op het terrein van o.a. religieus leven, tuinbouw en welzij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 Gunnema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op het terrein van slachtofferhulp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den Haak RA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voor verdiensten op het terrein van o.a. religieus leven, vluchtelingenwerk en welzijn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Haanstra</text:p>
          </table:table-cell>
          <table:table-cell table:style-name="default">
            <text:p text:style-name="al-first">Garyp</text:p>
          </table:table-cell>
          <table:table-cell table:style-name="default">
            <text:p text:style-name="al-first">Tytsjerksteradiel</text:p>
          </table:table-cell>
          <table:table-cell table:style-name="default">
            <text:p text:style-name="al-first">voor verdiensten op het terrein van o.a. religieus leven, uitvaartwezen en politiek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r Ham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voor verdiensten op het terrein van religieus leven en gehandicapten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M. Hamers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voor verdiensten op het terrein van religieus leven, welzijn en dierenliefhebberij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G.M. Hamers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o.a. religieus leven en sport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W.C.M. Hamers-Korsten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o.a. religieus leven en zorg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T.M. Hanegraaf-Penninx RA</text:p>
          </table:table-cell>
          <table:table-cell table:style-name="default">
            <text:p text:style-name="al-first">Erp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o.a. religieus leven, cultuur en dorpscohesie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Hanzen-van den Berge</text:p>
          </table:table-cell>
          <table:table-cell table:style-name="default">
            <text:p text:style-name="al-first">Bruiniss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voor verdiensten op het terrein van o.a. religieus leven, welzijn en sport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W. Harmelink</text:p>
          </table:table-cell>
          <table:table-cell table:style-name="default">
            <text:p text:style-name="al-first">Diepenveen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voor verdiensten op het terrein van religieus leven en heemkunde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Har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o.a. religieus leven en zorg en welzijn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Hartskamp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H. van Hartskamp-Dijkkamp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A. De la Haye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detentiezorg en hulpverlening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J. Heek-van Doorn</text:p>
          </table:table-cell>
          <table:table-cell table:style-name="default">
            <text:p text:style-name="al-first">Driebergen-Rijsenbu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voor verdiensten op het terrein van religieus leven en gehandicaptenwelzijn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R.A. Heerenveen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voor verdiensten op het terrein van o.a. religieus leven, zorg en hulpverlening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 Heine</text:p>
          </table:table-cell>
          <table:table-cell table:style-name="default">
            <text:p text:style-name="al-first">Nieuwerkerk aan den IJssel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voor verdiensten op het terrein van religieus leven, ouderenwelzijn en bewonersbelangen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M. Hemmer</text:p>
          </table:table-cell>
          <table:table-cell table:style-name="default">
            <text:p text:style-name="al-first">Vriezenveen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voor verdiensten op het terrein van religieus leven en armoedebestrijding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W. Hendrikse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voor verdiensten op het terrein van religieus leven en watersport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M. den Hengst-Kleijn</text:p>
          </table:table-cell>
          <table:table-cell table:style-name="default">
            <text:p text:style-name="al-first">Midlaren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voor verdiensten op het terrein van slachtofferhulp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A.G. Hermkens</text:p>
          </table:table-cell>
          <table:table-cell table:style-name="default">
            <text:p text:style-name="al-first">Vlierden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voor verdiensten op het terrein van o.a. religieus leven, cultuur en onderwijs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Hertgers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voor de verdiensten op het terrein van religieus leve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den Hertog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op het terrein van religieus leven, begraafplaatsenbeheer en watersport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 den Hertog-Vos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voor verdiensten op het terrein van religieus leven en onderwijs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E. Hilhorst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voor verdiensten op het terrein van religieus leven, heemkunde en welzijn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C.M. Hilhorst-Gresnigt</text:p>
          </table:table-cell>
          <table:table-cell table:style-name="default">
            <text:p text:style-name="al-first">Kockeng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voor verdiensten op het terrein van o.a. religieus leven en gymnastiek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G.J. Hobbelman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L.M.A. Hoedt-Heijmans</text:p>
          </table:table-cell>
          <table:table-cell table:style-name="default">
            <text:p text:style-name="al-first">Geervliet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voor verdiensten op het terrein van o.a. religieus leve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G.M. van den Hoek-Hoogland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voor verdiensten op het terrein van o.a. religieus leven, welzijn en buurtcohesie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Hof</text:p>
          </table:table-cell>
          <table:table-cell table:style-name="default">
            <text:p text:style-name="al-first">Balkbrug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voor verdiensten op het terrein van o.a. religieus leven, zwemsport en ruimtelijke ordening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van 't Hof-de Jonge</text:p>
          </table:table-cell>
          <table:table-cell table:style-name="default">
            <text:p text:style-name="al-first">Brouwershaven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voor verdiensten op het terrein van religieus leven en onderwijs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N. Hoffer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op het terrein van o.a. religieus leven, onderwijs en voetbal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 Hoffer-Velema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op het terrein van o.a. religieus leven, onderwijs en emancipatie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 Hofman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voor verdiensten op het terrein van religieus leven en cultuurhistorie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Hogenhout</text:p>
          </table:table-cell>
          <table:table-cell table:style-name="default">
            <text:p text:style-name="al-first">Harfs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voor verdiensten op het terrein van religieus leven en 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Holterma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voor verdiensten op het terrein van veiligheid, EHBO en ouderen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A. Hoogeboom-Wassenaar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voor verdiensten op het terrein van religieus leven en ouderenwelzijn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F.M. Hoogenboom</text:p>
          </table:table-cell>
          <table:table-cell table:style-name="default">
            <text:p text:style-name="al-first">Ommen</text:p>
          </table:table-cell>
          <table:table-cell table:style-name="default">
            <text:p text:style-name="al-first">Ommen</text:p>
          </table:table-cell>
          <table:table-cell table:style-name="default">
            <text:p text:style-name="al-first">voor verdiensten op het terrein van religieus leven, buurtcohesie en herdenkingen en vieringen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Hoogendoor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o.a. religieus leven, inburgering en veterane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M. Hoogervorst-van de Water</text:p>
          </table:table-cell>
          <table:table-cell table:style-name="default">
            <text:p text:style-name="al-first">Voorhout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voor verdiensten op het terrein van religieus leven en zwemsport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Horstman</text:p>
          </table:table-cell>
          <table:table-cell table:style-name="default">
            <text:p text:style-name="al-first">Diepenheim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voor verdiensten op het terrein van religieus leven, natuurbeheer en welzijn 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B. Hudepohl-Veldscholten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voor verdiensten op het terrein van o.a. religieus leven en 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M.M. Hulshof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voor verdiensten op het terrein van o.a. religieus leven, ouderenwelzijn en muziek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M. van Hulten</text:p>
          </table:table-cell>
          <table:table-cell table:style-name="default">
            <text:p text:style-name="al-first">Elshout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E.M. van Hunnik-van Kuiken</text:p>
          </table:table-cell>
          <table:table-cell table:style-name="default">
            <text:p text:style-name="al-first">Lunter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o.a. religieus leven, cultuur en zorg en 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van Iersel-Colijn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voor verdiensten op het terrein van religieus leven en ouderenwelzij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Ihtiya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van Ipenburg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voor verdiensten op het terrein van schietsport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Izci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Jansen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voor verdiensten op het terrein van religieus leven, ontwikkelingssamenwerking en cultuur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Jan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voor verdiensten op het terrein van religieus leven en gevangenisweze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W. Janssen-de Bruijn</text:p>
          </table:table-cell>
          <table:table-cell table:style-name="default">
            <text:p text:style-name="al-first">Nootdorp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voor verdiensten op het terrein van religieus leven en mantelzorg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B. Janssens</text:p>
          </table:table-cell>
          <table:table-cell table:style-name="default">
            <text:p text:style-name="al-first">Epen</text:p>
          </table:table-cell>
          <table:table-cell table:style-name="default">
            <text:p text:style-name="al-first">Gulpen-Wittem</text:p>
          </table:table-cell>
          <table:table-cell table:style-name="default">
            <text:p text:style-name="al-first">voor verdiensten op het terrein van o.a. religieus leven, sport en 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 Jimmink</text:p>
          </table:table-cell>
          <table:table-cell table:style-name="default">
            <text:p text:style-name="al-first">Den Burg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voor verdiensten op het terrein van o.a. religieus leven en cultuur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Jobse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e Jong</text:p>
          </table:table-cell>
          <table:table-cell table:style-name="default">
            <text:p text:style-name="al-first">Burgum</text:p>
          </table:table-cell>
          <table:table-cell table:style-name="default">
            <text:p text:style-name="al-first">Tytsjerksteradiel</text:p>
          </table:table-cell>
          <table:table-cell table:style-name="default">
            <text:p text:style-name="al-first">voor verdiensten op het terrein van religieus leven en voetbal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de Jong</text:p>
          </table:table-cell>
          <table:table-cell table:style-name="default">
            <text:p text:style-name="al-first">Meerkerk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op het terrein van o.a. religieus leven, buurtcohesie en ondernemersbelange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de Jong-Overbeek</text:p>
          </table:table-cell>
          <table:table-cell table:style-name="default">
            <text:p text:style-name="al-first">Meerkerk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op het terrein van religieus leven, buurtcohesie en muziek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A. Kamphuis-van der Peijl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voor verdiensten op het terrein van religieus leven en muziek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 Kant</text:p>
          </table:table-cell>
          <table:table-cell table:style-name="default">
            <text:p text:style-name="al-first">Andel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voor verdiensten op het terrein van religieus leven en schaatssport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Kaya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voor verdiensten op het terrein van religieus leven, integratie en voetbal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Keukenkamp</text:p>
          </table:table-cell>
          <table:table-cell table:style-name="default">
            <text:p text:style-name="al-first">Heelsum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voor verdiensten op het terrein van o.a. religieus leven en politiek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Keukenkamp-Grooters</text:p>
          </table:table-cell>
          <table:table-cell table:style-name="default">
            <text:p text:style-name="al-first">Heelsum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voor verdiensten op het terrein van religieus leven en welzijn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Kieboom</text:p>
          </table:table-cell>
          <table:table-cell table:style-name="default">
            <text:p text:style-name="al-first">Strijen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 verdiensten op het terrein van religieus leven, ouderenwelzijn en natuurbeheer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Kleijbeuker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S. Kleijbeuker-Hordijk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voor verdiensten op het terrein van o.a. religieus leven en goede doelen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. ir. R.A. Kleijwegt</text:p>
          </table:table-cell>
          <table:table-cell table:style-name="default">
            <text:p text:style-name="al-first">Leerdam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op het terrein van o.a. religieus leven en pleegzorg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M. Klein Kranenbarg-Lamers</text:p>
          </table:table-cell>
          <table:table-cell table:style-name="default">
            <text:p text:style-name="al-first">Vorden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voor verdiensten op het terrein van o.a. religieus leven en zorg en welzij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C. Kleppers-Schutijser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E. Klieverik-Goorhuis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voor verdiensten op het terrein van religieus leven en onderwijs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E.A. Klok</text:p>
          </table:table-cell>
          <table:table-cell table:style-name="default">
            <text:p text:style-name="al-first">Leerbroek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op het terrein van religieus leven, politiek en onderwijs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Kluijver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o.a. religieus leven, welzijn en volksvertegenwoordiging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Knijn</text:p>
          </table:table-cell>
          <table:table-cell table:style-name="default">
            <text:p text:style-name="al-first">Zwaag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voor verdiensten op het terrein van religieus leven, welzijn en sport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D. Kooij</text:p>
          </table:table-cell>
          <table:table-cell table:style-name="default">
            <text:p text:style-name="al-first">Badhoeve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voor verdiensten op het terrein van religieus leven, toerisme en onderwijs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A.F. Kooij-den Braber</text:p>
          </table:table-cell>
          <table:table-cell table:style-name="default">
            <text:p text:style-name="al-first">Badhoeve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voor verdiensten op het terrein van religieus leven, toerisme en onderwijs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A. Koolen</text:p>
          </table:table-cell>
          <table:table-cell table:style-name="default">
            <text:p text:style-name="al-first">Vlierden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voor verdiensten op het terrein van religieus leven en cultuur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Kool-van Mourik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voor verdiensten op het terrein van religieus leven en politiek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P. Kouwenhoven-Menser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voor verdiensten op het terrein van religieus leven en zorg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Kramer</text:p>
          </table:table-cell>
          <table:table-cell table:style-name="default">
            <text:p text:style-name="al-first">Broek op Langedijk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voor verdiensten op het terrein van religieus leven en zorg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Kranendonk</text:p>
          </table:table-cell>
          <table:table-cell table:style-name="default">
            <text:p text:style-name="al-first">Noordwell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voor verdiensten op het terrein van o.a. religieus leven en muziek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D. Krediet MSc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voor verdiensten op het terrein van religieus leven en zorg en 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H.J. Krediet-Roelofs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Krijgsman-'t Lam</text:p>
          </table:table-cell>
          <table:table-cell table:style-name="default">
            <text:p text:style-name="al-first">Giessenburg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voor verdiensten op het terrein van o.a. religieus leven, zorg en welzijn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Kroon-Hoogendoorn</text:p>
          </table:table-cell>
          <table:table-cell table:style-name="default">
            <text:p text:style-name="al-first">Loenen aan de Vecht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voor verdiensten op het terrein van o.a. religieus leven, armoedebestrijding en welzijn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Kuijntjes-van Wijnen</text:p>
          </table:table-cell>
          <table:table-cell table:style-name="default">
            <text:p text:style-name="al-first">Zuilichem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voor verdiensten op het terrein van o.a. religieus leven en patiëntenbelangen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C. Kwisthout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voor verdiensten op het terrein van o.a. religieus leven, vogelliefhebberij en zorg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Lamme</text:p>
          </table:table-cell>
          <table:table-cell table:style-name="default">
            <text:p text:style-name="al-first">Loosdrecht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Landegent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voor verdiensten op het terrein van o.a. religieus leven, ouderenzorg en mantelzorg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J. Landegent-Sleeuwenhoek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voor verdiensten op het terrein van religieus leven en zorg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Lanjouw-Ensink</text:p>
          </table:table-cell>
          <table:table-cell table:style-name="default">
            <text:p text:style-name="al-first">Nieuw-Amsterdam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religieus leven, herdenkingen en dorpscohesie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F. Lansink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voor verdiensten op het terrein van o.a. religieus leven, media en 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M. Lap-Eelman</text:p>
          </table:table-cell>
          <table:table-cell table:style-name="default">
            <text:p text:style-name="al-first">Den Hoorn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voor verdiensten op het terrein van religieus leven en muziek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Last-Geertsema</text:p>
          </table:table-cell>
          <table:table-cell table:style-name="default">
            <text:p text:style-name="al-first">Steenwijk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voor verdiensten op het terrein van religieus leven, ouderenwelzijn en muziek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H.A. Leenders</text:p>
          </table:table-cell>
          <table:table-cell table:style-name="default">
            <text:p text:style-name="al-first">De Mortel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voor verdiensten op het terrein van o.a. religieus leven, muziek en openbaar vervoer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G.J. Leeuw-Doosje</text:p>
          </table:table-cell>
          <table:table-cell table:style-name="default">
            <text:p text:style-name="al-first">Zwartsluis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voor verdiensten op het terrein van o.a. religieus leven en ouderenwelzijn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Leeuwen-van Leeuw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voor verdiensten op het terrein van o.a. religieus leven en bibliotheekwezen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D. Leuvenink</text:p>
          </table:table-cell>
          <table:table-cell table:style-name="default">
            <text:p text:style-name="al-first">Diepenveen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voor verdiensten op het terrein van o.a. religieus leven, muziek en welzijn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P. Ligthart-van Agtmaal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voor verdiensten op het terrein van religieus leven, zorg en welzij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Lindhout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voor verdiensten op het terrein van o.a. religieus leven, zorg en onderwijs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der Lit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voor verdiensten op het terrein van religieus leven, agrarische belangenbehartiging en onderwijs 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Litjens-Kemper</text:p>
          </table:table-cell>
          <table:table-cell table:style-name="default">
            <text:p text:style-name="al-first">Bergen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voor verdiensten op het terrein van o.a. religieus leven, goede doelen en cultuur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K. Loevens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schietsport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G. van Lohuizen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voor verdiensten op het terrein van religieus leven en ontwikkelingssamenwerking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 van Lohuizen-Sangers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voor verdiensten op het terrein van religieus leven en ontwikkelingssamenwerking 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Lokerse</text:p>
          </table:table-cell>
          <table:table-cell table:style-name="default">
            <text:p text:style-name="al-first">Kloetinge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voor verdiensten op het terrein van religieus leven en jeugdwelzij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Lopulalan-Thenu</text:p>
          </table:table-cell>
          <table:table-cell table:style-name="default">
            <text:p text:style-name="al-first">Leerdam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Maa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C.J. van der Maas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voor verdiensten op het terrein van o.a. religieus leven, gevangeniswezen en ontwikkelingssamenwerking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Macdaniel</text:p>
          </table:table-cell>
          <table:table-cell table:style-name="default">
            <text:p text:style-name="al-first">Moordrecht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voor verdiensten op het terrein van religieus leven en muziek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Maghrani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Maljaars</text:p>
          </table:table-cell>
          <table:table-cell table:style-name="default">
            <text:p text:style-name="al-first">Oostkapelle</text:p>
          </table:table-cell>
          <table:table-cell table:style-name="default">
            <text:p text:style-name="al-first">Veere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Manenschijn-Gombert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voor verdiensten op het terrein van o.a. religieus leven, zwemsport en zorg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Martens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voor verdiensten op het terrein van religieus leven en denksport 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S. Martens-Postma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Matijssen</text:p>
          </table:table-cell>
          <table:table-cell table:style-name="default">
            <text:p text:style-name="al-first">Valburg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voor verdiensten op het terrein van o.a. religieus leven, cultuur en werknemersbelange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Matser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voor verdiensten op het terrein van religieus leven en muziek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Matser-Baak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voor verdiensten op het terrein van o.a. religieus leven, media en goede doelen</text:p>
          </table:table-cell>
        </table:table-row>
        <table:table-row>
          <table:table-cell table:style-name="default">
            <text:p text:style-name="al-first">13-05-2022</text:p>
          </table:table-cell>
          <table:table-cell table:style-name="default">
            <text:p text:style-name="al-first">20220010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van Meggelen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voor verdiensten op het terrein van o.a. religieus leven, ondernemerschap en ontwikkelingssamenwerking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van der Meijden-de Boer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T.M. Menken-Kok</text:p>
          </table:table-cell>
          <table:table-cell table:style-name="default">
            <text:p text:style-name="al-first">Oosterwolde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voor verdiensten op het terrein van o.a. religieus leven, musea en goede doele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Meulenbeek-Stemerdink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voor verdiensten op het terrein van religieus leven en ontwikkelingssamenwerking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A. van Middelaar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Middelkoop</text:p>
          </table:table-cell>
          <table:table-cell table:style-name="default">
            <text:p text:style-name="al-first">Langerak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voor verdiensten op het terrein van religieus leven, zorg en welzij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D. Middelkoop-Copray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voor verdiensten op het terrein van religieus leven en jeugdwelzij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N. Mooij-Lugtigheid</text:p>
          </table:table-cell>
          <table:table-cell table:style-name="default">
            <text:p text:style-name="al-first">Delfgauw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voor verdiensten op het terrein van religieus leven en goede doele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W. Mooiweer-van Bart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voor verdiensten op het terrein van religieus leven, vluchtelingenwerk en welzijn 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Mos</text:p>
          </table:table-cell>
          <table:table-cell table:style-name="default">
            <text:p text:style-name="al-first">Vur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voor verdiensten op het terrein van religieus leven en natuurbeheer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G. Naber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voor verdiensten op het terrein van o.a. onderwijs en sport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F.S.M. Nagel-van Aalst</text:p>
          </table:table-cell>
          <table:table-cell table:style-name="default">
            <text:p text:style-name="al-first">Maa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voor verdiensten op het terrein van religieus leven en 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C. Neve-Caspers</text:p>
          </table:table-cell>
          <table:table-cell table:style-name="default">
            <text:p text:style-name="al-first">Bennebroek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voor verdiensten op het terrein van religieus leven en ouderenzorg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Neve-Kieftenbeld</text:p>
          </table:table-cell>
          <table:table-cell table:style-name="default">
            <text:p text:style-name="al-first">IJmuid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oor verdiensten op het terrein van religieus leven en armoedebestrijding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J. Nijkamp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voor verdiensten op het terrein van o.a. religieus leven en cultuur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B.W.L. Nols</text:p>
          </table:table-cell>
          <table:table-cell table:style-name="default">
            <text:p text:style-name="al-first">Eygelshoven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voor verdiensten op het terrein van religieus leven en schutterswezen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Noorloos-van Andel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J. Notermans</text:p>
          </table:table-cell>
          <table:table-cell table:style-name="default">
            <text:p text:style-name="al-first">Einighaus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voor verdiensten op het terrein van o.a. religieus leven, integratie en jeugdwelzijn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 Nugteren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voor verdiensten op het terrein van o.a. religieus leven, natuurbeheer en zorg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Obbens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voor verdiensten op het terrein van veiligheid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F.E. Ollivieira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religieus leven, integratie en onderwijs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O.J.M. Olm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o.a. religieus leven, muziek en paardensport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C. van Ommeren-van Tintelen</text:p>
          </table:table-cell>
          <table:table-cell table:style-name="default">
            <text:p text:style-name="al-first">Lienden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voor verdiensten op het terrein van religieus leven, basisonderwijs en kringloopeconomie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W. Onderwater</text:p>
          </table:table-cell>
          <table:table-cell table:style-name="default">
            <text:p text:style-name="al-first">De Kwakel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voor verdiensten op het terrein van o.a. religieus leven, media en dorpscohesie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J. Oostdam</text:p>
          </table:table-cell>
          <table:table-cell table:style-name="default">
            <text:p text:style-name="al-first">Voorhout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voor verdiensten op het terrein van religieus leven en tuinbouw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Oosterhof-Westerhoff</text:p>
          </table:table-cell>
          <table:table-cell table:style-name="default">
            <text:p text:style-name="al-first">Westerhaar-Vriezenveensewijk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M. van Oosterhout-Verhoeven</text:p>
          </table:table-cell>
          <table:table-cell table:style-name="default">
            <text:p text:style-name="al-first">Zegge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voor verdiensten op het terrein van religieus leven en cultuur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C. van Osch-van Herwijnen</text:p>
          </table:table-cell>
          <table:table-cell table:style-name="default">
            <text:p text:style-name="al-first">Velddri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Oudshoorn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voor verdiensten op het terrein van o.a. religieus leven, mantelzorg en cultuur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W. Oudshoorn</text:p>
          </table:table-cell>
          <table:table-cell table:style-name="default">
            <text:p text:style-name="al-first">Twello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voor verdiensten op het terrein van religieus leven en media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M. Overbeek-de Kruijf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voor verdiensten op het terrein van religieus leven en ouderenwelzijn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F.M. Overmaat-Kerkhofs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voor verdiensten op het terrein van religieus leven 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N. van der Palen</text:p>
          </table:table-cell>
          <table:table-cell table:style-name="default">
            <text:p text:style-name="al-first">Maarheeze</text:p>
          </table:table-cell>
          <table:table-cell table:style-name="default">
            <text:p text:style-name="al-first">Cranendonck</text:p>
          </table:table-cell>
          <table:table-cell table:style-name="default">
            <text:p text:style-name="al-first">voor verdiensten op het terrein van religieus leven en gildewezen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Pap</text:p>
          </table:table-cell>
          <table:table-cell table:style-name="default">
            <text:p text:style-name="al-first">Rijss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voor verdiensten op het terrein van o.a. religieus leven, politiek en milieu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Passchier</text:p>
          </table:table-cell>
          <table:table-cell table:style-name="default">
            <text:p text:style-name="al-first">Noordwijkerhout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voor verdiensten op het terrein van religieus leven en muziek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P. Pattenier-Noordhoek</text:p>
          </table:table-cell>
          <table:table-cell table:style-name="default">
            <text:p text:style-name="al-first">Zoutelande</text:p>
          </table:table-cell>
          <table:table-cell table:style-name="default">
            <text:p text:style-name="al-first">Veere</text:p>
          </table:table-cell>
          <table:table-cell table:style-name="default">
            <text:p text:style-name="al-first">voor verdiensten op het terrein van religieus leven en 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Pauw</text:p>
          </table:table-cell>
          <table:table-cell table:style-name="default">
            <text:p text:style-name="al-first">Bodegrave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voor verdiensten op het terrein van religieus leven en ouderenwelzij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C.M. Peters</text:p>
          </table:table-cell>
          <table:table-cell table:style-name="default">
            <text:p text:style-name="al-first">Doo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voor verdiensten op het terrein van o.a. religieus leven en zorg en 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W.L. Peters-Bruger</text:p>
          </table:table-cell>
          <table:table-cell table:style-name="default">
            <text:p text:style-name="al-first">Gendt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voor verdiensten op het terrein van o.a. religieus leven, politiek en vluchtelingenwerk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E.F. van der Pijl-van Straten</text:p>
          </table:table-cell>
          <table:table-cell table:style-name="default">
            <text:p text:style-name="al-first">IJmuid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oor verdiensten op het terrein van religieus leven en ouderen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W. Pijnenburg-de Groo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religieus leven, zorg en 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Plugge MBA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voor de verdiensten op het terrein van religieus leven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Van der Poel-Teeuwiss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voor verdiensten op het terrein van religieus leven, gehandicaptenzorg en cultuur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 Portengen</text:p>
          </table:table-cell>
          <table:table-cell table:style-name="default">
            <text:p text:style-name="al-first">Klunde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voor verdiensten op het terrein van religieus leven, sport en gehandicaptenwelzij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J.M. Post-Bartelds</text:p>
          </table:table-cell>
          <table:table-cell table:style-name="default">
            <text:p text:style-name="al-first">Driel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voor verdiensten op het terrein van o.a. vluchtelingenwerk, ouderenwelzijn en bibliotheekweze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Prins</text:p>
          </table:table-cell>
          <table:table-cell table:style-name="default">
            <text:p text:style-name="al-first">Wezep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R. Reedeker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oor verdiensten op het terrein van religieus leven, onderwijs en media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Reerds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op het terrein van religieus leven en cultuur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D. Reitsma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o.a. religieus leven en volksvertegenwoordiging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H.J. Reitsma-Vegter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o.a. vluchtelingenwerk, EHBO en onderwijs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W. Riedewald-Lantveld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religieus leven 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 Rijken</text:p>
          </table:table-cell>
          <table:table-cell table:style-name="default">
            <text:p text:style-name="al-first">Koog aan de Zaan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M. Roeterink</text:p>
          </table:table-cell>
          <table:table-cell table:style-name="default">
            <text:p text:style-name="al-first">Breedenbroek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voor verdiensten op het terrein van o.a. religieus leven, cultuur en openbaar vervoer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C. Roffel-Mulder</text:p>
          </table:table-cell>
          <table:table-cell table:style-name="default">
            <text:p text:style-name="al-first">Emmer-Compascuum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religieus leven, ontwikkelingssamenwerking en welzij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Rommers</text:p>
          </table:table-cell>
          <table:table-cell table:style-name="default">
            <text:p text:style-name="al-first">Maa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voor verdiensten op het terrein van o.a. religieus leven, cultureel erfgoed en natuurbeheer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T.M. Rooms</text:p>
          </table:table-cell>
          <table:table-cell table:style-name="default">
            <text:p text:style-name="al-first">Bodegrave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voor verdiensten op het terrein van religieus leven, sport en zorg en welzijn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M. Rozendaal</text:p>
          </table:table-cell>
          <table:table-cell table:style-name="default">
            <text:p text:style-name="al-first">Ootmarsum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voor verdiensten op het terrein van o.a. religieus leven, mantelzorg en cultuur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de Ruiter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voor verdiensten op het terrein van religieus leven en mountainbikesport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Ruiter-Lootsma</text:p>
          </table:table-cell>
          <table:table-cell table:style-name="default">
            <text:p text:style-name="al-first">Leek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voor verdiensten op het terrein van o.a. religieus leven, media en 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Sardjoe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o.a. religieus leven, educatie en werknemersbelangen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Schaik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voor verdiensten op het terrein van o.a. religieus leven, openbaar vervoer en welzijn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van Schaik-Ekhart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voor verdiensten op het terrein van o.a. religieus leven, welzijn en patiëntenbelangen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Schipper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Schop-Bunk</text:p>
          </table:table-cell>
          <table:table-cell table:style-name="default">
            <text:p text:style-name="al-first">Heerjansdam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Schuitemaker-Smalin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voor verdiensten op het terrein van o.a. religieus leven en zorg en welzijn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H.M. Schutten</text:p>
          </table:table-cell>
          <table:table-cell table:style-name="default">
            <text:p text:style-name="al-first">Harreveld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voor verdiensten op het terrein van o.a. religieus leven, dorpscohesie en ouderen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Serbout</text:p>
          </table:table-cell>
          <table:table-cell table:style-name="default">
            <text:p text:style-name="al-first">Berkel en Rodenrijs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. P.J. Seu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voor verdiensten op het terrein van o.a. schietsport, muziek en buurtcohesie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Sierink-Schippers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voor verdiensten op het terrein van o.a. religieus leven en palliatieve zorg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Sipkes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r. S.A.M.F. Sjoukes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voor verdiensten op het terrein van o.a. religieus leven, mantelzorg en kinderopvang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G.M. Slief-Verwaijen</text:p>
          </table:table-cell>
          <table:table-cell table:style-name="default">
            <text:p text:style-name="al-first">Klarenbeek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Slootweg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voor verdiensten op het terrein van o.a. religieus leven, basisonderwijs en herdenkingen en vieringe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Smit</text:p>
          </table:table-cell>
          <table:table-cell table:style-name="default">
            <text:p text:style-name="al-first">Musselkanaal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voor verdiensten op het terrein van religieus leven en onderwijs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Sonneveld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voor verdiensten op het terrein van o.a. religieus leven en armoedebestrijding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Souman</text:p>
          </table:table-cell>
          <table:table-cell table:style-name="default">
            <text:p text:style-name="al-first">Wezep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voor verdiensten op het terrein van o.a. religieus leven, cultureel erfgoed en muziek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Souwer-Bok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voor verdiensten op het terrein van religieus leven, ouderenzorg en cultuur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H. Spaan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voor verdiensten op het terrein van religieus leven, onderwijs en EHBO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L.M. Spoorenberg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voor verdiensten op het terrein van religieus leven en zorg en 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G. Sportel-van Dijken</text:p>
          </table:table-cell>
          <table:table-cell table:style-name="default">
            <text:p text:style-name="al-first">Baflo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voor verdiensten op het terrein van o.a. religieus leven, muziek en goede doele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D. Sprong</text:p>
          </table:table-cell>
          <table:table-cell table:style-name="default">
            <text:p text:style-name="al-first">Leerdam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van der Steege MSc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voor verdiensten op het terrein van religieus leven, muziek en zorg en 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van Steeg-Rozenberg</text:p>
          </table:table-cell>
          <table:table-cell table:style-name="default">
            <text:p text:style-name="al-first">Hasselt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voor verdiensten op het terrein van o.a. religieus leven, ouderenzorg en gehandicaptenzorg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M. Steenvoorden</text:p>
          </table:table-cell>
          <table:table-cell table:style-name="default">
            <text:p text:style-name="al-first">Heythuysen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voor verdiensten op het terrein van religieus leven, ouderenwelzijn en goede doele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A.V. ter Stege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religieus leven en rechtsbijstand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teinmann</text:p>
          </table:table-cell>
          <table:table-cell table:style-name="default">
            <text:p text:style-name="al-first">Doo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voor verdiensten op het terrein van o.a. religieus leven, ouderenwelzijn en voetbal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Steinmann-Spee</text:p>
          </table:table-cell>
          <table:table-cell table:style-name="default">
            <text:p text:style-name="al-first">Doo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voor verdiensten op het terrein van o.a. religieus leven, welzijn en onderwijs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C. Stemfoort-Vlie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voor verdiensten op het terrein van religieus leven, cultuur en onderwijs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van Sterkenburg</text:p>
          </table:table-cell>
          <table:table-cell table:style-name="default">
            <text:p text:style-name="al-first">Klarenbeek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Stiehl-van der Vis</text:p>
          </table:table-cell>
          <table:table-cell table:style-name="default">
            <text:p text:style-name="al-first">De Cocksdorp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voor verdiensten op het terrein van o.a. religieus leven, onderwijs en politiek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Suijker-van Meijeren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voor verdiensten op het terrein van religieus leven en 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W.C.M. Swinkels-van den Anker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voor verdiensten op het terrein van religieus leven, buurtcohesie en 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P. van Tatenhoven-Speijer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M. Tersteeg</text:p>
          </table:table-cell>
          <table:table-cell table:style-name="default">
            <text:p text:style-name="al-first">Noorden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voor verdiensten op het terrein van o.a. religieus leven, bewonersbelangen en zorg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G.H. Theeuwen-Hoogers</text:p>
          </table:table-cell>
          <table:table-cell table:style-name="default">
            <text:p text:style-name="al-first">Maasbree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voor verdiensten op het terrein van o.a. religieus leven, dierenliefhebberij en zorg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Timmer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S. van der Tol</text:p>
          </table:table-cell>
          <table:table-cell table:style-name="default">
            <text:p text:style-name="al-first">Heeg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Top</text:p>
          </table:table-cell>
          <table:table-cell table:style-name="default">
            <text:p text:style-name="al-first">Kootwijkerbroek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voor verdiensten op het terrein van o.a. religieus leven, kringloopeconomie en welzij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T. van Urk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G. van der Veen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voor verdiensten op het terrein van o.a. religieus leven en natuureducatie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van der Veen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P. van der Veen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 van der Vegt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voor verdiensten op het terrein van o.a. religieus leven, cultuur en 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R. Vegter</text:p>
          </table:table-cell>
          <table:table-cell table:style-name="default">
            <text:p text:style-name="al-first">Sappemeer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voor verdiensten op het terrein van religieus leven en ondernemersbelange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der Veld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H. van der Velde-van der Plaat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eldman</text:p>
          </table:table-cell>
          <table:table-cell table:style-name="default">
            <text:p text:style-name="al-first">Doornspijk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voor verdiensten op het terrein van o.a. religieus leven, muziek en welzijn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J. Velner</text:p>
          </table:table-cell>
          <table:table-cell table:style-name="default">
            <text:p text:style-name="al-first">Steenwijkerwold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voor verdiensten op het terrein van religieus leven, hulpverlening en sport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M. van der Ven</text:p>
          </table:table-cell>
          <table:table-cell table:style-name="default">
            <text:p text:style-name="al-first">Heeswijk-Dinther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voor verdiensten op het terrein van o.a. vluchtelingenwerk en dorpscohesie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Vennix-van der Meer</text:p>
          </table:table-cell>
          <table:table-cell table:style-name="default">
            <text:p text:style-name="al-first">Oost West en Middelbeers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voor verdiensten op het terrein van religieus leven en zorg en welzijn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A.D. Verbaan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voor verdiensten op het terrein van o.a. veiligheid, slachtofferhulp en natuureducatie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T. Verhoeven-van Herwijnen</text:p>
          </table:table-cell>
          <table:table-cell table:style-name="default">
            <text:p text:style-name="al-first">Velddri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Verkerk</text:p>
          </table:table-cell>
          <table:table-cell table:style-name="default">
            <text:p text:style-name="al-first">Voorthuiz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voor verdiensten op het terrein van o.a. religieus leven, armoedebestrijding en vluchtelingenwerk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A.M. Vermeij-van der Wee</text:p>
          </table:table-cell>
          <table:table-cell table:style-name="default">
            <text:p text:style-name="al-first">Voorhout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voor verdiensten op het terrein van religieus leven en hockey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F.A. Versteeg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oor verdiensten op het terrein van religieus leven en militair erfgoed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Versteeg</text:p>
          </table:table-cell>
          <table:table-cell table:style-name="default">
            <text:p text:style-name="al-first">Doo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voor verdiensten op het terrein van religieus leven en musea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B. Over de Vest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voor verdiensten op het terrein van religieus leven, muziek en handbal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J.M. Vijverberg</text:p>
          </table:table-cell>
          <table:table-cell table:style-name="default">
            <text:p text:style-name="al-first">Naaldw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Vinke</text:p>
          </table:table-cell>
          <table:table-cell table:style-name="default">
            <text:p text:style-name="al-first">Emmeloord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voor verdiensten op het terrein van religieus leven, voetbal en muziek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Vinke-Visser</text:p>
          </table:table-cell>
          <table:table-cell table:style-name="default">
            <text:p text:style-name="al-first">Emmeloord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voor verdiensten op het terrein van religieus leven, welzijn en onderwijs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F. Visscher-Kolk</text:p>
          </table:table-cell>
          <table:table-cell table:style-name="default">
            <text:p text:style-name="al-first">Genemuiden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voor verdiensten op het terrein van o.a. religieus leven, zorg en welzijn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E. Voeten-de Jong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voor verdiensten op het terrein van religieus leven en zorg en welzij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P. Voncken</text:p>
          </table:table-cell>
          <table:table-cell table:style-name="default">
            <text:p text:style-name="al-first">Hulsberg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voor verdiensten op het terrein van religieus leven, schutterswezen en dorpscohesie 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ooijs-Harmsen</text:p>
          </table:table-cell>
          <table:table-cell table:style-name="default">
            <text:p text:style-name="al-first">Veere</text:p>
          </table:table-cell>
          <table:table-cell table:style-name="default">
            <text:p text:style-name="al-first">Veere</text:p>
          </table:table-cell>
          <table:table-cell table:style-name="default">
            <text:p text:style-name="al-first">voor verdiensten op het terrein van o.a. religieus leven, ontwikkelingssamenwerking en 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P. van Voornveld</text:p>
          </table:table-cell>
          <table:table-cell table:style-name="default">
            <text:p text:style-name="al-first">Zwanenburg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voor verdiensten op het terrein van o.a. religieus leven, muziek en onderwijs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Vreeswijk-Vuurpijl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o.a. gevangeniswezen, goede doelen en muziek 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M. de Vries</text:p>
          </table:table-cell>
          <table:table-cell table:style-name="default">
            <text:p text:style-name="al-first">Tuk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voor verdiensten op het terrein van o.a. religieus leven, natuurbeheer en paardensport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Waisapy</text:p>
          </table:table-cell>
          <table:table-cell table:style-name="default">
            <text:p text:style-name="al-first">Oost-Souburg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F. Wannee</text:p>
          </table:table-cell>
          <table:table-cell table:style-name="default">
            <text:p text:style-name="al-first">Oost-Souburg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oor verdiensten op het terrein van religieus leven en zorg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Wassenaar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voor verdiensten op het terrein van o.a. religieus leven, armoedebestrijding en 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J.M. Wauben-Peters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voor verdiensten op het terrein van religieus leven, welzijn en goede doelen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de Weg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voor verdiensten op het terrein van o.a. religieus leven, goede doelen en zorg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Welmer-Rijsdijk</text:p>
          </table:table-cell>
          <table:table-cell table:style-name="default">
            <text:p text:style-name="al-first">Markelo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voor verdiensten op het terrein van o.a. religieus leven, gymnastiek en jeugd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Werkhoven-Bezemer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voor verdiensten op het terrein van religieus leven, patiëntenbelangen en leefbaarheid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Wervenbos</text:p>
          </table:table-cell>
          <table:table-cell table:style-name="default">
            <text:p text:style-name="al-first">Wijngaarden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voor verdiensten op het terrein van o.a. religieus leven, dorpscohesie en onderwijs</text:p>
          </table:table-cell>
        </table:table-row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Wieske</text:p>
          </table:table-cell>
          <table:table-cell table:style-name="default">
            <text:p text:style-name="al-first">Nieuwe Pekela</text:p>
          </table:table-cell>
          <table:table-cell table:style-name="default">
            <text:p text:style-name="al-first">Pekela</text:p>
          </table:table-cell>
          <table:table-cell table:style-name="default">
            <text:p text:style-name="al-first">voor verdiensten op het terrein van religieus leven en cultuur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Wilbrink</text:p>
          </table:table-cell>
          <table:table-cell table:style-name="default">
            <text:p text:style-name="al-first">Goor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voor verdiensten op het terrein van religieus leven en mantelzorg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Willems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voor verdiensten op het terrein van veiligheid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J. Willemse</text:p>
          </table:table-cell>
          <table:table-cell table:style-name="default">
            <text:p text:style-name="al-first">Ameide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op het terrein van religieus leven, ontwikkelingssamenwerking en jeugdwelzijn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T. Willemse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voor verdiensten op het terrein van religieus leven en ouderen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 Witte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voor verdiensten op het terrein van religieus leven en ouderenwelzijn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Wolfsen</text:p>
          </table:table-cell>
          <table:table-cell table:style-name="default">
            <text:p text:style-name="al-first">Wapenveld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voor verdiensten op het terrein van religieus leven, duivensport en politiek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T.M. Wolters-Zieverink</text:p>
          </table:table-cell>
          <table:table-cell table:style-name="default">
            <text:p text:style-name="al-first">Winterswijk Huppel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voor verdiensten op het terrein van religieus leven en sport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van de Worp-Reurink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voor verdiensten op het terrein van religieus leven en zorg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8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N.M. Wortel</text:p>
          </table:table-cell>
          <table:table-cell table:style-name="default">
            <text:p text:style-name="al-first">Obdam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voor verdiensten op het terrein van religieus leven en armoedebestrijding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der Woude</text:p>
          </table:table-cell>
          <table:table-cell table:style-name="default">
            <text:p text:style-name="al-first">Harkema</text:p>
          </table:table-cell>
          <table:table-cell table:style-name="default">
            <text:p text:style-name="al-first">Achtkarspelen</text:p>
          </table:table-cell>
          <table:table-cell table:style-name="default">
            <text:p text:style-name="al-first">voor verdiensten op het terrein van o.a. religieus leven, voetbal en werknemersbelange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A.M. van Zeelst</text:p>
          </table:table-cell>
          <table:table-cell table:style-name="default">
            <text:p text:style-name="al-first">Ammerzoden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voor verdiensten op het terrein van religieus leven en ondernemersbelangen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Zijlstra-de Winter</text:p>
          </table:table-cell>
          <table:table-cell table:style-name="default">
            <text:p text:style-name="al-first">Dokkum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V. van Zunderd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oor verdiensten op het terrein van o.a. religieus leven, jeugdwelzijn en gehandicaptenwelzij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 Zunneberg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voor verdiensten op het terrein van o.a. religieus leven, zorg en muziek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Zwaan-Beekhuis</text:p>
          </table:table-cell>
          <table:table-cell table:style-name="default">
            <text:p text:style-name="al-first">Bunschoten-Spakenburg</text:p>
          </table:table-cell>
          <table:table-cell table:style-name="default">
            <text:p text:style-name="al-first">Bunschoten</text:p>
          </table:table-cell>
          <table:table-cell table:style-name="default">
            <text:p text:style-name="al-first">voor verdiensten op het terrein van religieus leven en palliatieve zorg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Zwama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voor verdiensten op het terrein van religieus leven en jeugd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Zwart-Gerlofsma</text:p>
          </table:table-cell>
          <table:table-cell table:style-name="default">
            <text:p text:style-name="al-first">Swifterbant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voor verdiensten op het terrein van religieus leven en heemkunde</text:p>
          </table:table-cell>
        </table:table-row>
      </table:table>
      <text:section text:style-name="kop" text:name="id_1_1_1_1_2">
        <text:h text:outline-level="1" text:style-name="titel-6">Rechtsbeschermin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2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dr. W.J.L. Calkoen</text:p>
          </table:table-cell>
          <table:table-cell table:style-name="default">
            <text:p text:style-name="al-first">Teteringen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voor verdiensten op het terrein van o.a. advocatuur en rechtspraak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2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R. Pennink-Dijkman</text:p>
          </table:table-cell>
          <table:table-cell table:style-name="default">
            <text:p text:style-name="al-first">Appingedam</text:p>
          </table:table-cell>
          <table:table-cell table:style-name="default">
            <text:p text:style-name="al-first">Eemsdelta</text:p>
          </table:table-cell>
          <table:table-cell table:style-name="default">
            <text:p text:style-name="al-first">voor verdiensten op het terrein van slachtofferhulp, religieus leven en welzijn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8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rof. dr. G.J. Vonk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bijzonder hoogleraar socialezekerheidsrecht aan de Rijksuniversiteit Groningen, voor verdiensten op het terrein van rechtsbescherming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A.P. van den Hout</text:p>
          </table:table-cell>
          <table:table-cell table:style-name="default">
            <text:p text:style-name="al-first">Naarden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voor verdiensten op het terrein van rechtshulp</text:p>
          </table:table-cell>
        </table:table-row>
      </table:table>
      <text:section text:style-name="kop" text:name="id_1_1_1_1_2">
        <text:h text:outline-level="1" text:style-name="titel-6">Landbouw, Natuur en Voedselkwalitei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3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. ir. J. Dijkstra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universitair hoofddocent diervoeding bij de Wageningen University &amp; Research, voor verdiensten op het terrein van veeteelt, klimaat en wetenschap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H. van Beek</text:p>
          </table:table-cell>
          <table:table-cell table:style-name="default">
            <text:p text:style-name="al-first">Sleeuwij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voor verdiensten op het terrein van o.a. paardensport, bewonersbelangen en goede doelen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G.W.M. Bens</text:p>
          </table:table-cell>
          <table:table-cell table:style-name="default">
            <text:p text:style-name="al-first">Haps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o.a. landbouw, telecommunicatie en cultuur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J. Bier</text:p>
          </table:table-cell>
          <table:table-cell table:style-name="default">
            <text:p text:style-name="al-first">Nieuwerkerk aan den IJssel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voor verdiensten op het terrein van paardensport en cultureel erfgoed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C. Boot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voor verdiensten op het terrein van natuurbeheer, landschapsbeheer en dorpscohesie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A. van der Bor-Schreuder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voor verdiensten op het terrein van tuinieren en natuureducatie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m. prof. dr. dr.h.c. G.M. Dorrestein</text:p>
          </table:table-cell>
          <table:table-cell table:style-name="default">
            <text:p text:style-name="al-first">Vessem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voor verdiensten op het terrein van o.a. ornithologie, cultureel erfgoed en dorpscohesie 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 Folkertsma</text:p>
          </table:table-cell>
          <table:table-cell table:style-name="default">
            <text:p text:style-name="al-first">Boazum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voor verdiensten op het terrein van o.a. vogelbescherming, religieus leven en welzijn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J. Hofland</text:p>
          </table:table-cell>
          <table:table-cell table:style-name="default">
            <text:p text:style-name="al-first">Naaldw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voor verdiensten op het terrein van o.a. duivensport, tuinbouw en religieus leven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J. Huisman-Nijssen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voor verdiensten op het terrein van o.a. dierenliefhebberij, welzijn en zorg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Jalink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voor verdiensten op het terrein van o.a. agrarische belangenbehartiging, volksvertegenwoordiging en politiek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L. Kleijwegt</text:p>
          </table:table-cell>
          <table:table-cell table:style-name="default">
            <text:p text:style-name="al-first">Mijnsheeren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 verdiensten op het terrein van tuinbouw, religieus leven en muziek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Krommendijk</text:p>
          </table:table-cell>
          <table:table-cell table:style-name="default">
            <text:p text:style-name="al-first">Lettele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voor verdiensten op het terrein van dierenliefhebberij en voetbal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M. Langeveld</text:p>
          </table:table-cell>
          <table:table-cell table:style-name="default">
            <text:p text:style-name="al-first">De Cocksdorp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voor verdiensten op het terrein van o.a. landbouw, agrarische belangenbehartiging en politiek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March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oor verdiensten op het terrein van dierenliefhebberij, dorpscohesie en armoedebestrijding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S. Munniksma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voor verdiensten op het terrein van dierenliefhebberij en filatelie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I. Neijman</text:p>
          </table:table-cell>
          <table:table-cell table:style-name="default">
            <text:p text:style-name="al-first">Poeld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voor verdiensten op het terrein van dierenbescherming, dierenwelzijn en vluchtelingenwerk</text:p>
          </table:table-cell>
        </table:table-row>
        <table:table-row>
          <table:table-cell table:style-name="default">
            <text:p text:style-name="al-first">30-03-2023</text:p>
          </table:table-cell>
          <table:table-cell table:style-name="default">
            <text:p text:style-name="al-first">20230008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K. Nienhuys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voor verdiensten op het terrein van dierenbescherming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 Pluijter</text:p>
          </table:table-cell>
          <table:table-cell table:style-name="default">
            <text:p text:style-name="al-first">Erm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voor verdiensten op het terrein van paardensport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G. Veenstra</text:p>
          </table:table-cell>
          <table:table-cell table:style-name="default">
            <text:p text:style-name="al-first">Marknesse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voor verdiensten op het terrein van hengelsport</text:p>
          </table:table-cell>
        </table:table-row>
        <table:table-row>
          <table:table-cell table:style-name="default">
            <text:p text:style-name="al-first">04-10-2022</text:p>
          </table:table-cell>
          <table:table-cell table:style-name="default">
            <text:p text:style-name="al-first">202200214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de Vrieze</text:p>
          </table:table-cell>
          <table:table-cell table:style-name="default">
            <text:p text:style-name="al-first">Wildervank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oor verdiensten op het terrein van paardensport en cultuur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J. van Vulpen</text:p>
          </table:table-cell>
          <table:table-cell table:style-name="default">
            <text:p text:style-name="al-first">Oosterwolde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voormalig algemeen secretaris en directeur van de Vereniging Noardlike Fryske Wâlden, voor verdiensten op het terrein van o.a. agrarisch natuurbeheer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J. van Bakel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oor verdiensten op het terrein van o.a. dierenliefhebberij, cultuur en werknemersbelange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Barma</text:p>
          </table:table-cell>
          <table:table-cell table:style-name="default">
            <text:p text:style-name="al-first">Bovensmilde</text:p>
          </table:table-cell>
          <table:table-cell table:style-name="default">
            <text:p text:style-name="al-first">Midden-Drenthe</text:p>
          </table:table-cell>
          <table:table-cell table:style-name="default">
            <text:p text:style-name="al-first">voor verdiensten op het terrein van hengelsport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J.H.I.J.M. ten Berge</text:p>
          </table:table-cell>
          <table:table-cell table:style-name="default">
            <text:p text:style-name="al-first">Doo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voor verdiensten op het terrein van vogelbescherming</text:p>
          </table:table-cell>
        </table:table-row>
        <table:table-row>
          <table:table-cell table:style-name="default">
            <text:p text:style-name="al-first">25-08-2022</text:p>
          </table:table-cell>
          <table:table-cell table:style-name="default">
            <text:p text:style-name="al-first">20220017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T. Blokx</text:p>
          </table:table-cell>
          <table:table-cell table:style-name="default">
            <text:p text:style-name="al-first">Berlicum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voor verdiensten op het terrein van dierenwelzijn</text:p>
          </table:table-cell>
        </table:table-row>
        <table:table-row>
          <table:table-cell table:style-name="default">
            <text:p text:style-name="al-first">25-08-2022</text:p>
          </table:table-cell>
          <table:table-cell table:style-name="default">
            <text:p text:style-name="al-first">20220017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den Boer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voor verdiensten op het terrein van hengelsport, ouderenwelzijn en onderwijs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Brinkhorst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voor verdiensten op het terrein van hengelsport en werknemersbelange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M.H. Cleven</text:p>
          </table:table-cell>
          <table:table-cell table:style-name="default">
            <text:p text:style-name="al-first">Echt</text:p>
          </table:table-cell>
          <table:table-cell table:style-name="default">
            <text:p text:style-name="al-first">Echt-Susteren</text:p>
          </table:table-cell>
          <table:table-cell table:style-name="default">
            <text:p text:style-name="al-first">voor verdiensten op het terrein van o.a. hengelsport en voetbal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F. Cornelissen</text:p>
          </table:table-cell>
          <table:table-cell table:style-name="default">
            <text:p text:style-name="al-first">Mill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dierenliefhebberij en jeugdwelzij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Crama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voor verdiensten op het terrein van dierenliefhebberij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G. Cremers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o.a. tuinieren, buurtcohesie en welzij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H.M. Degenkamp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voor verdiensten op het terrein van dierenwelzij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Eikenhorst</text:p>
          </table:table-cell>
          <table:table-cell table:style-name="default">
            <text:p text:style-name="al-first">Hattem</text:p>
          </table:table-cell>
          <table:table-cell table:style-name="default">
            <text:p text:style-name="al-first">Hattem</text:p>
          </table:table-cell>
          <table:table-cell table:style-name="default">
            <text:p text:style-name="al-first">voor verdiensten op het terrein van duivensport en voetbal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 Feeke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voor verdiensten op het terrein van vogelbescherming, natuurbeheer en tuiniere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T.N. Flipsen</text:p>
          </table:table-cell>
          <table:table-cell table:style-name="default">
            <text:p text:style-name="al-first">Meijel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voor verdiensten op het terrein van hengelsport en voetbal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T.M. Franken</text:p>
          </table:table-cell>
          <table:table-cell table:style-name="default">
            <text:p text:style-name="al-first">Eefde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voor verdiensten op het terrein van paardensport en zwemsport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P. Geervliet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oor verdiensten op het terrein van paardensport, zorg en ondernemersbelange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E.W. Gertenaar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voor verdiensten op het terrein van tuiniere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Hueting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dierenwelzijn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Huizenga</text:p>
          </table:table-cell>
          <table:table-cell table:style-name="default">
            <text:p text:style-name="al-first">Drachten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voor verdiensten op het terrein van hengelsport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C. Jans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voor verdiensten op het terrein van hengelsport en cultuur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C. Janssen-Knippenberg</text:p>
          </table:table-cell>
          <table:table-cell table:style-name="default">
            <text:p text:style-name="al-first">Bergen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voor verdiensten op het terrein van o.a. paardensport, buurtcohesie en werknemerswelzij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Leijstra</text:p>
          </table:table-cell>
          <table:table-cell table:style-name="default">
            <text:p text:style-name="al-first">Dokkum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voor verdiensten op het terrein van o.a. tuinieren, musea en kringloopeconomie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J. Lek</text:p>
          </table:table-cell>
          <table:table-cell table:style-name="default">
            <text:p text:style-name="al-first">De Kwakel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voormalig eigenaar van de Cactuskwekerij 'Klein Mexico', voor verdiensten op het terrein van tuinbouw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H.M. Lelivelt-van Haaren</text:p>
          </table:table-cell>
          <table:table-cell table:style-name="default">
            <text:p text:style-name="al-first">Beuningen Gld</text:p>
          </table:table-cell>
          <table:table-cell table:style-name="default">
            <text:p text:style-name="al-first">Beuningen</text:p>
          </table:table-cell>
          <table:table-cell table:style-name="default">
            <text:p text:style-name="al-first">voor verdiensten op het terrein van o.a. landschapsbeheer, religieus leven en zwemsport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c. A. van der Mik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op het terrein van paardensport en religieus leven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Mol</text:p>
          </table:table-cell>
          <table:table-cell table:style-name="default">
            <text:p text:style-name="al-first">Yerseke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voor verdiensten op het terrein van paardensport en erfgoed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W.C. van de Molengraft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oor verdiensten op het terrein van paardensport en tuiniere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W. van Nee</text:p>
          </table:table-cell>
          <table:table-cell table:style-name="default">
            <text:p text:style-name="al-first">Erica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vogelbescherming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Nee-Enters</text:p>
          </table:table-cell>
          <table:table-cell table:style-name="default">
            <text:p text:style-name="al-first">Erica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vogelbescherming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N. van Nieuwenhuizen</text:p>
          </table:table-cell>
          <table:table-cell table:style-name="default">
            <text:p text:style-name="al-first">Eerbeek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voor verdiensten op het terrein van o.a. natuureducatie, materieel erfgoed en cultuur</text:p>
          </table:table-cell>
        </table:table-row>
        <table:table-row>
          <table:table-cell table:style-name="default">
            <text:p text:style-name="al-first">25-08-2022</text:p>
          </table:table-cell>
          <table:table-cell table:style-name="default">
            <text:p text:style-name="al-first">20220017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Nijsingh</text:p>
          </table:table-cell>
          <table:table-cell table:style-name="default">
            <text:p text:style-name="al-first">Drachten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voor verdiensten op het terrein van o.a. natuureducatie en integratie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 Olthof-Weijers</text:p>
          </table:table-cell>
          <table:table-cell table:style-name="default">
            <text:p text:style-name="al-first">Leuvenheim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voor verdiensten op het terrein van paardensport</text:p>
          </table:table-cell>
        </table:table-row>
        <table:table-row>
          <table:table-cell table:style-name="default">
            <text:p text:style-name="al-first">25-08-2022</text:p>
          </table:table-cell>
          <table:table-cell table:style-name="default">
            <text:p text:style-name="al-first">20220017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van der Peijl</text:p>
          </table:table-cell>
          <table:table-cell table:style-name="default">
            <text:p text:style-name="al-first">Vijfhuizen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voor verdiensten op het terrein van sport, herdenkingen en buurtcohesie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E.T. de Poorter</text:p>
          </table:table-cell>
          <table:table-cell table:style-name="default">
            <text:p text:style-name="al-first">Terhole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voor verdiensten op het terrein van dierenliefhebberij en muziek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A.M. Rekelhof</text:p>
          </table:table-cell>
          <table:table-cell table:style-name="default">
            <text:p text:style-name="al-first">Kudelstaart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eigenaar van Visserijbedrijf Rekelhof, voor verdiensten op het terrein van natuurbeheer en visserij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M. Rens</text:p>
          </table:table-cell>
          <table:table-cell table:style-name="default">
            <text:p text:style-name="al-first">Nieuwerkerk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voor verdiensten op het terrein van bijenhouderij, dorpscohesie en EHBO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H. van Schaaik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voor verdiensten op het terrein van hengelsport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D.N. Schipper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tuinieren en werknemersbelange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G. van Terwisga</text:p>
          </table:table-cell>
          <table:table-cell table:style-name="default">
            <text:p text:style-name="al-first">Joure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voor verdiensten op het terrein van o.a. paardensport, schaatssport en religieus leve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M.J.J. van Velzen-Knijnenburg</text:p>
          </table:table-cell>
          <table:table-cell table:style-name="default">
            <text:p text:style-name="al-first">Leidschendam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voor verdiensten op het terrein van o.a. dierenwelzijn, media en ouderenwelzij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van Vorsselen</text:p>
          </table:table-cell>
          <table:table-cell table:style-name="default">
            <text:p text:style-name="al-first">Gendt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voor verdiensten op het terrein van hengelsport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 van Wandelen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voor verdiensten op het terrein van hengelsport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A. Wessels</text:p>
          </table:table-cell>
          <table:table-cell table:style-name="default">
            <text:p text:style-name="al-first">Gemert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voor verdiensten op het terrein van o.a. zwemsport, agrarische belangenbehartiging en buurtcohesie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 de Wit</text:p>
          </table:table-cell>
          <table:table-cell table:style-name="default">
            <text:p text:style-name="al-first">Ospel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voor verdiensten op het terrein van paardensport en handboogsport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Withaar</text:p>
          </table:table-cell>
          <table:table-cell table:style-name="default">
            <text:p text:style-name="al-first">Zwartsluis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voor verdiensten op het terrein van o.a. dierenliefhebberij en buurtcohesie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Wouda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voor verdiensten op het terrein van tuinieren, religieus leven en cultuur</text:p>
          </table:table-cell>
        </table:table-row>
      </table:table>
      <text:section text:style-name="kop" text:name="id_1_1_1_1_2">
        <text:h text:outline-level="1" text:style-name="titel-6">Natuur en Stikstof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J. Runhaar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senior onderzoeker ecohydrologie, laatstelijk bij het advies en ingenieursbureau Ecogroen B.V., voor verdiensten op het terrein van ecohydrologie, vogelbescherming en natuurbeheer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P.W. Veel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voor verdiensten op het terrein van o.a. natuurbescherming en landschapsbeheer</text:p>
          </table:table-cell>
        </table:table-row>
        <table:table-row>
          <table:table-cell table:style-name="default">
            <text:p text:style-name="al-first">12-12-2022</text:p>
          </table:table-cell>
          <table:table-cell table:style-name="default">
            <text:p text:style-name="al-first">20220027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L.J. de Bos Kuil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op het terrein van natuurbeheer en welzijn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A.E. van den Bremer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voor verdiensten op het terrein van natuureducatie en natuurbeheer</text:p>
          </table:table-cell>
        </table:table-row>
        <table:table-row>
          <table:table-cell table:style-name="default">
            <text:p text:style-name="al-first">12-12-2022</text:p>
          </table:table-cell>
          <table:table-cell table:style-name="default">
            <text:p text:style-name="al-first">20220027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Buitenhuis</text:p>
          </table:table-cell>
          <table:table-cell table:style-name="default">
            <text:p text:style-name="al-first">Rouveen</text:p>
          </table:table-cell>
          <table:table-cell table:style-name="default">
            <text:p text:style-name="al-first">Staphorst</text:p>
          </table:table-cell>
          <table:table-cell table:style-name="default">
            <text:p text:style-name="al-first">voor verdiensten op het terrein van natuurbescherming, natuureducatie en voetbal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R. Hofs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voor verdiensten op het terrein van natuureducatie, tuinieren en cultuur</text:p>
          </table:table-cell>
        </table:table-row>
        <table:table-row>
          <table:table-cell table:style-name="default">
            <text:p text:style-name="al-first">12-12-2022</text:p>
          </table:table-cell>
          <table:table-cell table:style-name="default">
            <text:p text:style-name="al-first">20220027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O.O. Olthoff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voor verdiensten op het terrein van landschapsbeheer en toerisme</text:p>
          </table:table-cell>
        </table:table-row>
        <table:table-row>
          <table:table-cell table:style-name="default">
            <text:p text:style-name="al-first">12-12-2022</text:p>
          </table:table-cell>
          <table:table-cell table:style-name="default">
            <text:p text:style-name="al-first">20220027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Padberg</text:p>
          </table:table-cell>
          <table:table-cell table:style-name="default">
            <text:p text:style-name="al-first">Rouveen</text:p>
          </table:table-cell>
          <table:table-cell table:style-name="default">
            <text:p text:style-name="al-first">Staphorst</text:p>
          </table:table-cell>
          <table:table-cell table:style-name="default">
            <text:p text:style-name="al-first">voor verdiensten op het terrein van natuurbescherming, natuureducatie en welzijn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8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L. Punt</text:p>
          </table:table-cell>
          <table:table-cell table:style-name="default">
            <text:p text:style-name="al-first">Genderen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voor verdiensten op het terrein van vogelbescherming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C. Quax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natuurbeheer</text:p>
          </table:table-cell>
        </table:table-row>
        <table:table-row>
          <table:table-cell table:style-name="default">
            <text:p text:style-name="al-first">12-12-2022</text:p>
          </table:table-cell>
          <table:table-cell table:style-name="default">
            <text:p text:style-name="al-first">20220027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T. Slagt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voor verdiensten op het terrein van natuureducatie en religieus leven</text:p>
          </table:table-cell>
        </table:table-row>
        <table:table-row>
          <table:table-cell table:style-name="default">
            <text:p text:style-name="al-first">25-08-2022</text:p>
          </table:table-cell>
          <table:table-cell table:style-name="default">
            <text:p text:style-name="al-first">20220017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A.F.G. Spierings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oor verdiensten op het terrein van o.a. natuurbeheer, duurzaamheid en ouderenwelzijn</text:p>
          </table:table-cell>
        </table:table-row>
        <table:table-row>
          <table:table-cell table:style-name="default">
            <text:p text:style-name="al-first">25-08-2022</text:p>
          </table:table-cell>
          <table:table-cell table:style-name="default">
            <text:p text:style-name="al-first">20220017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K. Steenbergen</text:p>
          </table:table-cell>
          <table:table-cell table:style-name="default">
            <text:p text:style-name="al-first">'t Waar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voor verdiensten op het terrein van natuurbeheer</text:p>
          </table:table-cell>
        </table:table-row>
        <table:table-row>
          <table:table-cell table:style-name="default">
            <text:p text:style-name="al-first">14-03-2023</text:p>
          </table:table-cell>
          <table:table-cell table:style-name="default">
            <text:p text:style-name="al-first">20230005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Toonen</text:p>
          </table:table-cell>
          <table:table-cell table:style-name="default">
            <text:p text:style-name="al-first">Afferden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voor verdiensten op het terrein van natuureducatie en zorg</text:p>
          </table:table-cell>
        </table:table-row>
        <table:table-row>
          <table:table-cell table:style-name="default">
            <text:p text:style-name="al-first">12-12-2022</text:p>
          </table:table-cell>
          <table:table-cell table:style-name="default">
            <text:p text:style-name="al-first">20220027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Wolbers</text:p>
          </table:table-cell>
          <table:table-cell table:style-name="default">
            <text:p text:style-name="al-first">Ootmarsum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voor verdiensten op het terrein van natuurbeheer, heemkunde en voetbal</text:p>
          </table:table-cell>
        </table:table-row>
        <table:table-row>
          <table:table-cell table:style-name="default">
            <text:p text:style-name="al-first">25-08-2022</text:p>
          </table:table-cell>
          <table:table-cell table:style-name="default">
            <text:p text:style-name="al-first">20220017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Zweegman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voor verdiensten op het terrein van tuinieren</text:p>
          </table:table-cell>
        </table:table-row>
      </table:table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6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mevrouw prof. dr. A.M. Dogterom</text:p>
          </table:table-cell>
          <table:table-cell table:style-name="default">
            <text:p text:style-name="al-first">Zegveld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hoogleraar atoom- en molecuulfysica aan de Universiteit Leiden en hoogleraar bionanoscience aan de Technische Universiteit Delft, voor exceptionele verdiensten op het terrein van biofysica en wetenschap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K.C.M. Donker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grafisch kunstenaar, voor exceptionele verdiensten op het terrein van beeldende kunst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A.P.M. Kentgens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hoogleraar nuclear magnetic resonance aan de Radboud Universiteit, voor exceptionele verdiensten op het terrein van beeldvormingstechniek en wetenschap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mevrouw prof. dr. R. Loll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hoogleraar theory of fundamental interactions beyond the standard model aan de Radboud Universiteit, voor exceptionele verdiensten op het terrein van theoretische natuurkunde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6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mevrouw prof. dr. K.U. Loos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hoogleraar Polymer Science en Applied Chemistry aan de Rijksuniversiteit Groningen, voor exceptionele verdiensten op het terrein van polymeerwetenschappen en duurzaamheid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ir. J.R. Nijenhuis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optomechanisch architect bij TNO, voor exceptionele verdiensten op het terrein van optomechanica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J. Sietsma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hoogleraar fysische metallurgie aan de Technische Universiteit Delft, voor exceptionele verdiensten op het terrein van materiaalkunde en wetenschap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ir. J.J. van Wijk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hoogleraar datavisualisatie aan de Technische Universiteit Eindhoven, voor exceptionele verdiensten op het terrein van informatica en datavisualisatie 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G. Bakk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uteur, voor verdiensten op het terrein van literatuur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prof. dr. Y.W.M. Benschop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hoogleraar strategisch personeelsmanagement aan de Radboud Universiteit, voor verdiensten op het terrein van genderdiversiteit en inclusie 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6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C. Duma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o.a. voormalig (hoofd)conservator Oude Nederlandse Kunst van het Rijksbureau voor Kunsthistorische Documentatie, voor verdiensten op het terrein van kunstgeschiedenis en musea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em. prof. dr. A.R. Thurik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emeritus hoogleraar economie en ondernemerschap en wetenschappelijk directeur van EIM, voor verdiensten op het terrein van wetenschap, ondernemerschap en economie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T.A.J. Toonen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aatstelijk hoogleraar institutionele bestuurskunde en decaan van de Faculteit Behavioral, Management and Social Science van de Universiteit Twente, voor verdiensten op het terrein van onderwijs en wetenschap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P. Vink</text:p>
          </table:table-cell>
          <table:table-cell table:style-name="default">
            <text:p text:style-name="al-first">Rijnsbur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hoogleraar environmental ergonomics aan de Technische Universiteit Delft, voor verdiensten op het terrein van ergonomie en wetenschap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J. Westra</text:p>
          </table:table-cell>
          <table:table-cell table:style-name="default">
            <text:p text:style-name="al-first">Bolsward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Ridder in de Orde van Oranje-Nassau met de zwaarden</text:p>
          </table:table-cell>
          <table:table-cell table:style-name="default">
            <text:p text:style-name="al-first">de heer T.C. Kievit MA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reserve-kapitein bij de Koninklijke Landmacht, voor verdiensten op het terrein van jeugdwelzijn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J.A. Adriaanse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malig docent en opleidingscoördinator bij de Toneelacademie Maastricht, voor verdiensten op het terrein van podiumkunsten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J.B. van Amersfoort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schoolleider van Basisschool Samenspel van Stichting Zonova, voor verdiensten op het terrein van onderwijs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B.C.W.M. Bakx-Hermans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oor verdiensten op het terrein van o.a. immaterieel erfgoed, cultuurhistorie en muziek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W. Bembom</text:p>
          </table:table-cell>
          <table:table-cell table:style-name="default">
            <text:p text:style-name="al-first">Ommen</text:p>
          </table:table-cell>
          <table:table-cell table:style-name="default">
            <text:p text:style-name="al-first">Ommen</text:p>
          </table:table-cell>
          <table:table-cell table:style-name="default">
            <text:p text:style-name="al-first">voor verdiensten op het terrein van heemkunde en cultuur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G.M. Berendse</text:p>
          </table:table-cell>
          <table:table-cell table:style-name="default">
            <text:p text:style-name="al-first">Wateringen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voor verdiensten op het terrein van cultureel erfgoed en integratie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K. van Beurd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medeoprichter en artistiek leider van het theatercollectief 'Troupe Courage', voor verdiensten op het terrein van podiumkunsten en culturele diversiteit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 Blauw-Muijsers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voor verdiensten op het terrein van cultureel erfgoed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r. T.A. van den Blink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op het terrein van emancipatie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C.P. Bogaart</text:p>
          </table:table-cell>
          <table:table-cell table:style-name="default">
            <text:p text:style-name="al-first">Bussum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prof. dr. A.M.T. Bosman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directeur van het Onderwijsinstituut Pedagogische Wetenschappen en Onderwijskunde en hoogleraar orthopedagogiek aan de Radboud Universiteit, voor verdiensten op het terrein van onderwijs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J.J.G. Buijs</text:p>
          </table:table-cell>
          <table:table-cell table:style-name="default">
            <text:p text:style-name="al-first">Oudenbosch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voor verdiensten op het terrein van o.a. heemkunde, monumentenzorg en musea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A.F.M. van der Capell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voormalig docent en stagecoördinator commerciële economie bij de Hogeschool Leiden, voor verdiensten op het terrein van onderwijs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J. Cusell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voor verdiensten op het terrein van musea en volkshuisvesting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M. van Dalen-Eijber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acteur, regisseur en directeur van de Stichting BedtimeStories, voor verdiensten op het terrein van podiumkunste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J. Dannenberg</text:p>
          </table:table-cell>
          <table:table-cell table:style-name="default">
            <text:p text:style-name="al-first">Rijss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voor verdiensten op het terrein van o.a. immaterieel erfgoed, herdenkingen en media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J. van Delden</text:p>
          </table:table-cell>
          <table:table-cell table:style-name="default">
            <text:p text:style-name="al-first">Monst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voor verdiensten op het terrein van beroepsonderwijs en ondernemersbelangen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F. van Dijk-de Bloeme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voor verdiensten op het terrein van cultuur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 Dunkelgrün-Friedma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herdenkingen en begraafplaatsenbeheer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H. van Eestere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o.a. cultuur, woningbeheer en sport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T. van Es</text:p>
          </table:table-cell>
          <table:table-cell table:style-name="default">
            <text:p text:style-name="al-first">Kamerik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voor verdiensten op het terrein van o.a. cultureel erfgoed, heemkunde en bibliotheekwezen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C. Everaars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voor verdiensten op het terrein van gastronomie, werknemersbelangen en welzij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A. Fokker</text:p>
          </table:table-cell>
          <table:table-cell table:style-name="default">
            <text:p text:style-name="al-first">Drun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voor verdiensten op het terrein van o.a. cultuur, tennis en muziek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M.A. van Gestel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malig directeur van Bouwmensen Eindhoven-Tilburg, voor verdiensten op het terrein van onderwijs en techniek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W.M. Gielen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muziekproducer en dj, voor verdiensten op het terrein van elektronische dancemuziek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r. W.L. Gillis-Burleso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cultuur en jeugdwelzijn 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H. van Harten-Boers</text:p>
          </table:table-cell>
          <table:table-cell table:style-name="default">
            <text:p text:style-name="al-first">Gieten</text:p>
          </table:table-cell>
          <table:table-cell table:style-name="default">
            <text:p text:style-name="al-first">Aa en Hunze</text:p>
          </table:table-cell>
          <table:table-cell table:style-name="default">
            <text:p text:style-name="al-first">conservator bij de Stichting Landgoed Fraeylemaborg en de Stichting Jan Menze van Diepen, voor verdiensten op het terrein van cultureel erfgoed en religieus leven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A.J. Hegeman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voor verdiensten op het terrein van ontwikkelingssamenwerking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A.J. Hemmen</text:p>
          </table:table-cell>
          <table:table-cell table:style-name="default">
            <text:p text:style-name="al-first">Olst</text:p>
          </table:table-cell>
          <table:table-cell table:style-name="default">
            <text:p text:style-name="al-first">Olst-Wijhe</text:p>
          </table:table-cell>
          <table:table-cell table:style-name="default">
            <text:p text:style-name="al-first">voor verdiensten op het terrein van podiumkunsten en gehandicaptenwelzij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T. Hermkens-Oosterkamp</text:p>
          </table:table-cell>
          <table:table-cell table:style-name="default">
            <text:p text:style-name="al-first">Lier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combinatiefunctionaris bij de SO-scholen De Zonnehoek en Het Kroonpad te Apeldoorn, voor verdiensten op het terrein van o.a. speciaal onderwijs, gehandicaptenwelzijn en cultuur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P.M. Hofmeest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directeur van Verborgen Schatten, voor verdiensten op het terrein van dyslexie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A. Hulscher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voor verdiensten op het terrein van monumentenzorg en cultureel erfgoed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H.J.M. Jansen</text:p>
          </table:table-cell>
          <table:table-cell table:style-name="default">
            <text:p text:style-name="al-first">Hummelo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voor verdiensten op het terrein van cultuur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A.S. Joustra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hoofdredacteur van Elsevier Weekblad, voor verdiensten op het terrein van journalistiek en media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A. van der Kaap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voor verdiensten op het terrein van onderwijs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I. Kitama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cultuur en emancipatie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A.H.M. Kivits</text:p>
          </table:table-cell>
          <table:table-cell table:style-name="default">
            <text:p text:style-name="al-first">Vlijm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voor verdiensten op het terrein van cultuurhistorie en cultureel erfgoed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P. Koelewijn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bouwmanager bij de Stichting Eusebius Arnhem, voor verdiensten op het terrein van cultureel erfgoed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E. Kooi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televisieproducent, voor verdiensten op het terrein van media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A. Kouwenhov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muziek, werknemersbelangen en 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E.F. Leerkes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musicus, voor verdiensten op het terrein van kunst, cultuur en muziek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D.J. van Leeuwe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eigenaar van Fotopersburo Jos van Leeuwen, voor verdiensten op het terrein van fotografie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 van der Maas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voor verdiensten op het terrein van emancipatie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R.E.L. Martens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oor verdiensten op het terrein van media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L.E. Martis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voor verdiensten op het terrein van o.a. emancipatie, welzijn en armoedebestrijding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P.L.M. van Mee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artistiek leider en choreograaf van de Stichting Roosendaal Danst!, voor verdiensten op het terrein van podiumkunsten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M.J.E.M. Meisse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historie en podiumkunste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 Mosterd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laatstelijk adjunct-directeur bij de Nationale Stichting De Nieuwe Kerk en Hermitage Amsterdam, voor verdiensten op het terrein van kunst en cultuur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M.R. Münsterman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voor verdiensten op het terrein van dialect, cultuur en onderwijs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L.S. Nankoe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cultureel erfgoed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F. van Oorschot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voor verdiensten op het terrein van cultuurhistorie en cultureel erfgoed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J.C.M. Pheninckx</text:p>
          </table:table-cell>
          <table:table-cell table:style-name="default">
            <text:p text:style-name="al-first">Kaatsheuvel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voormalig voorzitter van het college van bestuur van de Scholengemeenschap De Rooi Pannen, voor verdiensten op het terrein van onderwijs 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H.M. Ploegmakers</text:p>
          </table:table-cell>
          <table:table-cell table:style-name="default">
            <text:p text:style-name="al-first">De Rips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voor verdiensten op het terrein van heemkunde, cultureel erfgoed en religieus leven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M. de Queljoe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gitarist, voor verdiensten op het terrein van muziek en cultuur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.R. van Regteren Altena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muziek en politiek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H.P.M. Reuls-Thiessen</text:p>
          </table:table-cell>
          <table:table-cell table:style-name="default">
            <text:p text:style-name="al-first">Panningen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voor verdiensten op het terrein van emancipatie, zorg en welzijn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G.P.G.M. van Rijn</text:p>
          </table:table-cell>
          <table:table-cell table:style-name="default">
            <text:p text:style-name="al-first">Overveen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voor verdiensten op het terrein van muziek, cultuur en geschiedenis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F.C. Roest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cultureel erfgoed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A. Ros</text:p>
          </table:table-cell>
          <table:table-cell table:style-name="default">
            <text:p text:style-name="al-first">Klaaswaa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 verdiensten op het terrein van o.a. cultureel erfgoed, religieus leven en openbare ruimte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L.J. de Ruijter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voor verdiensten op het terrein van cultureel erfgoed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J.E. Schafra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eigenaar van boekhandel Broekhuis en Uitgeverij Sunny Home, voor verdiensten op het terrein van literatuur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M. van der Schaft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o.a. musea, ontwikkelingssamenwerking en religieus leven 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G.M.T.J.M. Sparla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directeur van de Wenneker Cinema te Schiedam, voor verdiensten op het terrein van cultuur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S.M. Stam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ioolbouwer, voor verdiensten op het terrein van muziek en cultureel erfgoed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M.C. van Stekelenborg-Memel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voor verdiensten op het terrein van muziek en media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ir. H.R. Stol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eigenaar van Stol Consult, voor verdiensten op het terrein van informatisering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J.B.M. Stolwijk</text:p>
          </table:table-cell>
          <table:table-cell table:style-name="default">
            <text:p text:style-name="al-first">Driebergen-Rijsenbu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voor verdiensten op het terrein van o.a. cultuur, welzijn en ontwikkelingssamenwerking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. Stoop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voor verdiensten op het terrein van cultureel erfgoed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A.J.M. Stravens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voor verdiensten op het terrein van o.a. kunst, politiek en cultuur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J.M. Tielen MA</text:p>
          </table:table-cell>
          <table:table-cell table:style-name="default">
            <text:p text:style-name="al-first">Bilthove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voor verdiensten op het terrein van o.a. cultuur, jumelage en ouderenwelzij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 Timman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documentair fotograaf en oprichter van het Museum for Humanity, voor verdiensten op het terrein van fotografie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. G.K.N. Tjiook-Liem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voor verdiensten op het terrein van cultureel erfgoed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K.M. Veenland-Heineman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voor verdiensten op het terrein van heemkunde, cultuurhistorie en monumentenzorg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J. Verhegg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senior beleidsmedewerker bij de Kunstenbond, voor verdiensten op het terrein van muziek en podiumkunsten 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A.B.M. Vermeul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eigenaar van de Steenbergse Courant, voor verdiensten op het terrein van media, ondernemerschap en sociale cohesie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F.L. van Vlie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managing director van de Erasmus Post-Graduate School of Molecular Medicine, voor verdiensten op het terrein van wetenschappelijk onderwijs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G.P. van der Vor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voor verdiensten op het terrein van heemkunde en herdenkinge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H. van der Vorst-bij 't Vuur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voor verdiensten op het terrein van heemkunde en herdenkinge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 Vreugdenhil RA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lid van de raad van bestuur van het ROC van Amsterdam-Flevoland, voor verdiensten op het terrein van onderwijs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B.J. de Vries</text:p>
          </table:table-cell>
          <table:table-cell table:style-name="default">
            <text:p text:style-name="al-first">Den Dolder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voor verdiensten op het terrein van o.a. media, cultuur en welzijn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G.F. de Vrie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directeur van de Feniks Stichting, voor verdiensten op het terrein van emancipatie en participatie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A.A.H. Wachter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voor verdiensten op het terrein van o.a. muziek, volksvertegenwoordiging en internationale samenwerking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A. Wassink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J. Wassink-Roelands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J. Wemmers</text:p>
          </table:table-cell>
          <table:table-cell table:style-name="default">
            <text:p text:style-name="al-first">Molenaarsgraaf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voor verdiensten op het terrein van herdenkinge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J. van der Woude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voor verdiensten op het terrein van genealogie en religieus leve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H. van der Aa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voor verdiensten op het terrein van o.a. heemkunde, muziek en welzijn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M. van der A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voor verdiensten op het terrein van muziek, atletiek en podiumkunsten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 Abbringh-Hemming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voor verdiensten op het terrein van o.a. media, volksvertegenwoordiging en welzij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L. Aben</text:p>
          </table:table-cell>
          <table:table-cell table:style-name="default">
            <text:p text:style-name="al-first">Grathem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voor verdiensten op het terrein van o.a. schutterswezen, dierenliefhebberij en zorg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G. Alingh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voor verdiensten op het terrein van muziek en welzijn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Antink</text:p>
          </table:table-cell>
          <table:table-cell table:style-name="default">
            <text:p text:style-name="al-first">Eibergen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voor verdiensten op het terrein van o.a. cultureel erfgoed en volleybal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Arentshorst-Lammerink</text:p>
          </table:table-cell>
          <table:table-cell table:style-name="default">
            <text:p text:style-name="al-first">Dieren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voor verdiensten op het terrein van muziek en hulpverlening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Ark</text:p>
          </table:table-cell>
          <table:table-cell table:style-name="default">
            <text:p text:style-name="al-first">Bathmen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voor verdiensten op het terrein van podiumkunsten, dierenliefhebberij en heemkunde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H.A. van Asch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voor verdiensten op het terrein van o.a. cultuur en gildewezen 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M. Asselbergs</text:p>
          </table:table-cell>
          <table:table-cell table:style-name="default">
            <text:p text:style-name="al-first">E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voor de verdiensten op het terrein van cultuur, religieus leven en bibliotheekweze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Asselt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voor verdiensten op het terrein van materieel erfgoed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J. van Baal-Doijen</text:p>
          </table:table-cell>
          <table:table-cell table:style-name="default">
            <text:p text:style-name="al-first">Gronsveld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voor verdiensten op het terrein van heemkunde, kunst en cultuur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 Bakker-Bakker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voor verdiensten op het terrein van o.a. heemkunde, badminton en zorg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Bastings</text:p>
          </table:table-cell>
          <table:table-cell table:style-name="default">
            <text:p text:style-name="al-first">Noorbeek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voor verdiensten op het terrein van cultuur, schutterswezen en religieus leven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van Beek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oor verdiensten op het terrein van cultuur, media en sport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N.J.J. Beemsterboer</text:p>
          </table:table-cell>
          <table:table-cell table:style-name="default">
            <text:p text:style-name="al-first">Sint Maart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voor verdiensten op het terrein van cultuur en politiek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G. Beers-Fleuren</text:p>
          </table:table-cell>
          <table:table-cell table:style-name="default">
            <text:p text:style-name="al-first">Groes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voor verdiensten op het terrein van cultuur, handbal en jeugdwelzijn 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L. Beij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voor verdiensten op het terrein van o.a. materieel erfgoed, onderwijs en religieus leven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G. Beijer</text:p>
          </table:table-cell>
          <table:table-cell table:style-name="default">
            <text:p text:style-name="al-first">Leerdam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op het terrein van podiumkunsten, religieus leven en mensenrechten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C. Bekkers</text:p>
          </table:table-cell>
          <table:table-cell table:style-name="default">
            <text:p text:style-name="al-first">Erp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o.a. historisch erfgoed, dorpscohesie en verkeersveiligheid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R. van den Berg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oor verdiensten op het terrein van o.a. onderwijs, bewonersbelangen en religieus leven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van den Berg</text:p>
          </table:table-cell>
          <table:table-cell table:style-name="default">
            <text:p text:style-name="al-first">Sint-Oedenrode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o.a. cultuur en landbouw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M.J. Biermans-van Leeuwe</text:p>
          </table:table-cell>
          <table:table-cell table:style-name="default">
            <text:p text:style-name="al-first">Leerdam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op het terrein van o.a. cultureel erfgoed, toerisme en welzijn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G.W.C. van der Biezen-van der Donk</text:p>
          </table:table-cell>
          <table:table-cell table:style-name="default">
            <text:p text:style-name="al-first">Vinkel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voor verdiensten op het terrein van o.a. heemkunde, cultureel erfgoed en welzijn 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M. Binken</text:p>
          </table:table-cell>
          <table:table-cell table:style-name="default">
            <text:p text:style-name="al-first">Marken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voor verdiensten op het terrein van o.a. cultuur en sport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P. Blokker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voor verdiensten op het terrein van o.a. cultuur en voetbal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R.L.H. Boas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oor verdiensten op het terrein van podiumkunste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C. Bodde</text:p>
          </table:table-cell>
          <table:table-cell table:style-name="default">
            <text:p text:style-name="al-first">Bennebroek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voor verdiensten op het terrein van media en gastronomie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e Boer</text:p>
          </table:table-cell>
          <table:table-cell table:style-name="default">
            <text:p text:style-name="al-first">Ouderkerk aan de Amstel</text:p>
          </table:table-cell>
          <table:table-cell table:style-name="default">
            <text:p text:style-name="al-first">Ouder-Amstel</text:p>
          </table:table-cell>
          <table:table-cell table:style-name="default">
            <text:p text:style-name="al-first">voor verdiensten op het terrein van heemkunde en cultuur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Bokslag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voor verdiensten op het terrein van muziek, cultuur en armoedebestrijding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Bolduan</text:p>
          </table:table-cell>
          <table:table-cell table:style-name="default">
            <text:p text:style-name="al-first">Lisserbroek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voor verdiensten op het terrein van cultureel erfgoed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B.J.M. Bolscher</text:p>
          </table:table-cell>
          <table:table-cell table:style-name="default">
            <text:p text:style-name="al-first">Ootmarsum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voor verdiensten op het terrein van o.a. kunst, wandelsport en religieus leve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A. van Bon-Fransman</text:p>
          </table:table-cell>
          <table:table-cell table:style-name="default">
            <text:p text:style-name="al-first">Wellerlooi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voor verdiensten op het terrein van archiefwezen, scouting en voetbal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Boonstra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oor verdiensten op het terrein van cultuur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M.J.A.J. van den Boorn-Wolfs</text:p>
          </table:table-cell>
          <table:table-cell table:style-name="default">
            <text:p text:style-name="al-first">Eijsden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E. Bos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oor verdiensten op het terrein van o.a. cultuur, watersport en woningbeheer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H.W.A.M. van den Bosch</text:p>
          </table:table-cell>
          <table:table-cell table:style-name="default">
            <text:p text:style-name="al-first">Vlijm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voor verdiensten op het terrein van o.a. cultuur, politiek en religieus leve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uit den Bosch</text:p>
          </table:table-cell>
          <table:table-cell table:style-name="default">
            <text:p text:style-name="al-first">Vleute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Bosma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voor verdiensten op het terrein van cultureel erfgoed en kegelsport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Bosshardt</text:p>
          </table:table-cell>
          <table:table-cell table:style-name="default">
            <text:p text:style-name="al-first">Tull en 't Waal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voor verdiensten op het terrein van o.a. muziek, leefbaarheid en media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H. Botschuijver</text:p>
          </table:table-cell>
          <table:table-cell table:style-name="default">
            <text:p text:style-name="al-first">Langbroek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voor verdiensten op het terrein van bibliotheekwezen en dorpscohesie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 Bours</text:p>
          </table:table-cell>
          <table:table-cell table:style-name="default">
            <text:p text:style-name="al-first">Kelpen-Oler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voor verdiensten op het terrein van o.a. muziek, religieus leven en ouderenwelzijn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P.G. Bouten-van den Hombergh</text:p>
          </table:table-cell>
          <table:table-cell table:style-name="default">
            <text:p text:style-name="al-first">Lomm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muziek en jeugdwelzijn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W. van den Bout-van Enkhuizen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voor verdiensten op het terrein van musea en onderwijs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Brandt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voor verdiensten op het terrein van o.a. onderwijs, jeugdwelzijn en cultuur 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G.A. Brekelmans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voor verdiensten op het terrein van o.a. muziek, schietsport en media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A. Brinkkemper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voor verdiensten op het terrein van cultuur en muziek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robbel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oor verdiensten op het terrein van musea, cultureel erfgoed en heemkunde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M.W. Broeders-Kooijmans</text:p>
          </table:table-cell>
          <table:table-cell table:style-name="default">
            <text:p text:style-name="al-first">Ulvenhout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voor verdiensten op het terrein van o.a. cultuur, welzijn en sport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M.F.G. van Broekhoven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oor verdiensten op het terrein van podiumkunsten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Broekhuizen</text:p>
          </table:table-cell>
          <table:table-cell table:style-name="default">
            <text:p text:style-name="al-first">De Li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voor verdiensten op het terrein van cultuur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ruggeman</text:p>
          </table:table-cell>
          <table:table-cell table:style-name="default">
            <text:p text:style-name="al-first">Nieuwe-Tonge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te Brummelstroete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voor verdiensten op het terrein van podiumkunsten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H. Buitelaar-van Drunen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voor verdiensten op het terrein van muziek en cultuur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m. prof. dr. P.A.E. van de Bunt</text:p>
          </table:table-cell>
          <table:table-cell table:style-name="default">
            <text:p text:style-name="al-first">Bennebroek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voor verdiensten op het terrein van o.a. heemkunde, onderwijs en integratie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van Buren</text:p>
          </table:table-cell>
          <table:table-cell table:style-name="default">
            <text:p text:style-name="al-first">Den Dolder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voor verdiensten op het terrein van o.a. podiumkunsten, sport en heemkunde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Clowting-de Jag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voor verdiensten op het terrein van cultuur, herdenkingen en jeugdwelzij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F. de Coninck-Berkhout</text:p>
          </table:table-cell>
          <table:table-cell table:style-name="default">
            <text:p text:style-name="al-first">Sas van Gent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voor verdiensten op het terrein van heemkunde, folklore, dorpscohesie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B.F. Consemulder-van Dijk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voor verdiensten op het terrein van cultuur, muziek en jeugdwelzijn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Cornelisse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voor verdiensten op het terrein van o.a. cultuur, media en ondernemerschap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C. Cottaar</text:p>
          </table:table-cell>
          <table:table-cell table:style-name="default">
            <text:p text:style-name="al-first">Overveen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voor verdiensten op het terrein van muziek en onderwijs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J.M. Couwenberg-Vandersteen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voor verdiensten op het terrein van folklore, onderwijs en mantelzorg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 Cox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voor verdiensten op het terrein van cultureel erfgoed en duiksport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J.E.M. Custers</text:p>
          </table:table-cell>
          <table:table-cell table:style-name="default">
            <text:p text:style-name="al-first">Sint Geertruid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voor verdiensten op het terrein van muziek, heemkunde en cultuur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Daane</text:p>
          </table:table-cell>
          <table:table-cell table:style-name="default">
            <text:p text:style-name="al-first">Nijverdal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voor verdiensten op het terrein van muziek, religieus leven en werknemerswelzijn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B.W. ten Dam-Wittenbernds</text:p>
          </table:table-cell>
          <table:table-cell table:style-name="default">
            <text:p text:style-name="al-first">Beltrum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voor verdiensten op het terrein van o.a. schutterswezen, religieus leven en welzij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J. Daniels</text:p>
          </table:table-cell>
          <table:table-cell table:style-name="default">
            <text:p text:style-name="al-first">Meijel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voor verdiensten op het terrein van o.a. cultureel erfgoed, religieus leven en sport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C.A. Dekkers</text:p>
          </table:table-cell>
          <table:table-cell table:style-name="default">
            <text:p text:style-name="al-first">Oudenbosch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M.A.J. Denen</text:p>
          </table:table-cell>
          <table:table-cell table:style-name="default">
            <text:p text:style-name="al-first">Sambeek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cultuur en buurtcohesie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Denneman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voor verdiensten op het terrein van o.a. muziek en woningbeheer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A. Deriks</text:p>
          </table:table-cell>
          <table:table-cell table:style-name="default">
            <text:p text:style-name="al-first">Guttecov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voor verdiensten op het terrein van o.a. muziek, welzijn en podiumkunsten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T. Dijkstra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voor verdiensten op het terrein van media en buurtcohesie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T.M. van Dijk-te Dorsthorst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voor verdiensten op het terrein van musea en media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W.J.H. Dinnissen-van Eeuwijk</text:p>
          </table:table-cell>
          <table:table-cell table:style-name="default">
            <text:p text:style-name="al-first">Overasselt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voor verdiensten op het terrein van cultuur, ouderenwelzijn en religieus leven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Dollema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voor verdiensten op het terrein van muziek en klootschietsport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L.H.M. van Doorn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voor verdiensten op het terrein van materieel erfgoed, musea en religieus leve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Q. de Dreu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op het terrein van heemkunde en wielersport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Duivenvoorde-Aartman</text:p>
          </table:table-cell>
          <table:table-cell table:style-name="default">
            <text:p text:style-name="al-first">Noordwijkerhout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voor verdiensten op het terrein van cultuur, religieus leven en welzijn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Eikelenboom</text:p>
          </table:table-cell>
          <table:table-cell table:style-name="default">
            <text:p text:style-name="al-first">Groot-Ammers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voor verdiensten op het terrein van o.a. cultureel erfgoed en volleybal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V.J.N. van Elderen</text:p>
          </table:table-cell>
          <table:table-cell table:style-name="default">
            <text:p text:style-name="al-first">Moergestel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voor verdiensten op het terrein van cultuur en welzijn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A.M. Elst</text:p>
          </table:table-cell>
          <table:table-cell table:style-name="default">
            <text:p text:style-name="al-first">Achtmaal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voor verdiensten op het terrein van schutterswezen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M. van Elzakker</text:p>
          </table:table-cell>
          <table:table-cell table:style-name="default">
            <text:p text:style-name="al-first">Nieuw-Vossemeer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voor verdiensten op het terrein van muziek en dorpscohesie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G. Erich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voor verdiensten op het terrein van podiumkunsten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J. Esman</text:p>
          </table:table-cell>
          <table:table-cell table:style-name="default">
            <text:p text:style-name="al-first">Eibergen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voor verdiensten op het terrein van cultureel erfgoed en heemkunde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Feleus</text:p>
          </table:table-cell>
          <table:table-cell table:style-name="default">
            <text:p text:style-name="al-first">Nieuwerkerk aan den IJssel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voor verdiensten op het terrein van cultuur en educatie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D.M. Fit-Stap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voor verdiensten op het terrein van cultuur en sport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W.A. Florisse</text:p>
          </table:table-cell>
          <table:table-cell table:style-name="default">
            <text:p text:style-name="al-first">Hulsberg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voor verdiensten op het terrein van o.a. bibliotheekwezen, onderwijs en hockey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Frankes</text:p>
          </table:table-cell>
          <table:table-cell table:style-name="default">
            <text:p text:style-name="al-first">Baflo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voor verdiensten op het terrein van heemkunde, cultureel erfgoed en herdenkingen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W. Fremerij</text:p>
          </table:table-cell>
          <table:table-cell table:style-name="default">
            <text:p text:style-name="al-first">Mijdrecht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voor verdiensten op het terrein van cultuur, jeugdwelzijn en sport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van der Gaag</text:p>
          </table:table-cell>
          <table:table-cell table:style-name="default">
            <text:p text:style-name="al-first">Rijen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voor verdiensten op het terrein van cultureel erfgoed, natuureducatie en welzijn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 Gabriëlse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voor verdiensten op het terrein van podiumkunsten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G. Geerts</text:p>
          </table:table-cell>
          <table:table-cell table:style-name="default">
            <text:p text:style-name="al-first">Gemonde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voor verdiensten op het terrein van o.a. muziek, dorpscohesie en welzijn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D. van Gerven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W.M. Gesink-Blickman</text:p>
          </table:table-cell>
          <table:table-cell table:style-name="default">
            <text:p text:style-name="al-first">Blaricum</text:p>
          </table:table-cell>
          <table:table-cell table:style-name="default">
            <text:p text:style-name="al-first">Blaricum</text:p>
          </table:table-cell>
          <table:table-cell table:style-name="default">
            <text:p text:style-name="al-first">voor verdiensten op het terrein van media en hockey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C.T. Geun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voor verdiensten op het terrein van heemkunde en handbal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L.L.A.P. Geuns-Schroeten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voor verdiensten op het terrein van heemkunde, onderwijs en dorpscohesie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 de Geus-Breure</text:p>
          </table:table-cell>
          <table:table-cell table:style-name="default">
            <text:p text:style-name="al-first">Fijnaa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voor verdiensten op het terrein van cultuur, herdenkingen en religieus leven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L.J.G. Ghijsen</text:p>
          </table:table-cell>
          <table:table-cell table:style-name="default">
            <text:p text:style-name="al-first">Geulle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voor verdiensten op het terrein van muziek, buurtcohesie en ouderen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M.M. van Giersbergen</text:p>
          </table:table-cell>
          <table:table-cell table:style-name="default">
            <text:p text:style-name="al-first">Moergestel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voor verdiensten op het terrein van o.a. media, cultuur en ouderenwelzij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I. Giesen</text:p>
          </table:table-cell>
          <table:table-cell table:style-name="default">
            <text:p text:style-name="al-first">Steyl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cultuur, welzijn en volleybal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C.A. Gijsbers-Voets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oor verdiensten op het terrein van cultuur, sport en zorg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C.J.G. van Gisbergen</text:p>
          </table:table-cell>
          <table:table-cell table:style-name="default">
            <text:p text:style-name="al-first">Hooge Mierde</text:p>
          </table:table-cell>
          <table:table-cell table:style-name="default">
            <text:p text:style-name="al-first">Reusel-De Mierden</text:p>
          </table:table-cell>
          <table:table-cell table:style-name="default">
            <text:p text:style-name="al-first">voor verdiensten op het terrein van cultuur en jeugdwelzijn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T. Glastra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voor verdiensten op het terrein van o.a. cultuur en kinderopvang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C.E.A. Gondrie-Hoefnagels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voor verdiensten op het terrein van muziek, cultuur en ontwikkelingssamenwerking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G.M.C. Grolleman-Kuijs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voor verdiensten op het terrein van o.a. cultuur, toerisme en religieus leven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Groot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oor verdiensten op het terrein van cultureel erfgoed, watersport en duiksport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J. Groot</text:p>
          </table:table-cell>
          <table:table-cell table:style-name="default">
            <text:p text:style-name="al-first">Hauwert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voor verdiensten op het terrein van o.a. heemkunde, muziek en sport 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N.J. Grooteman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voor verdiensten op het terrein van musea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Guijt-Hanekamp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H.A.M. Haagh-van Dijk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voor verdiensten op het terrein van podiumkunsten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 Haas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voor verdiensten op het terrein van cultuur en voetbal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Haasnoot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voor verdiensten op het terrein van o.a. muziek en kringloopeconomie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R.E.J. Habes-Reijnders</text:p>
          </table:table-cell>
          <table:table-cell table:style-name="default">
            <text:p text:style-name="al-first">Heel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voor verdiensten op het terrein van muziek, gehandicaptenwelzijn en onderwijs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T.A.M. Heemstra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voor verdiensten op het terrein van cultuur, basisonderwijs en jeugd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H. van Heerde</text:p>
          </table:table-cell>
          <table:table-cell table:style-name="default">
            <text:p text:style-name="al-first">Vollenhove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voor verdiensten op het terrein van heemkunde en musea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Heerink</text:p>
          </table:table-cell>
          <table:table-cell table:style-name="default">
            <text:p text:style-name="al-first">Lemelerveld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voor verdiensten op het terrein van o.a. media en volleybal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M. Heestermans-Goes</text:p>
          </table:table-cell>
          <table:table-cell table:style-name="default">
            <text:p text:style-name="al-first">Vianen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A.L. Heinink</text:p>
          </table:table-cell>
          <table:table-cell table:style-name="default">
            <text:p text:style-name="al-first">Bemmel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voor verdiensten op het terrein van cultuur en ouderenwelzij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E. Hendriks</text:p>
          </table:table-cell>
          <table:table-cell table:style-name="default">
            <text:p text:style-name="al-first">Gastel</text:p>
          </table:table-cell>
          <table:table-cell table:style-name="default">
            <text:p text:style-name="al-first">Cranendonck</text:p>
          </table:table-cell>
          <table:table-cell table:style-name="default">
            <text:p text:style-name="al-first">voor verdiensten op het terrein van o.a. cultuur en sport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M.E. Hermans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voor verdiensten op het terrein van o.a. cultureel erfgoed, politiek en buurtcohesie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Hermans-Dekkers</text:p>
          </table:table-cell>
          <table:table-cell table:style-name="default">
            <text:p text:style-name="al-first">Wouw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voor verdiensten op het terrein van cultureel erfgoed, ouderenwelzijn en heemkunde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J. Hermens</text:p>
          </table:table-cell>
          <table:table-cell table:style-name="default">
            <text:p text:style-name="al-first">Rijen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voor verdiensten op het terrein van cultuur, herdenkingen en vieringe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J. Hermsen</text:p>
          </table:table-cell>
          <table:table-cell table:style-name="default">
            <text:p text:style-name="al-first">Ulft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voor verdiensten op het terrein van schuttersweze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C. Hesius</text:p>
          </table:table-cell>
          <table:table-cell table:style-name="default">
            <text:p text:style-name="al-first">Lierop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voor verdiensten op het terrein van o.a. muziek en cultuur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Hogebrug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voor verdiensten op het terrein van cultuur en sport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F.M. Hogenboom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voor verdiensten op het terrein van o.a. muziek, cultuurhistorie en armoedebestrijding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 Hollestein</text:p>
          </table:table-cell>
          <table:table-cell table:style-name="default">
            <text:p text:style-name="al-first">Rhoon</text:p>
          </table:table-cell>
          <table:table-cell table:style-name="default">
            <text:p text:style-name="al-first">Albrandswaard</text:p>
          </table:table-cell>
          <table:table-cell table:style-name="default">
            <text:p text:style-name="al-first">voor verdiensten op het terrein van cultureel erfgoed, onderwijs en werknemerswelzijn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M.E. van Hooff</text:p>
          </table:table-cell>
          <table:table-cell table:style-name="default">
            <text:p text:style-name="al-first">Gemert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voor verdiensten op het terrein van o.a. herdenkingen, cultuur en welzijn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M. Hoogewerf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voor verdiensten op het terrein van cultuurhistorie, muziek en herdenkinge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M. Hoosemans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voor verdiensten op het terrein van o.a. cultuur, muziek en sport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Hoosemans-Vermeeren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oor verdiensten op het terrein van o.a. cultuur en media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R.A. Hopman-Oudejans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podiumkunste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E.E.M. Hubers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voor verdiensten op het terrein van o.a. media en dorpscohesie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A. Huijts</text:p>
          </table:table-cell>
          <table:table-cell table:style-name="default">
            <text:p text:style-name="al-first">Kudelstaart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voor verdiensten op het terrein van o.a. media en politiek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Huizen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T. Huizingh-Bloeming</text:p>
          </table:table-cell>
          <table:table-cell table:style-name="default">
            <text:p text:style-name="al-first">Roswinkel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muziek en sport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L.B.M. Hultermans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media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J. van Iersel-Hoogenraad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oor verdiensten op het terrein van emancipatie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 Immerzeel-de Leeuw</text:p>
          </table:table-cell>
          <table:table-cell table:style-name="default">
            <text:p text:style-name="al-first">Zegveld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voor verdiensten op het terrein van o.a. cultuur en religieus leven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A. de Jager-Kooistra</text:p>
          </table:table-cell>
          <table:table-cell table:style-name="default">
            <text:p text:style-name="al-first">Sneek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voor verdiensten op het terrein van o.a. cultuur, zorg en onderwijs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 Jansen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voor verdiensten op het terrein van musea, sport en media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A. Jansen</text:p>
          </table:table-cell>
          <table:table-cell table:style-name="default">
            <text:p text:style-name="al-first">Mariahout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voor verdiensten op het terrein van o.a. media, dorpscohesie en cultuur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M. Jansen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muziek, veiligheid en gehandicaptenwelzijn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A. Jans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o.a. musea, cultuur en buurtcohesie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C.J.M. Janssen</text:p>
          </table:table-cell>
          <table:table-cell table:style-name="default">
            <text:p text:style-name="al-first">Knegsel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voor verdiensten op het terrein van o.a. muziek, tennis en buurtcohesie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M. Janssen</text:p>
          </table:table-cell>
          <table:table-cell table:style-name="default">
            <text:p text:style-name="al-first">Reuver</text:p>
          </table:table-cell>
          <table:table-cell table:style-name="default">
            <text:p text:style-name="al-first">Beesel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J. Janssen-Rutten</text:p>
          </table:table-cell>
          <table:table-cell table:style-name="default">
            <text:p text:style-name="al-first">Eijsden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voor verdiensten op het terrein van o.a. cultuurhistorie, volksvertegenwoordiging en dorpscohesie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Jekel</text:p>
          </table:table-cell>
          <table:table-cell table:style-name="default">
            <text:p text:style-name="al-first">Vianen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op het terrein van cultureel erfgoed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Z. Jeuring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o.a. cultuur en ouderen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L.W. Jeurissen</text:p>
          </table:table-cell>
          <table:table-cell table:style-name="default">
            <text:p text:style-name="al-first">Herwen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voor verdiensten op het terrein van schutterswezen, religieus leven en voetbal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Jokshorst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voor verdiensten op het terrein van archiefwezen, sport en 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de Jonge-Reijnierse</text:p>
          </table:table-cell>
          <table:table-cell table:style-name="default">
            <text:p text:style-name="al-first">Kloetinge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voor verdiensten op het terrein van heemkunde, religieus leven en ouderen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Joustra-Scharrelmann</text:p>
          </table:table-cell>
          <table:table-cell table:style-name="default">
            <text:p text:style-name="al-first">Veere</text:p>
          </table:table-cell>
          <table:table-cell table:style-name="default">
            <text:p text:style-name="al-first">Veere</text:p>
          </table:table-cell>
          <table:table-cell table:style-name="default">
            <text:p text:style-name="al-first">voor verdiensten op het terrein van o.a. musea, tuinieren en onderwijs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G. Kaijser</text:p>
          </table:table-cell>
          <table:table-cell table:style-name="default">
            <text:p text:style-name="al-first">Aalden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voor verdiensten op het terrein van o.a. kunst, cultuur en tennis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T. van Kampenhout-Bakker</text:p>
          </table:table-cell>
          <table:table-cell table:style-name="default">
            <text:p text:style-name="al-first">Roelofarendsveen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voor verdiensten op het terrein van bibliotheekwezen, heemkunde en religieus leve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Q. Kanis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voor verdiensten op het terrein van podiumkunsten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H.M. van Kempen</text:p>
          </table:table-cell>
          <table:table-cell table:style-name="default">
            <text:p text:style-name="al-first">Echt</text:p>
          </table:table-cell>
          <table:table-cell table:style-name="default">
            <text:p text:style-name="al-first">Echt-Susteren</text:p>
          </table:table-cell>
          <table:table-cell table:style-name="default">
            <text:p text:style-name="al-first">voor verdiensten op het terrein van schuttersweze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J.M. Kerckhoffs</text:p>
          </table:table-cell>
          <table:table-cell table:style-name="default">
            <text:p text:style-name="al-first">Eijsden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voor verdiensten op het terrein van o.a. cultuur en welzijn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Klei</text:p>
          </table:table-cell>
          <table:table-cell table:style-name="default">
            <text:p text:style-name="al-first">Ouderkerk aan den IJssel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Klein Willink</text:p>
          </table:table-cell>
          <table:table-cell table:style-name="default">
            <text:p text:style-name="al-first">Borcu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voor verdiensten op het terrein van o.a. cultureel erfgoed, bijenhouderij en religieus leven 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de Klerk</text:p>
          </table:table-cell>
          <table:table-cell table:style-name="default">
            <text:p text:style-name="al-first">Rijsbergen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voor verdiensten op het terrein van cultureel erfgoed, cultuur en dorpscohesie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H. Kluijtmans</text:p>
          </table:table-cell>
          <table:table-cell table:style-name="default">
            <text:p text:style-name="al-first">Grashoek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voor verdiensten op het terrein van heemkunde en cultuurhistorie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nol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voor verdiensten op het terrein van muziek en cultuur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D. Koekkoek</text:p>
          </table:table-cell>
          <table:table-cell table:style-name="default">
            <text:p text:style-name="al-first">Fijnaa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voor verdiensten op het terrein van o.a. cultuur, verkeersveiligheid en sport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 de Koning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oor verdiensten op het terrein van muziek en jeugd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M. de Koning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oor verdiensten op het terrein van o.a. cultuur, sport en zorg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M. de Koning-Kuijvenhoven</text:p>
          </table:table-cell>
          <table:table-cell table:style-name="default">
            <text:p text:style-name="al-first">Monst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voor verdiensten op het terrein van muziek en ontwikkelingssamenwerking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 Koppes-Bakker</text:p>
          </table:table-cell>
          <table:table-cell table:style-name="default">
            <text:p text:style-name="al-first">Wognum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voor verdiensten op het terrein van muziek en cultuur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Koster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voor verdiensten op het terrein van muziek en religieus leve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M. Kreijne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voor verdiensten op het terrein van muziek en buurtcohesie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Kroon</text:p>
          </table:table-cell>
          <table:table-cell table:style-name="default">
            <text:p text:style-name="al-first">Steenwijk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voor verdiensten op het terrein van muziek en religieus leve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W. Kroon-Lemmen</text:p>
          </table:table-cell>
          <table:table-cell table:style-name="default">
            <text:p text:style-name="al-first">Middelaar</text:p>
          </table:table-cell>
          <table:table-cell table:style-name="default">
            <text:p text:style-name="al-first">Mook en Middelaar</text:p>
          </table:table-cell>
          <table:table-cell table:style-name="default">
            <text:p text:style-name="al-first">voor verdiensten op het terrein van o.a. cultuur, dierenliefhebberij en sport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Krul</text:p>
          </table:table-cell>
          <table:table-cell table:style-name="default">
            <text:p text:style-name="al-first">Siddeburen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Kuijer</text:p>
          </table:table-cell>
          <table:table-cell table:style-name="default">
            <text:p text:style-name="al-first">Aalden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voor verdiensten op het terrein van muziek, cultureel erfgoed en ondernemersbelangen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 Kuijpers</text:p>
          </table:table-cell>
          <table:table-cell table:style-name="default">
            <text:p text:style-name="al-first">Maarsberge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voor verdiensten op het terrein van o.a. fotografie, ouderenwelzijn en cultureel erfgoed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C.W.F. Lacroix</text:p>
          </table:table-cell>
          <table:table-cell table:style-name="default">
            <text:p text:style-name="al-first">Reijmerstok</text:p>
          </table:table-cell>
          <table:table-cell table:style-name="default">
            <text:p text:style-name="al-first">Gulpen-Wittem</text:p>
          </table:table-cell>
          <table:table-cell table:style-name="default">
            <text:p text:style-name="al-first">voor verdiensten op het terrein van muziek, kunst en jeugdwelzijn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M. Lacroix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voormalig muziekdocent, voor verdiensten op het terrein van muziek en cultuur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Lagendijk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voor verdiensten op het terrein van o.a. heemkunde, natuureducatie en openbaar bestuur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Lemstra-Meissner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voor verdiensten op het terrein van o.a. bibliotheekwezen, bewonersbelangen en podiumkunsten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F.J. Leurs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cultuur en jeugdwelzij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M. van der Linden</text:p>
          </table:table-cell>
          <table:table-cell table:style-name="default">
            <text:p text:style-name="al-first">Overloon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o.a. muziek, volleybal en dorpscohesie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Lodewijks</text:p>
          </table:table-cell>
          <table:table-cell table:style-name="default">
            <text:p text:style-name="al-first">Hollum</text:p>
          </table:table-cell>
          <table:table-cell table:style-name="default">
            <text:p text:style-name="al-first">Ameland</text:p>
          </table:table-cell>
          <table:table-cell table:style-name="default">
            <text:p text:style-name="al-first">voor verdiensten op het terrein van o.a. musea, politiek en religieus leve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D. van Lo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voor verdiensten op het terrein van o.a. heemkunde, telecommunicatie en religieus leven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van Loo-Olsman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Lubbers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voor verdiensten op het terrein van heemkunde en media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Luijendijk-Brouwer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voor verdiensten op het terrein van o.a. musea, natuureducatie en ontwikkelingssamenwerking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C.L.P.W. Luijten</text:p>
          </table:table-cell>
          <table:table-cell table:style-name="default">
            <text:p text:style-name="al-first">Heel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voor verdiensten op het terrein van cultuur en muziek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J. Madou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voor verdiensten op het terrein van o.a. podiumkunsten, dorpscohesie en religieus leve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M. Marsé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o.a. cultuur, bankwezen en reddingswezen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 van der Meer</text:p>
          </table:table-cell>
          <table:table-cell table:style-name="default">
            <text:p text:style-name="al-first">Nieuwe Wetering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voor verdiensten op het terrein van muziek en religieus leve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B. van der Meijden-Robben</text:p>
          </table:table-cell>
          <table:table-cell table:style-name="default">
            <text:p text:style-name="al-first">Udenhou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o.a. cultuur, openbaar vervoer en ouderenwelzijn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 Meijer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auteur, regisseur en theatermaker, voor verdiensten op het terrein van podiumkunste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L.M.C. van Meijl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voor verdiensten op het terrein van muziek, veiligheid en gehandicaptenzorg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der Meulen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voor verdiensten op het terrein van podiumkunsten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C.J.M. van Mierlo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voor verdiensten op het terrein van o.a. cultureel erfgoed, welzijn en zorg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van Mierlo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voor verdiensten op het terrein van podiumkunsten en cultuur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 van Miltenburg</text:p>
          </table:table-cell>
          <table:table-cell table:style-name="default">
            <text:p text:style-name="al-first">Harmel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voor verdiensten op het terrein van o.a. podiumkunsten, cultuur en religieus leven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J. Minnee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 verdiensten op het terrein van cultuur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Minnen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 Mol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voor verdiensten op het terrein van o.a. sport, ouderenwelzijn en woningbeheer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Mooij</text:p>
          </table:table-cell>
          <table:table-cell table:style-name="default">
            <text:p text:style-name="al-first">Egmond aan Zee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voor verdiensten op het terrein van media, voetbal en woningbeheer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I.P.A.M. Mottier-Holtz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voor verdiensten op het terrein van o.a. cultuur, boekverkoop en buurtcohesie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M. Mühren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voor de verdiensten op het terrein van cultuur en buurtcohesie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M.F.A. Nicolaije</text:p>
          </table:table-cell>
          <table:table-cell table:style-name="default">
            <text:p text:style-name="al-first">Geldrop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voor verdiensten op het terrein van o.a. media, jeugdwelzijn en EHBO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M.H. Niekus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 van Nieuwenhoven</text:p>
          </table:table-cell>
          <table:table-cell table:style-name="default">
            <text:p text:style-name="al-first">Nederweert-Eind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voor verdiensten op het terrein van o.a. cultureel erfgoed, voetbal en religieus leve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J.M. Nix</text:p>
          </table:table-cell>
          <table:table-cell table:style-name="default">
            <text:p text:style-name="al-first">Wijlre</text:p>
          </table:table-cell>
          <table:table-cell table:style-name="default">
            <text:p text:style-name="al-first">Gulpen-Wittem</text:p>
          </table:table-cell>
          <table:table-cell table:style-name="default">
            <text:p text:style-name="al-first">voor verdiensten op het terrein van o.a. muziek, cultureel erfgoed en dorpscohesie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G. van Oers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voor verdiensten op het terrein van o.a. cultuur, religieus leven en wielersport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 Oltwater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voor verdiensten op het terrein van o.a. heemkunde, natuurbeheer en politiek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T.M. Otters</text:p>
          </table:table-cell>
          <table:table-cell table:style-name="default">
            <text:p text:style-name="al-first">Anger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voor verdiensten op het terrein van heemkunde, dorpscohesie en jeugdwelzij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Oude Egbrink</text:p>
          </table:table-cell>
          <table:table-cell table:style-name="default">
            <text:p text:style-name="al-first">de Lutte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voor verdiensten op het terrein van cultuur en dorpscohesie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 van den Ouden</text:p>
          </table:table-cell>
          <table:table-cell table:style-name="default">
            <text:p text:style-name="al-first">Ooltgensplaat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voor verdiensten op het terrein van o.a. cultuur en dorpscohesie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J.H. Paulssen</text:p>
          </table:table-cell>
          <table:table-cell table:style-name="default">
            <text:p text:style-name="al-first">Valkenburg</text:p>
          </table:table-cell>
          <table:table-cell table:style-name="default">
            <text:p text:style-name="al-first">Valkenburg aan de Geul</text:p>
          </table:table-cell>
          <table:table-cell table:style-name="default">
            <text:p text:style-name="al-first">voor verdiensten op het terrein van cultureel erfgoed, herdenkingen en cultuur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A. Penning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voor verdiensten op het terrein van heemkunde en gildeweze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C. Peters</text:p>
          </table:table-cell>
          <table:table-cell table:style-name="default">
            <text:p text:style-name="al-first">Well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voor verdiensten op het terrein van o.a. cultuur, heemkunde en ouderenwelzij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. ir. M.C.A.M. Peters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voor verdiensten op het terrein van media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M. van der Poel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o.a. emancipatie, mantelzorg en integratie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T.M. van der Pol</text:p>
          </table:table-cell>
          <table:table-cell table:style-name="default">
            <text:p text:style-name="al-first">Odiliapeel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voor verdiensten op het terrein van muziek en podiumkunsten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Pol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voor verdiensten op het terrein van heemkunde, genealogie en welzij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Pol-Mulder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voor verdiensten op het terrein van o.a. podiumkunsten, ontwikkelingssamenwerking en patiëntenwelzijn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Posthuma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oor verdiensten op het terrein van media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 Prins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voor de verdiensten op het terrein van media 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J.M. van Puijenbroek</text:p>
          </table:table-cell>
          <table:table-cell table:style-name="default">
            <text:p text:style-name="al-first">Alphen</text:p>
          </table:table-cell>
          <table:table-cell table:style-name="default">
            <text:p text:style-name="al-first">Alphen-Chaam</text:p>
          </table:table-cell>
          <table:table-cell table:style-name="default">
            <text:p text:style-name="al-first">voor verdiensten op het terrein van o.a. cultuur en muziek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N. Pulles</text:p>
          </table:table-cell>
          <table:table-cell table:style-name="default">
            <text:p text:style-name="al-first">Esbeek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voor verdiensten op het terrein van cultuur, sport en dorpscohesie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A.M. van Raaij</text:p>
          </table:table-cell>
          <table:table-cell table:style-name="default">
            <text:p text:style-name="al-first">Sambeek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muziek, buurtcohesie en jeugdwelzijn 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Reinstra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voor verdiensten op het terrein van muziek, cultuur en religieus leven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M. Renders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voor verdiensten op het terrein van o.a. musea, ouderenwelzijn en religieus leven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R. de la Rie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voor verdiensten op het terrein van kunst, cultuur en inburgering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S. van 't Riet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oor verdiensten op het terrein van o.a. kunst, cultuur en onderwijs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 Rietveld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voor verdiensten op het terrein van muziek en religieus leve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M. Rijkers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oor verdiensten op het terrein van o.a. cultuur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P. Rikkert</text:p>
          </table:table-cell>
          <table:table-cell table:style-name="default">
            <text:p text:style-name="al-first">Enter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voor verdiensten op het terrein van o.a. cultuur en gehandicaptenwelzijn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Robbemondt</text:p>
          </table:table-cell>
          <table:table-cell table:style-name="default">
            <text:p text:style-name="al-first">Nederhemert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voor verdiensten op het terrein van o.a. cultuur, zorg en politiek 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J.G. Rolvink</text:p>
          </table:table-cell>
          <table:table-cell table:style-name="default">
            <text:p text:style-name="al-first">Nootdorp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voor verdiensten op het terrein van o.a. heemkunde, religieus leven en welzijn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de Roo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voor verdiensten op het terrein van muziek en religieus leve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C.G. van Rooij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voor verdiensten op het terrein van heemkunde en ouderenwelzijn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 van Rooij-Stap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voor verdiensten op het terrein van cultuur en media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T. van Roon-Poot</text:p>
          </table:table-cell>
          <table:table-cell table:style-name="default">
            <text:p text:style-name="al-first">Maasland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voor verdiensten op het terrein van muziek en zorg en welzij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J.G. Rops</text:p>
          </table:table-cell>
          <table:table-cell table:style-name="default">
            <text:p text:style-name="al-first">Ulvenhout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voor verdiensten op het terrein van o.a. muziek, ontwikkelingssamenwerking en religieus leven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Rosbergen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voor verdiensten op het terrein van erfgoed, duurzaamheid en zorg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Rudolphi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voor verdiensten op het terrein van schutterswezen en buurtcohesie 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Ruijgh</text:p>
          </table:table-cell>
          <table:table-cell table:style-name="default">
            <text:p text:style-name="al-first">Hollum</text:p>
          </table:table-cell>
          <table:table-cell table:style-name="default">
            <text:p text:style-name="al-first">Ameland</text:p>
          </table:table-cell>
          <table:table-cell table:style-name="default">
            <text:p text:style-name="al-first">voor verdiensten op het terrein van o.a. cultureel erfgoed, buurtcohesie en media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H.M. Tonnaer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voor verdiensten op het terrein van muziek en integratie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G. Sars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voor verdiensten op het terrein van cultuurhistorie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Schaafsma</text:p>
          </table:table-cell>
          <table:table-cell table:style-name="default">
            <text:p text:style-name="al-first">Hei- en Boeicop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de verdiensten op het terrein van o.a. schutterswezen, heemkunde en buurtcohesie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Schepers</text:p>
          </table:table-cell>
          <table:table-cell table:style-name="default">
            <text:p text:style-name="al-first">Aarle-Rixtel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voor verdiensten op het terrein van o.a. cultuur, dorpscohesie en media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G. van Schie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media en cultuur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J.M. van Schijndel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voor verdiensten op het terrein van cultuur, jeugdwelzijn en veiligheid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W.M. Schilder-van Gestel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voor verdiensten op het terrein van cultuur en buurtcohesie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Schilten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voor verdiensten op het terrein van cultuur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 Schinkel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voor verdiensten op het terrein van media en welzijn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Schoen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voor verdiensten op het terrein van cultuurhistorie en herdenkingen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chuurhuis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voor de verdiensten op het terrein van cultureel erfgoed en welzijn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 Sijm-Koster</text:p>
          </table:table-cell>
          <table:table-cell table:style-name="default">
            <text:p text:style-name="al-first">Grootebroek</text:p>
          </table:table-cell>
          <table:table-cell table:style-name="default">
            <text:p text:style-name="al-first">Stede Broec</text:p>
          </table:table-cell>
          <table:table-cell table:style-name="default">
            <text:p text:style-name="al-first">voor verdiensten op het terrein van o.a. cultuur, heemkunde en religieus leve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 Sillen</text:p>
          </table:table-cell>
          <table:table-cell table:style-name="default">
            <text:p text:style-name="al-first">Horn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voor verdiensten op het terrein van heemkunde en muziek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M. Simons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voor verdiensten op het terrein van podiumkunsten, voortgezet onderwijs en basketbal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te Slaa</text:p>
          </table:table-cell>
          <table:table-cell table:style-name="default">
            <text:p text:style-name="al-first">Borcu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voor verdiensten op het terrein van theater, dans en buurtcohesie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Slings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voor verdiensten op het terrein van heemkunde en religieus leve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Slokkers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oor verdiensten op het terrein van o.a. cultuur, patiëntenbelangen en atletiek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der Sluis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oor verdiensten op het terrein van cultuurhistorie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Smeets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oor verdiensten op het terrein van muziek en zorg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A.M. Smets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danssport en mantelzorg 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Snijder</text:p>
          </table:table-cell>
          <table:table-cell table:style-name="default">
            <text:p text:style-name="al-first">Hasselt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voor verdiensten op het terrein van cultureel erfgoed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 Soffers</text:p>
          </table:table-cell>
          <table:table-cell table:style-name="default">
            <text:p text:style-name="al-first">Ossendrecht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voor verdiensten op het terrein van cultuur en voetbal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W.J.M. Spermo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voor verdiensten op het terrein van schutterswezen, materieel erfgoed en wijkcohesie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M. van Spijk-Rijpert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voor verdiensten op het terrein van toneel en cultuur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R.E. Stam</text:p>
          </table:table-cell>
          <table:table-cell table:style-name="default">
            <text:p text:style-name="al-first">Deest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voor verdiensten op het terrein van o.a. cultuur, dorpscohesie en voetbal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R. Stams</text:p>
          </table:table-cell>
          <table:table-cell table:style-name="default">
            <text:p text:style-name="al-first">Eygelshoven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unstenaar, voor verdiensten op het terrein van kunst en cultuur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Sterman-Vleeschdraag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o.a. cultureel erfgoed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Stoker</text:p>
          </table:table-cell>
          <table:table-cell table:style-name="default">
            <text:p text:style-name="al-first">Marken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voor verdiensten op het terrein van podiumkunsten, voetbal en jeugdwelzijn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Stolle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voor verdiensten op het terrein van musea, welzijn en openbaar vervoer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Stolle-Wegh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voor verdiensten op het terrein van musea en welzij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van der Stouwe-Wienen</text:p>
          </table:table-cell>
          <table:table-cell table:style-name="default">
            <text:p text:style-name="al-first">Zalk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voor verdiensten op het terrein van o.a. muziek, ouderenwelzijn en religieus leve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Telleman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voor verdiensten op het terrein van o.a. muziek, religieus leven en sport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M. Tempelaars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E. Tervoort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voor verdiensten op het terrein van o.a. musea, slachtofferhulp en dierenwelzij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R. Thijssen</text:p>
          </table:table-cell>
          <table:table-cell table:style-name="default">
            <text:p text:style-name="al-first">Sambeek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cultuur en dorpscohesie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A. Touw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oor verdiensten op het terrein van cultuur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8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E. de Vaal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voor verdiensten op het terrein van muziek en ouderenwelzij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van Veelen</text:p>
          </table:table-cell>
          <table:table-cell table:style-name="default">
            <text:p text:style-name="al-first">Oosterbeek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voor verdiensten op het terrein van heemkunde, musea en dorpscohesie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T. ten Veen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voor verdiensten op het terrein van muziek, welzijn en basisonderwijs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W. Veenink</text:p>
          </table:table-cell>
          <table:table-cell table:style-name="default">
            <text:p text:style-name="al-first">Hengelo (Gld)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voor verdiensten op het terrein van o.a. muziek en zorg en welzij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F.A. Verhaaren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o.a. cultuur, watersport en monumentenzorg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L.M. Verhoeven</text:p>
          </table:table-cell>
          <table:table-cell table:style-name="default">
            <text:p text:style-name="al-first">Klimmen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voor verdiensten op het terrein van o.a. cultuur, sport en volksvertegenwoordiging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C.M. Veringa-Meij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voor verdiensten op het terrein van cultuur, zorg en welzijn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M. Vermeulen-van Ditshuiz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voor verdiensten op het terrein van cultuur, hulpverlening en 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A.M. Verschuren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voor verdiensten op het terrein van o.a. cultuur, welzijn en sport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A.M. Verstegen</text:p>
          </table:table-cell>
          <table:table-cell table:style-name="default">
            <text:p text:style-name="al-first">Zeeland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voor verdiensten op het terrein van o.a. media, ouderenwelzijn en toerisme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 Verton</text:p>
          </table:table-cell>
          <table:table-cell table:style-name="default">
            <text:p text:style-name="al-first">Zierikze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voor verdiensten op het terrein van musea, folklore en religieus leve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J. Verton-Kooijman</text:p>
          </table:table-cell>
          <table:table-cell table:style-name="default">
            <text:p text:style-name="al-first">Zierikze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voor verdiensten op het terrein van o.a. musea en folklore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C. Vervoort</text:p>
          </table:table-cell>
          <table:table-cell table:style-name="default">
            <text:p text:style-name="al-first">Bergen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voor verdiensten op het terrein van o.a. cultuur, muziek en waterbeheer 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 Vervoort</text:p>
          </table:table-cell>
          <table:table-cell table:style-name="default">
            <text:p text:style-name="al-first">Milsbeek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voor verdiensten op het terrein van o.a. muziek, herdenkingen en vieringen en dorpscohesie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 Verwijs</text:p>
          </table:table-cell>
          <table:table-cell table:style-name="default">
            <text:p text:style-name="al-first">Nederhemert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voor verdiensten op het terrein van cultuur en EHBO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inckers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voor verdiensten op het terrein van heemkunde en volksvertegenwoordiging 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H. Vinken-Parren</text:p>
          </table:table-cell>
          <table:table-cell table:style-name="default">
            <text:p text:style-name="al-first">Beegden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voor verdiensten op het terrein van cultuur en paardensport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L.M. Vink-Postema</text:p>
          </table:table-cell>
          <table:table-cell table:style-name="default">
            <text:p text:style-name="al-first">Velserbroek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oor verdiensten op het terrein van o.a. dichtkunst, religieus leven en heemkunde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F.B.M. Vissers</text:p>
          </table:table-cell>
          <table:table-cell table:style-name="default">
            <text:p text:style-name="al-first">Erp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o.a. cultureel erfgoed, cultuur en dorpscohesie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van Vlerken</text:p>
          </table:table-cell>
          <table:table-cell table:style-name="default">
            <text:p text:style-name="al-first">Lieshout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voor verdiensten op het terrein van cultuur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S.P. de Vogel-Los</text:p>
          </table:table-cell>
          <table:table-cell table:style-name="default">
            <text:p text:style-name="al-first">Stellendam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voor verdiensten op het terrein van cultuur, onderwijs en religieus leven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M. van der Voordt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voor verdiensten op het terrein van cultureel erfgoed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de Vree</text:p>
          </table:table-cell>
          <table:table-cell table:style-name="default">
            <text:p text:style-name="al-first">Maurik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voor verdiensten op het terrein van cultureel erfgoed en buurtcohesie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M. de Vries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voor verdiensten op het terrein van media, toerisme en welzijn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J. Waasdorp-Lascaris</text:p>
          </table:table-cell>
          <table:table-cell table:style-name="default">
            <text:p text:style-name="al-first">Sassenheim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voor de verdiensten op het terrein van heemkunde en religieus leve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G. van der Wal-Wagterveld</text:p>
          </table:table-cell>
          <table:table-cell table:style-name="default">
            <text:p text:style-name="al-first">IJsselmuid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voor verdiensten op het terrein van o.a. muziek en zorg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Warnaar</text:p>
          </table:table-cell>
          <table:table-cell table:style-name="default">
            <text:p text:style-name="al-first">Bodegrave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voor verdiensten op het terrein van media, bewonersbelangen en muziek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Wassenaar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voor verdiensten op het terrein van cultuur en religieus leve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A.J. Weis-Holwarda</text:p>
          </table:table-cell>
          <table:table-cell table:style-name="default">
            <text:p text:style-name="al-first">Aalden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voor verdiensten op het terrein van kunst en cultuur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F. Werdens</text:p>
          </table:table-cell>
          <table:table-cell table:style-name="default">
            <text:p text:style-name="al-first">Sittard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voor verdiensten op het terrein van o.a. cultuur, religieus leven en herdenkingen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Werkman</text:p>
          </table:table-cell>
          <table:table-cell table:style-name="default">
            <text:p text:style-name="al-first">Kantens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voor verdiensten op het terrein van o.a. cultureel erfgoed en kringloopeconomie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M. Wervenbos-Muilwijk</text:p>
          </table:table-cell>
          <table:table-cell table:style-name="default">
            <text:p text:style-name="al-first">Wijngaarden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voor verdiensten op het terrein van emancipatie, religieus leven en mantelzorg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 Westgeest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voor verdiensten op het terrein van educatie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H. van Wezel</text:p>
          </table:table-cell>
          <table:table-cell table:style-name="default">
            <text:p text:style-name="al-first">Vijlen</text:p>
          </table:table-cell>
          <table:table-cell table:style-name="default">
            <text:p text:style-name="al-first">Vaals</text:p>
          </table:table-cell>
          <table:table-cell table:style-name="default">
            <text:p text:style-name="al-first">voor verdiensten op het terrein van cultuur en voetbal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 Wibbelink-Okker</text:p>
          </table:table-cell>
          <table:table-cell table:style-name="default">
            <text:p text:style-name="al-first">Goor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voor verdiensten op het terrein van media en religieus leven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M. Wierts</text:p>
          </table:table-cell>
          <table:table-cell table:style-name="default">
            <text:p text:style-name="al-first">Bingelrade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voor verdiensten op het terrein van o.a. muziek, zorg en religieus leven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ing. B.A.S. Wille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 verdiensten op het terrein van o.a. cultuur en watersport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. A.D. Willemier Westra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voor verdiensten op het terrein van heemkunde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 Willemsen</text:p>
          </table:table-cell>
          <table:table-cell table:style-name="default">
            <text:p text:style-name="al-first">Schalkhaa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voor verdiensten op het terrein van podiumkunsten en sport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Wilschut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op het terrein van heemkunde, cultuur en ouderenwelzijn 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E.G. Winthagen</text:p>
          </table:table-cell>
          <table:table-cell table:style-name="default">
            <text:p text:style-name="al-first">Schin op Geul</text:p>
          </table:table-cell>
          <table:table-cell table:style-name="default">
            <text:p text:style-name="al-first">Valkenburg aan de Geul</text:p>
          </table:table-cell>
          <table:table-cell table:style-name="default">
            <text:p text:style-name="al-first">voor verdiensten op het terrein van muziek, zorg en religieus leve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J.M. de Witte</text:p>
          </table:table-cell>
          <table:table-cell table:style-name="default">
            <text:p text:style-name="al-first">Alphen</text:p>
          </table:table-cell>
          <table:table-cell table:style-name="default">
            <text:p text:style-name="al-first">Alphen-Chaam</text:p>
          </table:table-cell>
          <table:table-cell table:style-name="default">
            <text:p text:style-name="al-first">voor verdiensten op het terrein van o.a. cultuur, heemkunde en ouderenwelzijn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 Xie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voor verdiensten op het terrein van kunst, cultuur en ouderenwelzijn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Zijlmans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oor verdiensten op het terrein van o.a. media en zorg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 Zijlmans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voor verdiensten op het terrein van o.a. cultuur en media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Zitma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voor verdiensten op het terrein van musea en tennis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Zitman-van Loo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voor verdiensten op het terrein van musea, tennis en welzij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Zuidweg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voor verdiensten op het terrein van o.a. muziek, jumelage en buurtcohesie</text:p>
          </table:table-cell>
        </table:table-row>
      </table:table>
      <text:section text:style-name="kop" text:name="id_1_1_1_1_2">
        <text:h text:outline-level="1" text:style-name="titel-6">Primair en Voortgezet Onderwijs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7-02-2023</text:p>
          </table:table-cell>
          <table:table-cell table:style-name="default">
            <text:p text:style-name="al-first">202300037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H. van Leeuwen</text:p>
          </table:table-cell>
          <table:table-cell table:style-name="default">
            <text:p text:style-name="al-first">Berkel en Rodenrijs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manager van de Gereformeerde Scholengemeenschap Randstad, voor verdiensten op het terrein van voortgezet onderwijs en inclusie</text:p>
          </table:table-cell>
        </table:table-row>
        <table:table-row>
          <table:table-cell table:style-name="default">
            <text:p text:style-name="al-first">17-02-2023</text:p>
          </table:table-cell>
          <table:table-cell table:style-name="default">
            <text:p text:style-name="al-first">202300037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A.H. Smetsers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voormalig directeur van de basisschool Het Palet te Hapert, voor verdiensten op het terrein van basisonderwijs</text:p>
          </table:table-cell>
        </table:table-row>
        <table:table-row>
          <table:table-cell table:style-name="default">
            <text:p text:style-name="al-first">17-02-2023</text:p>
          </table:table-cell>
          <table:table-cell table:style-name="default">
            <text:p text:style-name="al-first">2023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 van Blerck-van Helvert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voor verdiensten op het terrein van basisonderwijs en buurtcohesie</text:p>
          </table:table-cell>
        </table:table-row>
        <table:table-row>
          <table:table-cell table:style-name="default">
            <text:p text:style-name="al-first">17-02-2023</text:p>
          </table:table-cell>
          <table:table-cell table:style-name="default">
            <text:p text:style-name="al-first">2023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T.H. van den Broek-Kraaijeveld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voor verdiensten op het terrein van o.a. onderwijs, welzijn en goede doelen</text:p>
          </table:table-cell>
        </table:table-row>
        <table:table-row>
          <table:table-cell table:style-name="default">
            <text:p text:style-name="al-first">17-02-2023</text:p>
          </table:table-cell>
          <table:table-cell table:style-name="default">
            <text:p text:style-name="al-first">2023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D. Browne</text:p>
          </table:table-cell>
          <table:table-cell table:style-name="default">
            <text:p text:style-name="al-first">Winschoten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voormalig docent Engels bij Scholengemeenschap Ubbo Emmius, voor verdiensten op het terrein van voortgezet onderwijs</text:p>
          </table:table-cell>
        </table:table-row>
        <table:table-row>
          <table:table-cell table:style-name="default">
            <text:p text:style-name="al-first">17-02-2023</text:p>
          </table:table-cell>
          <table:table-cell table:style-name="default">
            <text:p text:style-name="al-first">2023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J. Meijer</text:p>
          </table:table-cell>
          <table:table-cell table:style-name="default">
            <text:p text:style-name="al-first">Ootmarsum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voor verdiensten op het terrein van o.a. basisonderwijs, cultuur en veiligheid</text:p>
          </table:table-cell>
        </table:table-row>
        <table:table-row>
          <table:table-cell table:style-name="default">
            <text:p text:style-name="al-first">17-02-2023</text:p>
          </table:table-cell>
          <table:table-cell table:style-name="default">
            <text:p text:style-name="al-first">2023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Post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voor verdiensten op het terrein van basisonderwijs</text:p>
          </table:table-cell>
        </table:table-row>
        <table:table-row>
          <table:table-cell table:style-name="default">
            <text:p text:style-name="al-first">17-02-2023</text:p>
          </table:table-cell>
          <table:table-cell table:style-name="default">
            <text:p text:style-name="al-first">2023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P. van Schutterhoef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 verdiensten op het terrein van voortgezet onderwijs en religieus leven </text:p>
          </table:table-cell>
        </table:table-row>
        <table:table-row>
          <table:table-cell table:style-name="default">
            <text:p text:style-name="al-first">17-02-2023</text:p>
          </table:table-cell>
          <table:table-cell table:style-name="default">
            <text:p text:style-name="al-first">2023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C.W. Stoete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voor verdiensten op het terrein van basisonderwijs</text:p>
          </table:table-cell>
        </table:table-row>
        <table:table-row>
          <table:table-cell table:style-name="default">
            <text:p text:style-name="al-first">17-02-2023</text:p>
          </table:table-cell>
          <table:table-cell table:style-name="default">
            <text:p text:style-name="al-first">2023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M. Wolfs</text:p>
          </table:table-cell>
          <table:table-cell table:style-name="default">
            <text:p text:style-name="al-first">Eijsden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voor verdiensten op het terrein van basisonderwijs</text:p>
          </table:table-cell>
        </table:table-row>
      </table:table>
      <text:section text:style-name="kop" text:name="id_1_1_1_1_2">
        <text:h text:outline-level="1" text:style-name="titel-6">Sociale Zaken en Werkgelegenheid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9-12-2022</text:p>
          </table:table-cell>
          <table:table-cell table:style-name="default">
            <text:p text:style-name="al-first">202200280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 Benabbou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o.a. integratie en religieus leven</text:p>
          </table:table-cell>
        </table:table-row>
        <table:table-row>
          <table:table-cell table:style-name="default">
            <text:p text:style-name="al-first">27-03-2023</text:p>
          </table:table-cell>
          <table:table-cell table:style-name="default">
            <text:p text:style-name="al-first">202300081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J. Homburg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voor verdiensten op het terrein van werknemersbelangen, religieus leven en goede doelen</text:p>
          </table:table-cell>
        </table:table-row>
        <table:table-row>
          <table:table-cell table:style-name="default">
            <text:p text:style-name="al-first">27-03-2023</text:p>
          </table:table-cell>
          <table:table-cell table:style-name="default">
            <text:p text:style-name="al-first">202300081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K.H. Minderhoud</text:p>
          </table:table-cell>
          <table:table-cell table:style-name="default">
            <text:p text:style-name="al-first">Cadier en Keer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voor verdiensten op het terrein van kinderopvang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 Morabit-Boulaghbage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op het terrein van o.a. integratie, emancipatie en participatie</text:p>
          </table:table-cell>
        </table:table-row>
        <table:table-row>
          <table:table-cell table:style-name="default">
            <text:p text:style-name="al-first">27-03-2023</text:p>
          </table:table-cell>
          <table:table-cell table:style-name="default">
            <text:p text:style-name="al-first">202300081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I. Römer-van Lith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voor verdiensten op het terrein van o.a. sociale hulpverlening, welzijn en onderwijs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G.T. Schrijver</text:p>
          </table:table-cell>
          <table:table-cell table:style-name="default">
            <text:p text:style-name="al-first">Zetten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zelfstandig ondernemer, voor verdiensten op het terrein van sociale zekerheid en re-integratie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T. Slok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bestuursadviseur bij CNV Vakmensen, voor verdiensten op het terrein van werknemersbelangen, religieus leven en cultuurhistorie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L. Touwen</text:p>
          </table:table-cell>
          <table:table-cell table:style-name="default">
            <text:p text:style-name="al-first">Driebergen-Rijsenbu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voor verdiensten op het terrein van o.a. inburgering, gezondheidszorg en media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. Weijsters-van der Burg</text:p>
          </table:table-cell>
          <table:table-cell table:style-name="default">
            <text:p text:style-name="al-first">Schalkhaa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voor verdiensten op het terrein van sociaal domein en onderwijs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Achahboun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voor verdiensten op het terrein van integratie, buurtcohesie en religieus leven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M.S. Ahmed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voor verdiensten op het terrein van integratie en inburgering 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Berkane-Abakhou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op het terrein van integratie, emancipatie en buurtcohesie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B. El Bouchtaoui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voor verdiensten op het terrein van o.a. integratie en ontwikkelingssamenwerking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Feldberg-Mohamed Ali</text:p>
          </table:table-cell>
          <table:table-cell table:style-name="default">
            <text:p text:style-name="al-first">Hoogwoud</text:p>
          </table:table-cell>
          <table:table-cell table:style-name="default">
            <text:p text:style-name="al-first">Opmeer</text:p>
          </table:table-cell>
          <table:table-cell table:style-name="default">
            <text:p text:style-name="al-first">voor verdiensten op het terrein van o.a. inburgering, integratie en jeugdwelzijn</text:p>
          </table:table-cell>
        </table:table-row>
        <table:table-row>
          <table:table-cell table:style-name="default">
            <text:p text:style-name="al-first">27-03-2023</text:p>
          </table:table-cell>
          <table:table-cell table:style-name="default">
            <text:p text:style-name="al-first">20230008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M. de Groot-Lengkeek</text:p>
          </table:table-cell>
          <table:table-cell table:style-name="default">
            <text:p text:style-name="al-first">Schipluiden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voor verdiensten op het terrein van inburgering en religieus leven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H.M. den Heijer-Bodeutsch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voor verdiensten op het terrein van integratie en ouderenwelzij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Hugens BSc</text:p>
          </table:table-cell>
          <table:table-cell table:style-name="default">
            <text:p text:style-name="al-first">Ossendrecht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voor verdiensten op het terrein van o.a. werknemersbelangen, volksvertegenwoordiging en veiligheid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M. de Jong-Dam</text:p>
          </table:table-cell>
          <table:table-cell table:style-name="default">
            <text:p text:style-name="al-first">Zwaag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voor verdiensten op het terrein van kinderopvang</text:p>
          </table:table-cell>
        </table:table-row>
        <table:table-row>
          <table:table-cell table:style-name="default">
            <text:p text:style-name="al-first">19-12-2022</text:p>
          </table:table-cell>
          <table:table-cell table:style-name="default">
            <text:p text:style-name="al-first">20220028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M. Krabbe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voor verdiensten op het terrein van o.a. armoedebestrijding, religieus leven en cultuur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A. Ben Messaoud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o.a. integratie en participatie</text:p>
          </table:table-cell>
        </table:table-row>
        <table:table-row>
          <table:table-cell table:style-name="default">
            <text:p text:style-name="al-first">19-12-2022</text:p>
          </table:table-cell>
          <table:table-cell table:style-name="default">
            <text:p text:style-name="al-first">20220028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U. Özoğul-Özoğul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voor verdiensten op het terrein van o.a. integratie, welzijn en wijkcohesie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W. de Pater</text:p>
          </table:table-cell>
          <table:table-cell table:style-name="default">
            <text:p text:style-name="al-first">Vleute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op het terrein van o.a. integratie, armoedebestrijding en dierenwelzijn</text:p>
          </table:table-cell>
        </table:table-row>
        <table:table-row>
          <table:table-cell table:style-name="default">
            <text:p text:style-name="al-first">19-12-2022</text:p>
          </table:table-cell>
          <table:table-cell table:style-name="default">
            <text:p text:style-name="al-first">20220028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M. Schreurs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armoedebestrijding, wijkcohesie en welzijn</text:p>
          </table:table-cell>
        </table:table-row>
        <table:table-row>
          <table:table-cell table:style-name="default">
            <text:p text:style-name="al-first">19-12-2022</text:p>
          </table:table-cell>
          <table:table-cell table:style-name="default">
            <text:p text:style-name="al-first">20220028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Z. Shahbazi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o.a. integratie en buurtcohesie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A. Stoker-Heuker</text:p>
          </table:table-cell>
          <table:table-cell table:style-name="default">
            <text:p text:style-name="al-first">Ureterp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voor verdiensten op het terrein van kinderopvang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D. Stroop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voor verdiensten op het terrein van inburgering en armoedebestrijding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J.K. van Wierst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o.a. inburgering en integratie</text:p>
          </table:table-cell>
        </table:table-row>
      </table:table>
      <text:section text:style-name="kop" text:name="id_1_1_1_1_2">
        <text:h text:outline-level="1" text:style-name="titel-6">Armoedebeleid, Participatie en Pensioen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9-12-2022</text:p>
          </table:table-cell>
          <table:table-cell table:style-name="default">
            <text:p text:style-name="al-first">202200280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L.W. Sietsma</text:p>
          </table:table-cell>
          <table:table-cell table:style-name="default">
            <text:p text:style-name="al-first">Heino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voor verdiensten op het terrein van o.a. hulpverlening, sport en religieus leven</text:p>
          </table:table-cell>
        </table:table-row>
        <table:table-row>
          <table:table-cell table:style-name="default">
            <text:p text:style-name="al-first">27-03-2023</text:p>
          </table:table-cell>
          <table:table-cell table:style-name="default">
            <text:p text:style-name="al-first">20230008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A.J. Verbeek</text:p>
          </table:table-cell>
          <table:table-cell table:style-name="default">
            <text:p text:style-name="al-first">Erp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armoedebestrijding en landbouw</text:p>
          </table:table-cell>
        </table:table-row>
        <table:table-row>
          <table:table-cell table:style-name="default">
            <text:p text:style-name="al-first">19-12-2022</text:p>
          </table:table-cell>
          <table:table-cell table:style-name="default">
            <text:p text:style-name="al-first">20220028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den Berg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voor verdiensten op het terrein van armoedebestrijding, sport en uitvaartwezen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W. van Boxtel-Hagenaar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voor verdiensten op het terrein van armoedebestrijding, zorg en welzijn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W.F. Brok-van der Schoot</text:p>
          </table:table-cell>
          <table:table-cell table:style-name="default">
            <text:p text:style-name="al-first">Hed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voor verdiensten op het terrein van o.a. armoedebestrijding, cultuur en dorpscohesie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de Bruin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voor verdiensten op het terrein van armoedebestrijding en religieus leven</text:p>
          </table:table-cell>
        </table:table-row>
        <table:table-row>
          <table:table-cell table:style-name="default">
            <text:p text:style-name="al-first">27-03-2023</text:p>
          </table:table-cell>
          <table:table-cell table:style-name="default">
            <text:p text:style-name="al-first">20230008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C. Combee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voor verdiensten op het terrein van armoedebestrijding, religieus leven en welzijn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Dijk</text:p>
          </table:table-cell>
          <table:table-cell table:style-name="default">
            <text:p text:style-name="al-first">Lekkerker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voor verdiensten op het terrein van o.a. armoedebestrijding, religieus leven en onderwijs 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I.J. Hopkes-Vredenburg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voor verdiensten op het terrein van o.a. armoedebestrijding, buurtcohesie en bewonersbelangen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I.M. Janssen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o.a. armoedebestrijding en politiek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Jonker-Bakker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voor verdiensten op het terrein van o.a. armoedebestrijding en ouderenwelzijn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Laan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o.a. armoedebestrijding, religieus leven en welzijn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 Luijten-Klous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oor verdiensten op het terrein van armoedebestrijding, religieus leven en zorg</text:p>
          </table:table-cell>
        </table:table-row>
        <table:table-row>
          <table:table-cell table:style-name="default">
            <text:p text:style-name="al-first">27-03-2023</text:p>
          </table:table-cell>
          <table:table-cell table:style-name="default">
            <text:p text:style-name="al-first">20230008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L.G. Maas-Defauwes</text:p>
          </table:table-cell>
          <table:table-cell table:style-name="default">
            <text:p text:style-name="al-first">Eijsden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voor verdiensten op het terrein van o.a. armoedebestrijding, begraafplaatsenbeheer en religieus leven</text:p>
          </table:table-cell>
        </table:table-row>
        <table:table-row>
          <table:table-cell table:style-name="default">
            <text:p text:style-name="al-first">19-12-2022</text:p>
          </table:table-cell>
          <table:table-cell table:style-name="default">
            <text:p text:style-name="al-first">20220028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Ordelman-van der Brugge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voor verdiensten op het terrein van armoedebestrijding</text:p>
          </table:table-cell>
        </table:table-row>
        <table:table-row>
          <table:table-cell table:style-name="default">
            <text:p text:style-name="al-first">27-03-2023</text:p>
          </table:table-cell>
          <table:table-cell table:style-name="default">
            <text:p text:style-name="al-first">20230008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J. Oude Maatman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voor verdiensten op het terrein van o.a. armoedebestrijding, welzijn en wandelsport</text:p>
          </table:table-cell>
        </table:table-row>
        <table:table-row>
          <table:table-cell table:style-name="default">
            <text:p text:style-name="al-first">19-12-2022</text:p>
          </table:table-cell>
          <table:table-cell table:style-name="default">
            <text:p text:style-name="al-first">20220028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H.J.M. Reinders RA</text:p>
          </table:table-cell>
          <table:table-cell table:style-name="default">
            <text:p text:style-name="al-first">Sittard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voor verdiensten op het terrein van o.a. armoedebestrijding en muziek</text:p>
          </table:table-cell>
        </table:table-row>
        <table:table-row>
          <table:table-cell table:style-name="default">
            <text:p text:style-name="al-first">19-12-2022</text:p>
          </table:table-cell>
          <table:table-cell table:style-name="default">
            <text:p text:style-name="al-first">20220028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 van Strien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voor verdiensten op het terrein van armoedebestrijding, cultuur en volksvertegenwoordiging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 Vennik-Mollema</text:p>
          </table:table-cell>
          <table:table-cell table:style-name="default">
            <text:p text:style-name="al-first">Gasselternijveen</text:p>
          </table:table-cell>
          <table:table-cell table:style-name="default">
            <text:p text:style-name="al-first">Aa en Hunze</text:p>
          </table:table-cell>
          <table:table-cell table:style-name="default">
            <text:p text:style-name="al-first">voor verdiensten op het terrein van o.a. armoedebestrijding, dorpscohesie en religieus leven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B.M. Visser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voor verdiensten op het terrein van armoedebestrijding, religieus leven en EHBO</text:p>
          </table:table-cell>
        </table:table-row>
        <table:table-row>
          <table:table-cell table:style-name="default">
            <text:p text:style-name="al-first">07-11-2022</text:p>
          </table:table-cell>
          <table:table-cell table:style-name="default">
            <text:p text:style-name="al-first">2022002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van de Werd-Molenaar</text:p>
          </table:table-cell>
          <table:table-cell table:style-name="default">
            <text:p text:style-name="al-first">Assendelft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armoedebestrijding en cultuur</text:p>
          </table:table-cell>
        </table:table-row>
      </table:table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dr.h.c. M.G. Netea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hoogleraar experimentele geneeskunde aan de Radboud Universiteit Nijmegen, voor exceptionele verdiensten op het terrein van gezondheidszorg en infectieziektebestrijding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prof. dr. M.Y. Bongers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gynaecoloog bij het Máxima Medisch Centrum te Eindhoven en hoogleraar benigne gynaecologie aan de Universiteit van Maastricht, voor verdiensten op het terrein van gezondheidszorg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. A.A. Hogewoning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dermatoloog-venereoloog, voor verdiensten op het terrein van gezondheidszorg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. M. Janssen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malig reumatoloog, voor verdiensten op het terrein van gezondheidszorg</text:p>
          </table:table-cell>
        </table:table-row>
        <table:table-row>
          <table:table-cell table:style-name="default">
            <text:p text:style-name="al-first">24-11-2022</text:p>
          </table:table-cell>
          <table:table-cell table:style-name="default">
            <text:p text:style-name="al-first">202200256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drs. G.J.M. van den Maagdenberg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Chief Financial Officer van het Amsterdam Universitair Medisch Centrum, voor verdiensten op het terrein van o.a. gezondheidszorg en onderwijs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s. J.F.M. Mutsaerts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huisarts en directeur van de Zorggroep Het Huisartsenteam, voor verdiensten op het terrein van o.a. gezondheidszorg, werkgeversbelangen en sport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T.S. van der Werf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longarts bij het Universitair Medisch Centrum Groningen en hoogleraar infectieziekten aan de Rijksuniversiteit Groningen, voor verdiensten op het terrein van gezondheidszorg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E.E. Willemse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o.a. patiëntenbelangen en cultuur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0</text:p>
          </table:table-cell>
          <table:table-cell table:style-name="default">
            <text:p text:style-name="al-first">Ridder in de Orde van Oranje-Nassau met de zwaarden</text:p>
          </table:table-cell>
          <table:table-cell table:style-name="default">
            <text:p text:style-name="al-first">de heer J.J.C. de Wolf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reserve-kapitein der Mariniers, fysiotherapeut en directeur-eigenaar van Sport Medisch Centrum Rijnland, voor verdiensten op het terrein van o.a. gezondheidszorg, sport en de krijgsmacht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015</text:p>
          </table:table-cell>
          <table:table-cell table:style-name="default">
            <text:p text:style-name="al-first">Ridder in de Orde van Oranje-Nassau met de zwaarden</text:p>
          </table:table-cell>
          <table:table-cell table:style-name="default">
            <text:p text:style-name="al-first">de heer J.W. Wouters BBA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luitenant-kolonel der Cavalerie, voor verdiensten op het terrein van o.a. herdenkingen, veiligheid en woningbeheer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H.P. Verseveldt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voor verdiensten op het terrein van o.a. goede doelen en welzijn 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 Boelen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voor verdiensten op het terrein van belangenbehartiging van mantelzorgers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F.W.M. Boonekamp</text:p>
          </table:table-cell>
          <table:table-cell table:style-name="default">
            <text:p text:style-name="al-first">Hoogland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voormalig huisarts, voor verdiensten op het terrein van gezondheidszorg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T. van den Bosch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voor verdiensten op het terrein van patiëntenbelangen 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 ten Brink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voor verdiensten op het terrein van jeugdwelzijn 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H.C. van den Brink-Jansen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voor verdiensten op het terrein van zorg, welzijn en ontwikkelingssamenwerking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R.A. Dingjan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voor verdiensten op het terrein van gezondheidszorg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J.M.T. Draaisma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kinderarts-kindercardioloog bij het Radboud Universitair Medisch Centrum, voor verdiensten op het terrein van gezondheidszorg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H.M.H. Duivenvoorden</text:p>
          </table:table-cell>
          <table:table-cell table:style-name="default">
            <text:p text:style-name="al-first">Leidschendam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voor verdiensten op het terrein van pleegzorg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P. van Duuren MCPm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voor verdiensten op het terrein van o.a. EHBO, hulpverlening en woningbeheer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G. van Elsas-Hodes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laatstelijk coördinator cluster inhoud en toekomstvisie bij Scouting Nederland, voor verdiensten op het terrein van jeugdwelzijn en verenigingsondersteuning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R. Emmerik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voor verdiensten op het terrein van patiëntenbelangen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L.C.J. Eskens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voor verdiensten op het terrein van o.a. jeugdwelzijn en werknemersbelangen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C.A. Estourgie-Berk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voor verdiensten op het terrein van patiëntenbelange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M.P. Frankenhuis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voor verdiensten op het terrein van gezondheidszorg, goede doelen en muziek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A.W. de Goede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welzijn en daklozenopvang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. M.C.M. Haarman-Gordijn</text:p>
          </table:table-cell>
          <table:table-cell table:style-name="default">
            <text:p text:style-name="al-first">Vries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directeur van onderzoeksbureau Chrono@Work B.V., voor verdiensten op het terrein van medische wetenschap, sport en ouderenwelzij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Haije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gezondheidszorg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r. H.A. Hartsink-van IJzerloo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ambtelijk secretaris van de Stichting Nefrovisie en de Nederlandse Federatie voor Nefrologie, voor verdiensten op het terrein van gezondheidszorg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A.F.M. Haverkort</text:p>
          </table:table-cell>
          <table:table-cell table:style-name="default">
            <text:p text:style-name="al-first">Beuningen Gld</text:p>
          </table:table-cell>
          <table:table-cell table:style-name="default">
            <text:p text:style-name="al-first">Beuningen</text:p>
          </table:table-cell>
          <table:table-cell table:style-name="default">
            <text:p text:style-name="al-first">voormalig huisarts, voor verdiensten op het terrein van huisartsenzorg, religieus leven en muziek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I.P.M. Hoosemans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verloskundige, voor verdiensten op het terrein van gezondheidszorg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P.F.H.M. Höppener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voor verdiensten op het terrein van gezondheidszorg, cultuur en integratie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. K. Jansonius-Schultheiss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voor verdiensten op het terrein van taal- en ontwikkelingsstoornisse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K. Jap-A-Joe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jeugdzorgwerker bij de William Schrikker Stichting, voor verdiensten op het terrein van jeugdzorg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P. Jongma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voor verdiensten op het terrein van patiëntenbelange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J.W. Kentie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 verdiensten op het terrein van patiëntenbelangen en buurtcohesie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H.T.M. van Kerkhof</text:p>
          </table:table-cell>
          <table:table-cell table:style-name="default">
            <text:p text:style-name="al-first">Beuningen Gld</text:p>
          </table:table-cell>
          <table:table-cell table:style-name="default">
            <text:p text:style-name="al-first">Beuningen</text:p>
          </table:table-cell>
          <table:table-cell table:style-name="default">
            <text:p text:style-name="al-first">eigenaar en CEO van de Corenlion Group B.V., voor verdiensten op het terrein van stomazorg, patiëntenbelangen en sport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W.J.M.A. Kilsdonk-Cloosterman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voor verdiensten op het terrein van patiëntenbelangen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F.J. Kusters-Maas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voor verdiensten op het terrein van patiëntenbelangen en mantelzorg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K. Lammers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voor verdiensten op het terrein van gezondheidszorg en basketbal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P. de Lange-Lunenborg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voor verdiensten op het terrein van o.a. geestelijke gezondheidszorg en religieus leve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E.H. Lasonder-Klein Poelhuis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senior programmacoördinator bij het KWF Kankerbestrijding, voor verdiensten op het terrein van psychosociale zorg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H.A.A.M. Maas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klinisch geriater bij het Elisabeth-TweeSteden Ziekenhuis te Tilburg, voor verdiensten op het terrein van gezondheidszorg</text:p>
          </table:table-cell>
        </table:table-row>
        <table:table-row>
          <table:table-cell table:style-name="default">
            <text:p text:style-name="al-first">04-04-2023</text:p>
          </table:table-cell>
          <table:table-cell table:style-name="default">
            <text:p text:style-name="al-first">202300090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A. van der Meulen-Beerlings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voormalig verpleegkundig specialist bij het Universitair Medisch Centrum Groningen, voor verdiensten op het terrein van gezondheidszorg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r. A.B. Molkenboer-Hamming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voor verdiensten op het terrein van welzijn, zorg en armoedebestrijding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. M.G. van Pampu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gynaecoloog bij het Onze Lieve Vrouwe Gasthuis te Amsterdam, voor verdiensten op het terrein van gezondheidszorg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A.E. Raams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voor verdiensten op het terrein van gezondheidszorg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P.M. Raemaekers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L. Roetert-Lagema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o.a. welzijn en atletiek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 Rouvoet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directeur van de Stichting Bright Fame, voor verdiensten op het terrein van hulpverlening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A.M. Sier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oor verdiensten op het terrein van patiëntenbelangen, gezondheidszorg en muziek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H.M. Smit-Boersma MANP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verpleegkundig specialist, voor verdiensten op het terrein van o.a. gezondheidszorg, werknemersbelangen en muziek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S. Stellingwerff Beintema</text:p>
          </table:table-cell>
          <table:table-cell table:style-name="default">
            <text:p text:style-name="al-first">Voorhout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voor verdiensten op het terrein van o.a. goede doelen, gastronomie en bibliotheekweze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ing. R. Stricker</text:p>
          </table:table-cell>
          <table:table-cell table:style-name="default">
            <text:p text:style-name="al-first">Broek op Langedijk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voor verdiensten op het terrein van patiëntenbelangen, gezondheidszorg en bibliotheekwezen 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P.C. Thio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directeur van de Thio Pharma Groep, voor verdiensten op het terrein van gezondheidszorg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 Vader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directeur-eigenaar van het communicatiebureau Peter Vader Trainingen, voor verdiensten op het terrein van o.a. welzijn, zorg en cultuur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E.G.R. Valentijn-Tersteeg</text:p>
          </table:table-cell>
          <table:table-cell table:style-name="default">
            <text:p text:style-name="al-first">Wilnis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o.a. mede-eigenaar van het Kenniscentrum Omgaan met Pesten, voor verdiensten op het terrein van sociale veiligheid en jeugdwelzij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ng. C. Vergeer</text:p>
          </table:table-cell>
          <table:table-cell table:style-name="default">
            <text:p text:style-name="al-first">Leersum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voormalig directeur zorg van OIM Orthopedie, voor verdiensten op het terrein van orthopedie en hulpmiddelenzorg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H. Vergunst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malig uroloog bij het Canisius Wilhelmina Ziekenhuis, voor verdiensten op het terrein van gezondheidszorg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J.M. van Wanrooij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oor verdiensten op het terrein van zorg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rof. dr. H.B.M. van de Wiel</text:p>
          </table:table-cell>
          <table:table-cell table:style-name="default">
            <text:p text:style-name="al-first">de Wijk</text:p>
          </table:table-cell>
          <table:table-cell table:style-name="default">
            <text:p text:style-name="al-first">De Wolden</text:p>
          </table:table-cell>
          <table:table-cell table:style-name="default">
            <text:p text:style-name="al-first">(bijzonder) hoogleraar aan de Rijksuniversiteit Groningen, voor verdiensten op het terrein van seksuologie, gezondheidspsychologie en gezondheidszorg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 Witting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voor verdiensten op het terrein van goede doele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S. van Zanten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voor verdiensten op het terrein van o.a. goede doelen, ontwikkelingssamenwerking en hulpverlening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C.A. Zwart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voor verdiensten op het terrein van gezondheidszorg, welzijn en ondernemersbelange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C. Aalbers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voor verdiensten op het terrein van gezondheidszorg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Abram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voor verdiensten op het terrein van o.a. zorg, cultuur en armoedebestrijding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C.J. Agterberg-van Dijk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voor verdiensten op het terrein van jeugdwelzijn en cultuur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van Aken</text:p>
          </table:table-cell>
          <table:table-cell table:style-name="default">
            <text:p text:style-name="al-first">De Li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voor verdiensten op het terrein van jeugd- en ouderenwelzijn en podiumkunste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Albada</text:p>
          </table:table-cell>
          <table:table-cell table:style-name="default">
            <text:p text:style-name="al-first">Ureterp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voor verdiensten op het terrein van o.a. pleegzorg, religieus leven en patiëntenbelange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van Asselt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voor verdiensten op het terrein van emancipatie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A. van den Baar</text:p>
          </table:table-cell>
          <table:table-cell table:style-name="default">
            <text:p text:style-name="al-first">Lieshout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voor verdiensten op het terrein van mantelzorg, cultuur en sport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A.C. Baggermans-Konings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voor verdiensten op het terrein van jeugdwelzijn, cultuur en onderwijs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E.H.M. van Beek-Laurijssen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voor verdiensten op het terrein van o.a. jeugdwelzijn, volksvertegenwoordiging en politiek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E. Beerens-Frijters</text:p>
          </table:table-cell>
          <table:table-cell table:style-name="default">
            <text:p text:style-name="al-first">Prinsenbeek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voor verdiensten op het terrein van mantelzorg, ouderenwelzijn en cultuur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Bhikhari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voor verdiensten op het terrein van o.a. gezondheidszorg, bewonersbelangen en buurtcohesie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Blankenzee-van de Wijngaard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voor verdiensten op het terrein van welzij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F.P. van der Blom</text:p>
          </table:table-cell>
          <table:table-cell table:style-name="default">
            <text:p text:style-name="al-first">Wervershoof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voor verdiensten op het terrein van gezondheidszorg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M. van der Blom-Hoogland</text:p>
          </table:table-cell>
          <table:table-cell table:style-name="default">
            <text:p text:style-name="al-first">Wervershoof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voor verdiensten op het terrein van gezondheidszorg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Boelens</text:p>
          </table:table-cell>
          <table:table-cell table:style-name="default">
            <text:p text:style-name="al-first">Nieuw-Buinen</text:p>
          </table:table-cell>
          <table:table-cell table:style-name="default">
            <text:p text:style-name="al-first">Borger-Odoorn</text:p>
          </table:table-cell>
          <table:table-cell table:style-name="default">
            <text:p text:style-name="al-first">voor verdiensten op het terrein van jeugdwelzij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Boertien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voor verdiensten op het terrein van goede doelen, welzijn en media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G.F. Boons-van Geel</text:p>
          </table:table-cell>
          <table:table-cell table:style-name="default">
            <text:p text:style-name="al-first">Raamsdonk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voor verdiensten op het terrein van o.a. welzijn en religieus leve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A. Borchers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voor verdiensten op het terrein van jeugdwelzij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Both</text:p>
          </table:table-cell>
          <table:table-cell table:style-name="default">
            <text:p text:style-name="al-first">Bergambacht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voor verdiensten op het terrein van o.a. zorg, patiëntenbelangen en onderwijs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Bredewold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voor verdiensten op het terrein van mantelzorg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 Brekelmans</text:p>
          </table:table-cell>
          <table:table-cell table:style-name="default">
            <text:p text:style-name="al-first">Udenhou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EHBO, zorg en welzij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Brenkelen</text:p>
          </table:table-cell>
          <table:table-cell table:style-name="default">
            <text:p text:style-name="al-first">Zevenbergschen Hoek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voor verdiensten op het terrein van o.a. jeugdwelzijn, volksvertegenwoordiging en duivensport</text:p>
          </table:table-cell>
        </table:table-row>
        <table:table-row>
          <table:table-cell table:style-name="default">
            <text:p text:style-name="al-first">04-04-2023</text:p>
          </table:table-cell>
          <table:table-cell table:style-name="default">
            <text:p text:style-name="al-first">20230009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Brink</text:p>
          </table:table-cell>
          <table:table-cell table:style-name="default">
            <text:p text:style-name="al-first">Appingedam</text:p>
          </table:table-cell>
          <table:table-cell table:style-name="default">
            <text:p text:style-name="al-first">Eemsdelta</text:p>
          </table:table-cell>
          <table:table-cell table:style-name="default">
            <text:p text:style-name="al-first">voor verdiensten op het terrein van mantelzorg en EHBO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van Capelleveen-Vlastui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C.M. Cool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voor verdiensten op het terrein van o.a. mantelzorg, openbaar vervoer en welzij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M.J.W. Corne-Bakker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voor verdiensten op het terrein van mantelzorg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Crezee</text:p>
          </table:table-cell>
          <table:table-cell table:style-name="default">
            <text:p text:style-name="al-first">Oostvoorne</text:p>
          </table:table-cell>
          <table:table-cell table:style-name="default">
            <text:p text:style-name="al-first">Westvoorne</text:p>
          </table:table-cell>
          <table:table-cell table:style-name="default">
            <text:p text:style-name="al-first">voor verdiensten op het terrein van goede doele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Cuperus-Boomsma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voor verdiensten op het terrein van zorg en muziek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B. van Cuylenburg</text:p>
          </table:table-cell>
          <table:table-cell table:style-name="default">
            <text:p text:style-name="al-first">Vianen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op het terrein van goede doele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Dijkman-Keijzer</text:p>
          </table:table-cell>
          <table:table-cell table:style-name="default">
            <text:p text:style-name="al-first">Luttenberg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voor verdiensten op het terrein van EHBO, goede doelen en bibliotheekweze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 Dinness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voor verdiensten op het terrein van gezondheidszorg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M. van Dongen-van Delst</text:p>
          </table:table-cell>
          <table:table-cell table:style-name="default">
            <text:p text:style-name="al-first">Zeeland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voor verdiensten op het terrein van o.a. jeugdwelzij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Douma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voor verdiensten op het terrein van o.a. mantelzorg, natuurbeheer en motorsport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L. Draad</text:p>
          </table:table-cell>
          <table:table-cell table:style-name="default">
            <text:p text:style-name="al-first">Geff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voor verdiensten op het terrein van o.a. jeugdwelzijn en EHBO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G.M. Egging-Verlang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voor verdiensten op het terrein van EHBO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Elk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oor verdiensten op het terrein van jeugdwelzijn en heemkunde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M. Fennema-Steman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voor verdiensten op het terrein van jeugdwelzij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M.M. de Folter-Maaskant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voor verdiensten op het terrein van o.a. gezondheidszorg, welzijn en onderwijs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A.M. Geers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voor verdiensten op het terrein van EHBO, jeugdwelzijn en cultuureducatie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A. Geschiere-Overbeeke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voor verdiensten op het terrein van o.a. EHBO en hulpverlening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H. Gielink-Noorma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voor verdiensten op het terrein van o.a. EHBO, ouderenwelzijn en slachtofferhulp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H. van Giels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oor verdiensten op het terrein van o.a. goede doelen, jeugdwelzijn en herdenkinge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P.M. Glissenaar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voor verdiensten op het terrein van jeugdwelzijn, politiek en dorpscohesie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L. Gorissen</text:p>
          </table:table-cell>
          <table:table-cell table:style-name="default">
            <text:p text:style-name="al-first">Eijsden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voor verdiensten op het terrein van o.a. EHBO, voetbal en cultuur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van Grinsven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voor verdiensten op het terrein van o.a. goede doelen, zorg en sport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 de Groot</text:p>
          </table:table-cell>
          <table:table-cell table:style-name="default">
            <text:p text:style-name="al-first">Naarden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voor verdiensten op het terrein van o.a. jeugdwelzijn, cultuur en zorg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 van den Haak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oor verdiensten op het terrein van jeugdwelzij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de Haan-Stoffel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hulpverlening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G.M. Haarhuis-Braakhuis</text:p>
          </table:table-cell>
          <table:table-cell table:style-name="default">
            <text:p text:style-name="al-first">Geester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voor verdiensten op het terrein van zorg, welzijn en religieus leve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G. Haspels-Spaargaren</text:p>
          </table:table-cell>
          <table:table-cell table:style-name="default">
            <text:p text:style-name="al-first">Rijsenhout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voor verdiensten op het terrein van pleegzorg en armoedebestrijding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 van der Heiden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voor verdiensten op het terrein van pleegzorg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A. van der Heiden-Bultman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voor verdiensten op het terrein van pleegzorg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M. van der Heijden</text:p>
          </table:table-cell>
          <table:table-cell table:style-name="default">
            <text:p text:style-name="al-first">Lage Mierde</text:p>
          </table:table-cell>
          <table:table-cell table:style-name="default">
            <text:p text:style-name="al-first">Reusel-De Mierden</text:p>
          </table:table-cell>
          <table:table-cell table:style-name="default">
            <text:p text:style-name="al-first">voor verdiensten op het terrein van mantelzorg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van Helmond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voor verdiensten op het terrein van mantelzorg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Hendrikse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voor verdiensten op het terrein van gezondheidszorg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J. Hoefsteders-Frissen</text:p>
          </table:table-cell>
          <table:table-cell table:style-name="default">
            <text:p text:style-name="al-first">Doenrade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voor verdiensten op het terrein van mantelzorg en politiek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Hoekman</text:p>
          </table:table-cell>
          <table:table-cell table:style-name="default">
            <text:p text:style-name="al-first">Neede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voor verdiensten op het terrein van welzij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Hoogendoor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voor verdiensten op het terrein van pleegzorg, welzijn en religieus leve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r. S. Hoogendoorn-Arendse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voor verdiensten op het terrein van EHBO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ten Hooven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voor verdiensten op het terrein van zorg, religieus leven en huurdersbelange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J. Huisjes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voor verdiensten op het terrein van goede doele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L.M. Hurkmans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o.a. zorg, sport en politiek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H.W. IJwema-Meffert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voor verdiensten op het terrein van gezondheidszorg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P.M. Janssen-Tunnes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jeugdwelzij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A. de Jong</text:p>
          </table:table-cell>
          <table:table-cell table:style-name="default">
            <text:p text:style-name="al-first">Heino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voor verdiensten op het terrein van pleegzorg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 de Jong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oor verdiensten op het terrein van jeugdwelzijn en jeugdzorg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M. de Jongh-Oosterwijk</text:p>
          </table:table-cell>
          <table:table-cell table:style-name="default">
            <text:p text:style-name="al-first">Zevenhoven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voor verdiensten op het terrein van o.a. EHBO, ouderenwelzijn en sport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Jonker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voor verdiensten op het terrein van jeugdwelzij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annegieter</text:p>
          </table:table-cell>
          <table:table-cell table:style-name="default">
            <text:p text:style-name="al-first">Wolvega</text:p>
          </table:table-cell>
          <table:table-cell table:style-name="default">
            <text:p text:style-name="al-first">Weststellingwerf</text:p>
          </table:table-cell>
          <table:table-cell table:style-name="default">
            <text:p text:style-name="al-first">voor verdiensten op het terrein van zorg, muziek en woningbeheer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van de Kasteel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voor verdiensten op het terrein van hulpverlening, zorg en welzij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ten Katen</text:p>
          </table:table-cell>
          <table:table-cell table:style-name="default">
            <text:p text:style-name="al-first">Dedemsvaart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voor verdiensten op het terrein van mantelzorg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ten Katen-Zevenbergen</text:p>
          </table:table-cell>
          <table:table-cell table:style-name="default">
            <text:p text:style-name="al-first">Dedemsvaart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voor verdiensten op het terrein van mantelzorg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Kikkert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voor verdiensten op het terrein van EHBO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 Knapen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voor verdiensten op het terrein van o.a. EHBO, cultuur en ondernemersbelange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Kok-Henschie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pleegzorg en voetbal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W.M. Kok-van Boxem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voor verdiensten op het terrein van mantelzorg en ouderenwelzij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V.H.J. De Koninck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voor verdiensten op het terrein van o.a. werknemerswelzijn, veteranen en dorpscohesie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 Kooijman-Holdermans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voor verdiensten op het terrein van goede doelen en welzij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H.I.M. Kools-Huijbregts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oor verdiensten op het terrein van goede doelen, palliatieve zorg en cultuur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Koopman</text:p>
          </table:table-cell>
          <table:table-cell table:style-name="default">
            <text:p text:style-name="al-first">Elim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voor verdiensten op het terrein van o.a. EHBO, goede doelen en welzij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 Koster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o.a. jeugdwelzijn en heemkunde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M.C.M. van der Krans-van der Schuit LLM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oormalig huisarts, voor verdiensten op het terrein van gezondheidszorg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V. Kroone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voor verdiensten op het terrein van mantelzorg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Kruithof-Damming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voor verdiensten op het terrein van o.a. hulpverlening, onderwijs en wandelsport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R. Kunnen</text:p>
          </table:table-cell>
          <table:table-cell table:style-name="default">
            <text:p text:style-name="al-first">Stramproy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voor verdiensten op het terrein van o.a. zorg, welzijn en veiligheid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A. Langkemper</text:p>
          </table:table-cell>
          <table:table-cell table:style-name="default">
            <text:p text:style-name="al-first">Naaldw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voor verdiensten op het terrein van o.a. jeugdwelzijn en sport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D. van Leeuwen</text:p>
          </table:table-cell>
          <table:table-cell table:style-name="default">
            <text:p text:style-name="al-first">Kesteren</text:p>
          </table:table-cell>
          <table:table-cell table:style-name="default">
            <text:p text:style-name="al-first">Neder-Betuwe</text:p>
          </table:table-cell>
          <table:table-cell table:style-name="default">
            <text:p text:style-name="al-first">voor verdiensten op het terrein van welzijn, sport en dorpscohesie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 Leeuwerke</text:p>
          </table:table-cell>
          <table:table-cell table:style-name="default">
            <text:p text:style-name="al-first">Meter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voor verdiensten op het terrein van EHBO en zorg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G. Lobo BSW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mbulant jongerenwerker bij De Schoor. Welzijn in Almere, voor verdiensten op het terrein van jeugdwelzijn en participatie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G.M. Lommerse</text:p>
          </table:table-cell>
          <table:table-cell table:style-name="default">
            <text:p text:style-name="al-first">Bennebroek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voor verdiensten op het terrein van o.a. welzijn, cultuur en duurzaamheid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H.C. Lubach-Westerveld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voormalig verpleegkundige, voor verdiensten op het terrein van gezondheidszorg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H. Maassen</text:p>
          </table:table-cell>
          <table:table-cell table:style-name="default">
            <text:p text:style-name="al-first">Oeffelt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jeugdwelzijn en volleybal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J.W.C. Maes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voor verdiensten op het terrein van welzijn en buurtcohesie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R. van Mansum</text:p>
          </table:table-cell>
          <table:table-cell table:style-name="default">
            <text:p text:style-name="al-first">Bilthove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voor verdiensten op het terrein van hulpverlening en ouderenwelzij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C.M. Marinussen-Versteg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voor verdiensten op het terrein van mantelzorg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M. Marx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voor verdiensten op het terrein van EHBO, welzijn en musea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H.A. Masmeijer-van der Maarel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o.a. jeugdwelzijn en voetbal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G. Meelker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voor verdiensten op het terrein van jeugdwelzij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M.A.T. Minkels-Kapteijns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voor verdiensten op het terrein van o.a. EHBO, religieus leven en zorg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E.M. de Moel-van Ham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C. Molen-van Heumen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oor verdiensten op het terrein van welzijn, buurtcohesie en onderwijs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 Mulder-Post</text:p>
          </table:table-cell>
          <table:table-cell table:style-name="default">
            <text:p text:style-name="al-first">Lunter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mantelzorg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Muller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voor verdiensten op het terrein van jeugdwelzij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A. Nederlof-Blokland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voor verdiensten op het terrein van (mantel)zorg en ontwikkelingssamenwerking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Nelemans</text:p>
          </table:table-cell>
          <table:table-cell table:style-name="default">
            <text:p text:style-name="al-first">Oud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 verdiensten op het terrein van EHBO en religieus leve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J. Nieuwenhuizen Segaar-Meijer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zorg, religieus leven en jeugdwelzij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H. Nijmeijer-Hester</text:p>
          </table:table-cell>
          <table:table-cell table:style-name="default">
            <text:p text:style-name="al-first">Nijeveen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voor verdiensten op het terrein van o.a. EHBO, ouderenwelzijn en religieus leven</text:p>
          </table:table-cell>
        </table:table-row>
        <table:table-row>
          <table:table-cell table:style-name="default">
            <text:p text:style-name="al-first">04-04-2023</text:p>
          </table:table-cell>
          <table:table-cell table:style-name="default">
            <text:p text:style-name="al-first">20230009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Nijssen</text:p>
          </table:table-cell>
          <table:table-cell table:style-name="default">
            <text:p text:style-name="al-first">Kattendijke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voor verdiensten op het terrein van mantelzorg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H. Nijsten-Moor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jeugdwelzijn en goede doelen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Nitzsche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voor verdiensten op het terrein van EHBO en landschapsbeheer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van Oene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voor verdiensten op het terrein van o.a. EHBO, bibliotheekwezen en voetbal</text:p>
          </table:table-cell>
        </table:table-row>
        <table:table-row>
          <table:table-cell table:style-name="default">
            <text:p text:style-name="al-first">05-04-2023</text:p>
          </table:table-cell>
          <table:table-cell table:style-name="default">
            <text:p text:style-name="al-first">20230009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 Ohm-Brink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o.a. patiëntenbelangen, zorg en welzij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J. Oom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voor verdiensten op het terrein van EHBO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 van Oostveen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voor verdiensten op het terrein van o.a. zorg en welzijn, religieus leven en volksvertegenwoordiging 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J.M. Overbekking</text:p>
          </table:table-cell>
          <table:table-cell table:style-name="default">
            <text:p text:style-name="al-first">Groenlo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voor verdiensten op het terrein van jeugdwelzijn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 Platje-Tekkelenburg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voor verdiensten op het terrein van o.a. welzijn, zorg en religieus leve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 Pleyte-Heek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J.J. Ploem-Zaaijer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voor verdiensten op het terrein van o.a. goede doelen, cultuur en buurtcohesie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Pols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voor verdiensten op het terrein van welzij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C. Rekkers</text:p>
          </table:table-cell>
          <table:table-cell table:style-name="default">
            <text:p text:style-name="al-first">Drun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voor verdiensten op het terrein van jeugdwelzij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Renkema-de Vries</text:p>
          </table:table-cell>
          <table:table-cell table:style-name="default">
            <text:p text:style-name="al-first">Siddeburen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voor verdiensten op het terrein van o.a. zorg, welzijn en religieus leve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M. Rentink-van Haastrecht</text:p>
          </table:table-cell>
          <table:table-cell table:style-name="default">
            <text:p text:style-name="al-first">Drun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voor verdiensten op het terrein van jeugdwelzijn en cultuur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Riemens</text:p>
          </table:table-cell>
          <table:table-cell table:style-name="default">
            <text:p text:style-name="al-first">Schoondijke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voor verdiensten op het terrein van gezondheidszorg en patiëntenbelange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R. Riemens-de Hullu</text:p>
          </table:table-cell>
          <table:table-cell table:style-name="default">
            <text:p text:style-name="al-first">Schoondijke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voor verdiensten op het terrein van gezondheidszorg en patiëntenbelange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de Rijke</text:p>
          </table:table-cell>
          <table:table-cell table:style-name="default">
            <text:p text:style-name="al-first">Stavenisse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voor verdiensten op het terrein van EHBO en goede doele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Rijksen</text:p>
          </table:table-cell>
          <table:table-cell table:style-name="default">
            <text:p text:style-name="al-first">Elst Ut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voor verdiensten op het terrein van EHBO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 van Rijswijk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jeugdwelzijn en voetbal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J.H. van Rijt-de Krom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voor verdiensten op het terrein van o.a. EHBO, basisonderwijs en wijkcohesie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J. Ross-Molenaar</text:p>
          </table:table-cell>
          <table:table-cell table:style-name="default">
            <text:p text:style-name="al-first">Wormer</text:p>
          </table:table-cell>
          <table:table-cell table:style-name="default">
            <text:p text:style-name="al-first">Wormerland</text:p>
          </table:table-cell>
          <table:table-cell table:style-name="default">
            <text:p text:style-name="al-first">voor verdiensten op het terrein van o.a. jeugdwelzijn, zorg en welzij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aan het Rot-Ripk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oor verdiensten op het terrein van welzijn en zorg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M.W. Schoolmeesters-Sonnemans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voor verdiensten op het terrein van jeugdwelzijn, onderwijs en gezondheidszorg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D. van der Sluis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voor verdiensten op het terrein van jeugdwelzij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M.P.P. Snels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voor verdiensten op het terrein van hulpverlening en welzijn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M. Snijders</text:p>
          </table:table-cell>
          <table:table-cell table:style-name="default">
            <text:p text:style-name="al-first">Hoensbroek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voor verdiensten op het terrein van jeugdwelzij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Snippe</text:p>
          </table:table-cell>
          <table:table-cell table:style-name="default">
            <text:p text:style-name="al-first">Vriezenveen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voor verdiensten op het terrein van EHBO en religieus leve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van Soest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welzijn en mantelzorg 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M. Sonneveld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voor verdiensten op het terrein van pleegzorg en jeugdwelzij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van Starkenburg-Vriesde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op het terrein van o.a. zorg en welzij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C. Suurmond-Steketee</text:p>
          </table:table-cell>
          <table:table-cell table:style-name="default">
            <text:p text:style-name="al-first">Oost-Souburg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oor verdiensten op het terrein van zorg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Tannemaat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voor verdiensten op het terrein van o.a. jeugdwelzijn, EHBO en sport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Teeuwen</text:p>
          </table:table-cell>
          <table:table-cell table:style-name="default">
            <text:p text:style-name="al-first">Grashoek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voor verdiensten op het terrein van welzij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Tetro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(mantel)zorg en sport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J.L. Thissen</text:p>
          </table:table-cell>
          <table:table-cell table:style-name="default">
            <text:p text:style-name="al-first">Tegel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jeugdwelzijn en handbal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W.F. Thiss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jeugdwelzijn, veiligheid en musea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A. Topper-van der Salm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voor verdiensten op het terrein van o.a. zorg, waterhuishouding en onderwijs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G. Valent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voor verdiensten op het terrein van patiëntenbelange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van Veen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voor verdiensten op het terrein van zorg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 van Veen-Kooij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voor verdiensten op het terrein van EHBO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Veenstra</text:p>
          </table:table-cell>
          <table:table-cell table:style-name="default">
            <text:p text:style-name="al-first">Broek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voor verdiensten op het terrein van mantelzorg en sport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K. van der Velden-van Nielen</text:p>
          </table:table-cell>
          <table:table-cell table:style-name="default">
            <text:p text:style-name="al-first">Bergambacht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voor verdiensten op het terrein van mantelzorg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I. Verhoeven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voor verdiensten op het terrein van o.a. jeugdwelzijn, herdenkingen en vieringen</text:p>
          </table:table-cell>
        </table:table-row>
        <table:table-row>
          <table:table-cell table:style-name="default">
            <text:p text:style-name="al-first">04-04-2023</text:p>
          </table:table-cell>
          <table:table-cell table:style-name="default">
            <text:p text:style-name="al-first">20230009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O. Verhoog-Konings</text:p>
          </table:table-cell>
          <table:table-cell table:style-name="default">
            <text:p text:style-name="al-first">Velsen-Zuid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oor verdiensten op het terrein van patiëntenbelangen en religieus leve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A.J.N.M. Vermeulen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voor verdiensten op het terrein van o.a. jeugdwelzijn en zorg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isser-Steenstra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voor verdiensten op het terrein van o.a. welzijn, zorg en religieus leve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J.H. Vos-Luijten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oor verdiensten op het terrein van o.a. belangenbehartiging van oorlogsgetroffenen, patiëntenbelangen en zorg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M. De Vreede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voor verdiensten op het terrein van o.a. patiëntenbelangen, gezondheidszorg en sport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R. Vreken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voor verdiensten op het terrein van EHBO en cultureel erfgoed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de Vries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voor verdiensten op het terrein van EHBO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van Vulpen-van den Heiligenberg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voor verdiensten op het terrein van EHBO, gezondheidszorg en korfbal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P.J. van der Waal-van Rooij</text:p>
          </table:table-cell>
          <table:table-cell table:style-name="default">
            <text:p text:style-name="al-first">De Meer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op het terrein van o.a. welzijn, slachtofferhulp en zorg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J.F. van der Waart-Gesthuizen</text:p>
          </table:table-cell>
          <table:table-cell table:style-name="default">
            <text:p text:style-name="al-first">Groes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voor verdiensten op het terrein van o.a. zorg, welzijn en ontwikkelingssamenwerking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J. van der Wal</text:p>
          </table:table-cell>
          <table:table-cell table:style-name="default">
            <text:p text:style-name="al-first">Wijhe</text:p>
          </table:table-cell>
          <table:table-cell table:style-name="default">
            <text:p text:style-name="al-first">Olst-Wijhe</text:p>
          </table:table-cell>
          <table:table-cell table:style-name="default">
            <text:p text:style-name="al-first">voor verdiensten op het terrein van welzijn en religieus leve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Wienen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voor verdiensten op het terrein van zorg en voetbal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 van Wijk-Dietz</text:p>
          </table:table-cell>
          <table:table-cell table:style-name="default">
            <text:p text:style-name="al-first">Overveen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voor verdiensten op het terrein van mantelzorg en religieus leve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. ir. P.J.M. Wijngaard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religieus leven en jeugdwelzij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A.J. van Wissen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oor verdiensten op het terrein van jeugdwelzij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T.J.A. de Wit</text:p>
          </table:table-cell>
          <table:table-cell table:style-name="default">
            <text:p text:style-name="al-first">Nistelrode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voor verdiensten op het terrein van o.a. mantelzorg, voetbal en jeugdwelzijn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P. van der Zanden-van Gils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voor verdiensten op het terrein van o.a. welzijn en zorg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Zuethof</text:p>
          </table:table-cell>
          <table:table-cell table:style-name="default">
            <text:p text:style-name="al-first">Warnsveld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voor verdiensten op het terrein van jeugdwelzijn, onderwijs en cultureel erfgoed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L. Zuurbier-Poland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oor verdiensten op het terrein van mantelzorg</text:p>
          </table:table-cell>
        </table:table-row>
      </table:table>
      <text:section text:style-name="kop" text:name="id_1_1_1_1_2">
        <text:h text:outline-level="1" text:style-name="titel-6">Langdurige Zorg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O.A. Crasbor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hoogleraar Nederlandse gebarentaal aan de Radboud Universiteit Nijmegen, voor verdiensten op het terrein van gebarentaal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mr. K. Doorduijn-van Bijsterveld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J.P.M. Hacking</text:p>
          </table:table-cell>
          <table:table-cell table:style-name="default">
            <text:p text:style-name="al-first">Gulpen</text:p>
          </table:table-cell>
          <table:table-cell table:style-name="default">
            <text:p text:style-name="al-first">Gulpen-Wittem</text:p>
          </table:table-cell>
          <table:table-cell table:style-name="default">
            <text:p text:style-name="al-first">voor verdiensten op het terrein van o.a. wandelsport, cultuur en welzij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drs. D.J.J. van Lottu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H. Sterken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voor verdiensten op het terrein van o.a. wielersport, cultuur en volksvertegenwoordiging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A.M. Aarts</text:p>
          </table:table-cell>
          <table:table-cell table:style-name="default">
            <text:p text:style-name="al-first">Sprundel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voor verdiensten op het terrein van schietsport en cultuur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M.G. Akkers</text:p>
          </table:table-cell>
          <table:table-cell table:style-name="default">
            <text:p text:style-name="al-first">Milheeze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voor verdiensten op het terrein van o.a. sport, werkgeversbelangen en jeugdwelzij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K. Barends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voor verdiensten op het terrein van sport en musea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G.J.M. Bol-van Duppen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voor verdiensten op het terrein van schaatssport en tennissport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 El Boujjoufi BEng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oor verdiensten op het terrein van taekwondo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L.J. Bramble-Tromp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oormalig sociaal werker en projectleider bij de Stichting Meerwaarde Haarlemmermeer, voor verdiensten op het terrein van welzijn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P.L.C. Brands</text:p>
          </table:table-cell>
          <table:table-cell table:style-name="default">
            <text:p text:style-name="al-first">Berghem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voor verdiensten op het terrein van motorsport, voetbal en atletiek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J.W. Briedé</text:p>
          </table:table-cell>
          <table:table-cell table:style-name="default">
            <text:p text:style-name="al-first">Leersum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voor verdiensten op het terrein van korfbal en onderwijs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G.E. Brugmans-Ros</text:p>
          </table:table-cell>
          <table:table-cell table:style-name="default">
            <text:p text:style-name="al-first">Mijdrecht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gebarentolk, voor verdiensten op het terrein van gebarentaal en media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H. de Bruin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voor verdiensten op het terrein van turnsport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L.J. Burger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voor verdiensten op het terrein van o.a. sport, welzijn en patiëntenbelange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H.M. Coppens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oor verdiensten op het terrein van o.a. ouderenwelzijn, hulpverlening en muziek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C.T.M. Dankers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voor verdiensten op het terrein van voetbal en handboogsport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D. van Ditmarsch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op het terrein van zwemsport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W.C. Dries-Borman</text:p>
          </table:table-cell>
          <table:table-cell table:style-name="default">
            <text:p text:style-name="al-first">Putte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voor verdiensten op het terrein van atletiek en ouderenwelzijn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L.K. den Dulk-Noordhoek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directeur van de Stichting Raad op Maat te Gouda, voor verdiensten op het terrein van belangenbehartiging van mensen met een beperking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N. Eickhoff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op het terrein van zorg, welzijn en podiumkunste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A.J.M. van Gerwen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voor verdiensten op het terrein van o.a. zorg en 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T.S.A. de Geus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voor verdiensten op het terrein van zwemsport en wijkcohesie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E.C.L. Goessens-Stans</text:p>
          </table:table-cell>
          <table:table-cell table:style-name="default">
            <text:p text:style-name="al-first">Gele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voor verdiensten op het terrein van ijshockey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A.J.P. Gorter</text:p>
          </table:table-cell>
          <table:table-cell table:style-name="default">
            <text:p text:style-name="al-first">Nijverdal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P.G. Grinwis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oor verdiensten op het terrein van o.a. voetbal, werknemersbelangen en woningbeheer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E. van Grootel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o.a. palliatieve zorg, participatie en hockey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M. van Haaren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voor verdiensten op het terrein van tafeltennis en media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 Hollander-Pasma</text:p>
          </table:table-cell>
          <table:table-cell table:style-name="default">
            <text:p text:style-name="al-first">Monnickendam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laatstelijk directeur van Zorg4effect, voor verdiensten op het terrein van zorg en onderwijs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J. Houtman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stadionspeaker bij Feyenoord Rotterdam, voor verdiensten op het terrein van o.a. voetbal, welzijn en buurtcohesie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L. ten Hulscher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voor verdiensten op het terrein van o.a. gehandicaptensport en folklore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M.C.G. van Ingen-van der Ven</text:p>
          </table:table-cell>
          <table:table-cell table:style-name="default">
            <text:p text:style-name="al-first">Beuningen Gld</text:p>
          </table:table-cell>
          <table:table-cell table:style-name="default">
            <text:p text:style-name="al-first">Beuningen</text:p>
          </table:table-cell>
          <table:table-cell table:style-name="default">
            <text:p text:style-name="al-first">psycholoog, voor verdiensten op het terrein van geestelijke gezondheidszorg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K. Jansma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voor verdiensten op het terrein van o.a. badminton, musea en welzijn</text:p>
          </table:table-cell>
        </table:table-row>
        <table:table-row>
          <table:table-cell table:style-name="default">
            <text:p text:style-name="al-first">04-04-2023</text:p>
          </table:table-cell>
          <table:table-cell table:style-name="default">
            <text:p text:style-name="al-first">202300090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ng. L.W. de Jong</text:p>
          </table:table-cell>
          <table:table-cell table:style-name="default">
            <text:p text:style-name="al-first">Bleiswij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voor verdiensten op het terrein van o.a. cricket en voetbal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C.J. de Jong</text:p>
          </table:table-cell>
          <table:table-cell table:style-name="default">
            <text:p text:style-name="al-first">Kesteren</text:p>
          </table:table-cell>
          <table:table-cell table:style-name="default">
            <text:p text:style-name="al-first">Neder-Betuwe</text:p>
          </table:table-cell>
          <table:table-cell table:style-name="default">
            <text:p text:style-name="al-first">voor verdiensten op het terrein van sport, dorpscohesie en ondernemersbelange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F.J.M. de Kimpe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voor verdiensten op het terrein van o.a. voetbal, muziek en filantropie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W. van der Kleij-Gluvers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voor verdiensten op het terrein van zwemsport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de Kort</text:p>
          </table:table-cell>
          <table:table-cell table:style-name="default">
            <text:p text:style-name="al-first">Haren G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voor verdiensten op het terrein van doofblindheid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J. Kuijvenhoven</text:p>
          </table:table-cell>
          <table:table-cell table:style-name="default">
            <text:p text:style-name="al-first">Naaldw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voor verdiensten op het terrein van gymnastiek en turnsport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W.M. Kuijvenhoven-van Staalduinen</text:p>
          </table:table-cell>
          <table:table-cell table:style-name="default">
            <text:p text:style-name="al-first">Naaldw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voor verdiensten op het terrein van gymnastiek en turnsport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L. Lankman</text:p>
          </table:table-cell>
          <table:table-cell table:style-name="default">
            <text:p text:style-name="al-first">Oosterstreek</text:p>
          </table:table-cell>
          <table:table-cell table:style-name="default">
            <text:p text:style-name="al-first">Weststellingwerf</text:p>
          </table:table-cell>
          <table:table-cell table:style-name="default">
            <text:p text:style-name="al-first">voor verdiensten op het terrein van o.a. voetbal en dorpscohesie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H.H.I. de Leeuw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voor verdiensten op het terrein van o.a. judo, religieus leven en cultuur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P.C.M. Leijs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voor verdiensten op het terrein van o.a. sport, muziek en welzij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A.L.M. Mallens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voor verdiensten op het terrein van o.a. voetbal, wielersport en dorpscohesie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J.G. Nijenhuis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voor verdiensten op het terrein van sport, cultuur en goede doele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.E. Nijenhuis-Knol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oprichter en directeur van de De Nije Stichting, voor verdiensten op het terrein van zorg en welzij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W.D. Ogink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sport, welzijn en basisonderwijs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M.P. Oudshoor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gehandicaptenzorg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P.W.G. ten Pas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voor verdiensten op het terrein van turnsport</text:p>
          </table:table-cell>
        </table:table-row>
        <table:table-row>
          <table:table-cell table:style-name="default">
            <text:p text:style-name="al-first">28-03-2023</text:p>
          </table:table-cell>
          <table:table-cell table:style-name="default">
            <text:p text:style-name="al-first">20230008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J. Polderman</text:p>
          </table:table-cell>
          <table:table-cell table:style-name="default">
            <text:p text:style-name="al-first">Wolfheze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voor verdiensten op het terrein van o.a. patiëntenbelangen, religieus leven en welzijn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H. Portengen</text:p>
          </table:table-cell>
          <table:table-cell table:style-name="default">
            <text:p text:style-name="al-first">Nederhorst den Berg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voor verdiensten op het terrein van schaatssport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H.J. Rademaker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voor verdiensten op het terrein van o.a. zorg, organisatieadvisering en integratie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G.M. Ruesink-van den Brink</text:p>
          </table:table-cell>
          <table:table-cell table:style-name="default">
            <text:p text:style-name="al-first">Eibergen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voor verdiensten op het terrein van o.a. zorg, welzijn en werknemersbelange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F. van Schaik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o.a. palliatieve zorg, cultuur en bewonersbelangen</text:p>
          </table:table-cell>
        </table:table-row>
        <table:table-row>
          <table:table-cell table:style-name="default">
            <text:p text:style-name="al-first">28-03-2023</text:p>
          </table:table-cell>
          <table:table-cell table:style-name="default">
            <text:p text:style-name="al-first">20230008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P.J. Schimmel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voormalig specialist ouderengeneeskunde en verpleeghuisarts bij de Zorggroep Noordwest-Veluwe, voor verdiensten op het terrein van palliatieve zorg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r. N.W. Schouten</text:p>
          </table:table-cell>
          <table:table-cell table:style-name="default">
            <text:p text:style-name="al-first">Loo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voor verdiensten op het terrein van o.a. wielersport, schaatssport en zorg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J.A.M. Spijker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sport en ruimtelijke ordening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A. Tahrioui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oprichter en bestuurder van de Stichting Attifa, voor verdiensten op het terrein van ouderenzorg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Y.J.P. Tel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voor verdiensten op het terrein van paardensport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J.P. Theunissen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eigenaar van Judoschool Theunissen, voor verdiensten op het terrein van judo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E.F. Ullmann</text:p>
          </table:table-cell>
          <table:table-cell table:style-name="default">
            <text:p text:style-name="al-first">Oosterbeek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voor verdiensten op het terrein van psychiatrie en gehandicaptenwelzij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M. Veerman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K. Vermeule-Doene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voor verdiensten op het terrein van turnsport en welzij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K. Verweij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voor verdiensten op het terrein van o.a. voetbal, atletiek en volksvertegenwoordiging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J.R.J. Vissers MSc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voor verdiensten op het terrein van sport en buurtcohesie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ng. M.C.M.J. Vrouwenvelder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Warnars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oor verdiensten op het terrein van wandelsport en muziek</text:p>
          </table:table-cell>
        </table:table-row>
        <table:table-row>
          <table:table-cell table:style-name="default">
            <text:p text:style-name="al-first">28-03-2023</text:p>
          </table:table-cell>
          <table:table-cell table:style-name="default">
            <text:p text:style-name="al-first">20230008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W. van de Wetering</text:p>
          </table:table-cell>
          <table:table-cell table:style-name="default">
            <text:p text:style-name="al-first">Ambt Delden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voor verdiensten op het terrein van o.a. sport, ontwikkelingshulp en muziek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G. Witte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oor verdiensten op het terrein van volleybal</text:p>
          </table:table-cell>
        </table:table-row>
        <table:table-row>
          <table:table-cell table:style-name="default">
            <text:p text:style-name="al-first">28-03-2023</text:p>
          </table:table-cell>
          <table:table-cell table:style-name="default">
            <text:p text:style-name="al-first">20230008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Wlazlo</text:p>
          </table:table-cell>
          <table:table-cell table:style-name="default">
            <text:p text:style-name="al-first">Eijsden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zelfstandig ondernemer en hoofdredacteur van de Wandelgids Zuid-Limburg, voor verdiensten op het terrein van wandelsport en toerisme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T.H.M. Zeebregt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o.a. zorg, voetbal en 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ng. K. Zijp</text:p>
          </table:table-cell>
          <table:table-cell table:style-name="default">
            <text:p text:style-name="al-first">Gorredijk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voor verdiensten op het terrein van o.a. ouderenwelzijn en sport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5</text:p>
          </table:table-cell>
          <table:table-cell table:style-name="default">
            <text:p text:style-name="al-first">Lid in de Orde van Oranje-Nassau met de zwaarden</text:p>
          </table:table-cell>
          <table:table-cell table:style-name="default">
            <text:p text:style-name="al-first">de heer M.W.H.T. Scheers</text:p>
          </table:table-cell>
          <table:table-cell table:style-name="default">
            <text:p text:style-name="al-first">Driel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majoor bij het Dienstvak van de Logistiek, voor verdiensten op het terrein van sport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7</text:p>
          </table:table-cell>
          <table:table-cell table:style-name="default">
            <text:p text:style-name="al-first">Lid in de Orde van Oranje-Nassau met de zwaarden</text:p>
          </table:table-cell>
          <table:table-cell table:style-name="default">
            <text:p text:style-name="al-first">de heer mr. D.E. Sikkens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eserve-majoor bij het Dienstvak van de Militair Juridische Dienst, voor verdiensten op het terrein van o.a. sport, welzijn en musea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van der Aa</text:p>
          </table:table-cell>
          <table:table-cell table:style-name="default">
            <text:p text:style-name="al-first">Biest-Houtakker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voor verdiensten op het terrein van o.a. voetbal, cultuur en dorpscohesie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Aalderink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voor verdiensten op het terrein van gehandicaptenwelzijn, ontwikkelingssamenwerking en volksvertegenwoordiging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Aantjes-Brand</text:p>
          </table:table-cell>
          <table:table-cell table:style-name="default">
            <text:p text:style-name="al-first">Nieuw-Lekkerland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voor verdiensten op het terrein van o.a. ouderen- en gehandicaptenwelzijn en EHBO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A.R. Aartsen-de Hosson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voor verdiensten op het terrein van zorg, welzijn en natuureducatie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C. van der Aa-van den Meijdenberg</text:p>
          </table:table-cell>
          <table:table-cell table:style-name="default">
            <text:p text:style-name="al-first">Biest-Houtakker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voor verdiensten op het terrein van o.a. voetbal, welzijn en dorpscohesie 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J. Aben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ouderenzorg en gehandicaptenzorg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A. Achterberg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op het terrein van atletiek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P. Adams</text:p>
          </table:table-cell>
          <table:table-cell table:style-name="default">
            <text:p text:style-name="al-first">Berkel-Enscho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handboogsport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Adriaans</text:p>
          </table:table-cell>
          <table:table-cell table:style-name="default">
            <text:p text:style-name="al-first">Westerhoven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voor verdiensten op het terrein van voetbal, muziek en cultuur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G. Akerboom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voor verdiensten op het terrein van ouderenzorg en media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J.M. van den Akker</text:p>
          </table:table-cell>
          <table:table-cell table:style-name="default">
            <text:p text:style-name="al-first">Sint-Oedenrode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o.a. ouderenwelzijn, zorg en religieus leven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Aldewereld-Wassens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Ambting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voor verdiensten op het terrein van sport, ouderenwelzijn en cultuur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C.P.S. Andrien-Breukers</text:p>
          </table:table-cell>
          <table:table-cell table:style-name="default">
            <text:p text:style-name="al-first">Eckelrade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voor verdiensten op het terrein van welzijn, onderwijs en cultuur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van Arendonk-Damen</text:p>
          </table:table-cell>
          <table:table-cell table:style-name="default">
            <text:p text:style-name="al-first">Den 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voor verdiensten op het terrein van o.a. tennis, voetbal en dorpscohesie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M. van Ark-van Krimpen</text:p>
          </table:table-cell>
          <table:table-cell table:style-name="default">
            <text:p text:style-name="al-first">Nistelrode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P. van Asten-Litjens</text:p>
          </table:table-cell>
          <table:table-cell table:style-name="default">
            <text:p text:style-name="al-first">Ysselsteyn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oor verdiensten op het terrein van korfbal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I.M. Augustin-Sebastiampillai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voor verdiensten op het terrein van gehandicaptenzorg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M. Baks</text:p>
          </table:table-cell>
          <table:table-cell table:style-name="default">
            <text:p text:style-name="al-first">Maarheeze</text:p>
          </table:table-cell>
          <table:table-cell table:style-name="default">
            <text:p text:style-name="al-first">Cranendonck</text:p>
          </table:table-cell>
          <table:table-cell table:style-name="default">
            <text:p text:style-name="al-first">voor verdiensten op het terrein van ouderenwelzijn, dorpscohesie en onderwijs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Barelds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voor verdiensten op het terrein van tafeltennis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Batterink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voor verdiensten op het terrein van o.a. tennis, zorg en welzijn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Q. Becke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voor verdiensten op het terrein van o.a. ouderenwelzijn, religieus leven en sport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B.H.E. Becks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voor verdiensten op het terrein van o.a. sport, zorg en woningbeheer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Beets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o.a. voetbal en ouderenwelzijn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M. Bekkerin</text:p>
          </table:table-cell>
          <table:table-cell table:style-name="default">
            <text:p text:style-name="al-first">Rijnsbur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van Bellen-Jonas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voor verdiensten op het terrein van welzijn en golfsport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T.J. Beltman-Fakkert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voor verdiensten op het terrein van o.a. ouderenwelzijn, gehandicaptenwelzijn en religieus leve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den Berg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H.C. van den Berg</text:p>
          </table:table-cell>
          <table:table-cell table:style-name="default">
            <text:p text:style-name="al-first">Gramsbergen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voor verdiensten op het terrein van patiëntenbelangen en cultuur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M. van den Berg</text:p>
          </table:table-cell>
          <table:table-cell table:style-name="default">
            <text:p text:style-name="al-first">Meijel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voor verdiensten op het terrein van o.a. ouderenwelzijn, natuur en openbaar vervoer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A. van den Berg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voor verdiensten op het terrein van voetbal, cultuur en voortgezet onderwijs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A.M. van den Berg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voor verdiensten op het terrein van sport, gehandicaptenwelzijn en cultuur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van den Berg-Kramer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Bergs</text:p>
          </table:table-cell>
          <table:table-cell table:style-name="default">
            <text:p text:style-name="al-first">Herkenbosch</text:p>
          </table:table-cell>
          <table:table-cell table:style-name="default">
            <text:p text:style-name="al-first">Roerdalen</text:p>
          </table:table-cell>
          <table:table-cell table:style-name="default">
            <text:p text:style-name="al-first">voor verdiensten op het terrein van welzijn, religieus leven en dorpscohesie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van Berkel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voor verdiensten op het terrein van o.a. volleybal, welzijn en dorpscohesie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 Berkhout-Scholten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voor verdiensten op het terrein van gehandicaptenwelzijn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J. Berten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sport en ouderenwelzijn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G.W. Beumer-van Kampen</text:p>
          </table:table-cell>
          <table:table-cell table:style-name="default">
            <text:p text:style-name="al-first">Boven-Leeuwen</text:p>
          </table:table-cell>
          <table:table-cell table:style-name="default">
            <text:p text:style-name="al-first">West Maas en Waal</text:p>
          </table:table-cell>
          <table:table-cell table:style-name="default">
            <text:p text:style-name="al-first">voor verdiensten op het terrein van sport, cultuur en jeugdwelzij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de Bever</text:p>
          </table:table-cell>
          <table:table-cell table:style-name="default">
            <text:p text:style-name="al-first">Malden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voor verdiensten op het terrein van bridge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C.M. van Bijnen-van Iersel</text:p>
          </table:table-cell>
          <table:table-cell table:style-name="default">
            <text:p text:style-name="al-first">Helvoir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Blaauwendraat-de With</text:p>
          </table:table-cell>
          <table:table-cell table:style-name="default">
            <text:p text:style-name="al-first">Kapellebrug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voor verdiensten op terrein van o.a. zorg en welzijn en palliatieve zorg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H.M. Blankvoort-Zielhuis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voor verdiensten op het terrein van o.a. zorg en welzijn en religieus leve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leeker</text:p>
          </table:table-cell>
          <table:table-cell table:style-name="default">
            <text:p text:style-name="al-first">Beerta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voor verdiensten op het terrein van voetbal 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Bleijenberg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voor verdiensten op het terrein van voetbal, schaatssport en politiek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Blijlev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voor verdiensten op het terrein van sport en kinderopvang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W.M. Bloemberg</text:p>
          </table:table-cell>
          <table:table-cell table:style-name="default">
            <text:p text:style-name="al-first">Lichtenvoorde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voor verdiensten op het terrein van zwemsport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 Blokker-Bosma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voor verdiensten op het terrein van atletiek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den Boef-Roovers</text:p>
          </table:table-cell>
          <table:table-cell table:style-name="default">
            <text:p text:style-name="al-first">Dinteloord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voor verdiensten op het terrein van o.a. zorg en welzijn, EHBO en toerisme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J. Boelhouwer</text:p>
          </table:table-cell>
          <table:table-cell table:style-name="default">
            <text:p text:style-name="al-first">Rijen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voor verdiensten op het terrein van o.a. sport, welzijn en zorg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J. den Boer</text:p>
          </table:table-cell>
          <table:table-cell table:style-name="default">
            <text:p text:style-name="al-first">Borger</text:p>
          </table:table-cell>
          <table:table-cell table:style-name="default">
            <text:p text:style-name="al-first">Borger-Odoorn</text:p>
          </table:table-cell>
          <table:table-cell table:style-name="default">
            <text:p text:style-name="al-first">voor verdiensten op het terrein van sport en palliatieve zorg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de Boer-Hoiting</text:p>
          </table:table-cell>
          <table:table-cell table:style-name="default">
            <text:p text:style-name="al-first">Roden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voor verdiensten op het terrein van o.a. zwemsport en ouderenwelzijn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H. Boer-van Starrenburg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de Boer-Zwerver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C.W. Bogers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oor verdiensten op het terrein van o.a. zorg, atletiek en EHBO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M.M. Böhm-Veenings</text:p>
          </table:table-cell>
          <table:table-cell table:style-name="default">
            <text:p text:style-name="al-first">Velserbroek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oor de verdiensten op het terrein van voetbal en softbal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H. Bokeloh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welzijn, cultuurhistorie en muziek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R. Bols-van Selm</text:p>
          </table:table-cell>
          <table:table-cell table:style-name="default">
            <text:p text:style-name="al-first">De Meer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op het terrein van zorg, welzijn en muziek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J.J. Bom MBA</text:p>
          </table:table-cell>
          <table:table-cell table:style-name="default">
            <text:p text:style-name="al-first">Velsen-Zuid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oor verdiensten op het terrein van o.a. hockey en cultuur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Bonné</text:p>
          </table:table-cell>
          <table:table-cell table:style-name="default">
            <text:p text:style-name="al-first">Sint Odiliënberg</text:p>
          </table:table-cell>
          <table:table-cell table:style-name="default">
            <text:p text:style-name="al-first">Roerdalen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Z.C.M. Bontekoe</text:p>
          </table:table-cell>
          <table:table-cell table:style-name="default">
            <text:p text:style-name="al-first">Boskoo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 verdiensten op het terrein van o.a. gehandicaptenwelzijn en religieus leven 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F.J. van den Boogaard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oor verdiensten op het terrein van de turnsport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van den Boogaard-Dekker</text:p>
          </table:table-cell>
          <table:table-cell table:style-name="default">
            <text:p text:style-name="al-first">'s-Gravendee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N.M. Borghols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voor verdiensten op het terrein van zorg en welzijn, ontwikkelingssamenwerking en goede doele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H. Bos</text:p>
          </table:table-cell>
          <table:table-cell table:style-name="default">
            <text:p text:style-name="al-first">Kloosterburen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voor verdiensten op het terrein van sport en cultuur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A.C.M. van den Bosch-Knijnenburg</text:p>
          </table:table-cell>
          <table:table-cell table:style-name="default">
            <text:p text:style-name="al-first">Leidschendam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voor verdiensten op het terrein van sport, dorpscohesie en cultuur 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R. Bos-Havinga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voor verdiensten op het terrein van o.a. gehandicaptenwelzijn, mantelzorg en patiëntenbelange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Boskeljon</text:p>
          </table:table-cell>
          <table:table-cell table:style-name="default">
            <text:p text:style-name="al-first">Huiss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W. Bosman-Asselma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voor verdiensten op het terrein van zorg en welzijn, media en onderwijs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F. Bosma-Nijboer</text:p>
          </table:table-cell>
          <table:table-cell table:style-name="default">
            <text:p text:style-name="al-first">Drachtstercompagnie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voor verdiensten op het terrein van o.a. gehandicapten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 Bosma-Ruiter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Bouwer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P.E. Brabers-De They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voor verdiensten op het terrein van o.a. gehandicaptenwelzijn en muziek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Brand-Doosje</text:p>
          </table:table-cell>
          <table:table-cell table:style-name="default">
            <text:p text:style-name="al-first">Dedemsvaart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voor verdiensten op het terrein van o.a. welzijn, religieus leven en ontwikkelingssamenwerking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P.Q. Brand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goede doelen en sport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Brandsen-Bonestroo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Bredewold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voor verdiensten op het terrein van wandelsport, gehandicaptenwelzijn en waterbeheer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P. Bremmers</text:p>
          </table:table-cell>
          <table:table-cell table:style-name="default">
            <text:p text:style-name="al-first">Reuver</text:p>
          </table:table-cell>
          <table:table-cell table:style-name="default">
            <text:p text:style-name="al-first">Beesel</text:p>
          </table:table-cell>
          <table:table-cell table:style-name="default">
            <text:p text:style-name="al-first">voor verdiensten op het terrein van tennis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 Brinkman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voor verdiensten op het terrein van o.a. sport en gehandicaptenzorg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M. uit het Broek</text:p>
          </table:table-cell>
          <table:table-cell table:style-name="default">
            <text:p text:style-name="al-first">de Lutte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voor verdiensten op het terrein van o.a. klootschieten en welzijn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M. van Broekhoven-van Vessem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oor verdiensten op het terrein van o.a. sport, buurtcohesie en veiligheid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H.W. Broens-Coenen</text:p>
          </table:table-cell>
          <table:table-cell table:style-name="default">
            <text:p text:style-name="al-first">Roggel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voor verdiensten op het terrein van welzijn, religieus leven en zorg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C.J. Broeren</text:p>
          </table:table-cell>
          <table:table-cell table:style-name="default">
            <text:p text:style-name="al-first">Leidschendam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Bron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M.S. Brounen-Crutzen</text:p>
          </table:table-cell>
          <table:table-cell table:style-name="default">
            <text:p text:style-name="al-first">Gulpen</text:p>
          </table:table-cell>
          <table:table-cell table:style-name="default">
            <text:p text:style-name="al-first">Gulpen-Wittem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de Bruijn</text:p>
          </table:table-cell>
          <table:table-cell table:style-name="default">
            <text:p text:style-name="al-first">Schelluinen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voor verdiensten op het terrein van voetbal en biljartsport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de Bruin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voor verdiensten op het terrein van voetbal en religieus leven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de Bruin-van der Stelt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voor verdiensten op het terrein van o.a. voetbal en dorpscohesie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M.A. de Bruin-van Ve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voor verdiensten op het terrein van golfsport, onderwijs en religieus leve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G.W. de Bruin-van Zuijlen</text:p>
          </table:table-cell>
          <table:table-cell table:style-name="default">
            <text:p text:style-name="al-first">Warmond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28-03-2023</text:p>
          </table:table-cell>
          <table:table-cell table:style-name="default">
            <text:p text:style-name="al-first">2023000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P. Buijssen-Keijsers</text:p>
          </table:table-cell>
          <table:table-cell table:style-name="default">
            <text:p text:style-name="al-first">Hegelsom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voor verdiensten op het terrein van o.a. ouderenwelzijn, zorg en heemkunde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Burger-Stam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voor verdiensten op het terrein van o.a. ouderenwelzijn, cultuur en zorg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S.M. Burger-van den B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oor verdiensten op het terrein van zorg, welzijn en armoedebestrijding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P.M. van der Burgt-Kerst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welzijn en cultuur 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van Buuren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voor verdiensten op het terrein van gymnastiek en atletiek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M. Claassen-Gooskens</text:p>
          </table:table-cell>
          <table:table-cell table:style-name="default">
            <text:p text:style-name="al-first">Hoogeloon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voor verdiensten op het terrein van korfbal, jeugdwelzijn en cultuur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Commandeur</text:p>
          </table:table-cell>
          <table:table-cell table:style-name="default">
            <text:p text:style-name="al-first">Marken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voor verdiensten op het terrein van voetbal, podiumkunsten en denksport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T. Cremers-de Vlieger</text:p>
          </table:table-cell>
          <table:table-cell table:style-name="default">
            <text:p text:style-name="al-first">Reuver</text:p>
          </table:table-cell>
          <table:table-cell table:style-name="default">
            <text:p text:style-name="al-first">Beesel</text:p>
          </table:table-cell>
          <table:table-cell table:style-name="default">
            <text:p text:style-name="al-first">voor verdiensten op het terrein van o.a. tennis, welzijn en emancipatie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J. Cuppens-Thijss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voor verdiensten op het terrein van ouderenwelzijn, religieus leven en ontwikkelingssamenwerking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W. van Daal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voor verdiensten op het terrein van sport en cultuur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A. Daemen</text:p>
          </table:table-cell>
          <table:table-cell table:style-name="default">
            <text:p text:style-name="al-first">Tegel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F.M. Dahrs</text:p>
          </table:table-cell>
          <table:table-cell table:style-name="default">
            <text:p text:style-name="al-first">Numansdorp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 verdiensten op het terrein van korfbal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van Dalfsen</text:p>
          </table:table-cell>
          <table:table-cell table:style-name="default">
            <text:p text:style-name="al-first">Staphorst</text:p>
          </table:table-cell>
          <table:table-cell table:style-name="default">
            <text:p text:style-name="al-first">Staphorst</text:p>
          </table:table-cell>
          <table:table-cell table:style-name="default">
            <text:p text:style-name="al-first">voor verdiensten op het terrein van o.a. gehandicaptenzorg, religieus leven en natuurbeheer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G. Damma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Dam-van Huizen</text:p>
          </table:table-cell>
          <table:table-cell table:style-name="default">
            <text:p text:style-name="al-first">Halsteren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oor verdiensten op het terrein van zorg en welzijn en palliatieve zorg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B.M. Deckers RA</text:p>
          </table:table-cell>
          <table:table-cell table:style-name="default">
            <text:p text:style-name="al-first">Berkel-Enscho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schaaksport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M. van Deelen</text:p>
          </table:table-cell>
          <table:table-cell table:style-name="default">
            <text:p text:style-name="al-first">Doornenburg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C. Dekkers</text:p>
          </table:table-cell>
          <table:table-cell table:style-name="default">
            <text:p text:style-name="al-first">Oudenbosch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voor verdiensten op het terrein van o.a. tafeltennis, welzijn en religieus leven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I. van Delden-Workum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voor verdiensten op het terrein van sport en jeugdwelzijn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M. Derks-Derksen</text:p>
          </table:table-cell>
          <table:table-cell table:style-name="default">
            <text:p text:style-name="al-first">Wanroij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ouderenzorg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R. Desjardins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voor verdiensten op het terrein van rugby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 van Dijk</text:p>
          </table:table-cell>
          <table:table-cell table:style-name="default">
            <text:p text:style-name="al-first">Huiss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voor verdiensten op het terrein van wandelsport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C.M. van Dijk-Bakker</text:p>
          </table:table-cell>
          <table:table-cell table:style-name="default">
            <text:p text:style-name="al-first">Nieuwerkerk aan den IJssel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voor verdiensten op het terrein van palliatieve zorg en onderwijs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van Dijk-Kasbergen</text:p>
          </table:table-cell>
          <table:table-cell table:style-name="default">
            <text:p text:style-name="al-first">Woubrugge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voor verdiensten op het terrein van o.a. gymnastiek, welzijn en religieus leve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C.W.M. Dikmans-Heemskerk</text:p>
          </table:table-cell>
          <table:table-cell table:style-name="default">
            <text:p text:style-name="al-first">Waarder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voor verdiensten op het terrein van o.a. tennis, cultuur en zorg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R. Dilling</text:p>
          </table:table-cell>
          <table:table-cell table:style-name="default">
            <text:p text:style-name="al-first">Grolloo</text:p>
          </table:table-cell>
          <table:table-cell table:style-name="default">
            <text:p text:style-name="al-first">Aa en Hunze</text:p>
          </table:table-cell>
          <table:table-cell table:style-name="default">
            <text:p text:style-name="al-first">voor verdiensten op het terrein van o.a. sport, dorpscohesie en ouderenwelzij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Dipai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F.P. Doeswijk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W. van Dongen-van Rooij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voor verdiensten op het terrein van zorg en welzijn, religieus leven en onderwijs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Donjacour-Bleuanus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voor verdiensten op het terrein van gymnastiek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Donkervoort-van de Berkt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van den Dool-Prins</text:p>
          </table:table-cell>
          <table:table-cell table:style-name="default">
            <text:p text:style-name="al-first">Hoornaar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C. Doornenbal-Bos</text:p>
          </table:table-cell>
          <table:table-cell table:style-name="default">
            <text:p text:style-name="al-first">Hoevelake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voor verdiensten op het terrein van o.a. welzijn, patiëntenbelangen en onderwijs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van Doren</text:p>
          </table:table-cell>
          <table:table-cell table:style-name="default">
            <text:p text:style-name="al-first">Aarle-Rixtel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voor verdiensten op het terrein van ouderenwelzijn, religieus leven en cultuur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N. Druif</text:p>
          </table:table-cell>
          <table:table-cell table:style-name="default">
            <text:p text:style-name="al-first">Oostwoud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voor verdiensten op het terrein van o.a. zwemsport, cultuur en voetbal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K.A.M. Duijvelaar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voor verdiensten op het terrein van o.a. ouderenwelzijn, volksvertegenwoordiging en politiek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R.W. Duin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voor verdiensten op het terrein van o.a. handbal, religieus leven en armoedebestrijding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P. Duin-Schilder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voor verdiensten op het terrein van o.a. handbal, religieus leven en armoedebestrijding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M. van Dulme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voor verdiensten op het terrein van sport en religieus leve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A.C. van Duren</text:p>
          </table:table-cell>
          <table:table-cell table:style-name="default">
            <text:p text:style-name="al-first">Leidschendam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voor verdiensten op het terrein van welzij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van Eck van der Sluijs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de verdiensten op het terrein van o.a. welzijn, palliatieve zorg en basisonderwijs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Edelkoort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voor verdiensten op het terrein van ouderenwelzijn en wijkcohesie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E. Edens-Sanders</text:p>
          </table:table-cell>
          <table:table-cell table:style-name="default">
            <text:p text:style-name="al-first">Delfzijl</text:p>
          </table:table-cell>
          <table:table-cell table:style-name="default">
            <text:p text:style-name="al-first">Eemsdelta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Eekman</text:p>
          </table:table-cell>
          <table:table-cell table:style-name="default">
            <text:p text:style-name="al-first">Vollenhove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voor verdiensten op het terrein van gehandicaptenwelzijn, onderwijs en musea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M.E. van den Eertwegh-Mulder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o.a. volleybal en muziek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Egmond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voor verdiensten op het terrein van zwemsport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 van Eijnsbergen-Westerink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voor verdiensten op het terrein van ouderenwelzijn en sport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Eiswilder-Kreuger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C. Elshof</text:p>
          </table:table-cell>
          <table:table-cell table:style-name="default">
            <text:p text:style-name="al-first">Eerbeek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voor verdiensten op het terrein van motorsport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Elsinga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 van den End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sport en ontwikkelingssamenwerking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H.C.M. Erni-Slagter</text:p>
          </table:table-cell>
          <table:table-cell table:style-name="default">
            <text:p text:style-name="al-first">Sittard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voor verdiensten op het terrein van o.a. zorg, welzijn en religieus leve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 van Erp-van de Wetering</text:p>
          </table:table-cell>
          <table:table-cell table:style-name="default">
            <text:p text:style-name="al-first">Nistelrode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J. van Erp-van Wijk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voor verdiensten op het terrein van o.a. welzijn en religieus leve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van Etten-Jespers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voor verdiensten op het terrein van o.a. zorg, welzijn en ontwikkelingssamenwerking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 Euverman-Veldkamp</text:p>
          </table:table-cell>
          <table:table-cell table:style-name="default">
            <text:p text:style-name="al-first">Appelscha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voor verdiensten op het terrein van o.a. sport, cultuur en buurtcohesie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Everhardus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voor verdiensten op het terrein van o.a. zorg, religieus leven en openbaar vervoer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W. Eversdijk-de Jong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voor verdiensten op het terrein van o.a. zorg, welzijn en goede doele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Fekkes</text:p>
          </table:table-cell>
          <table:table-cell table:style-name="default">
            <text:p text:style-name="al-first">Westerlee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voor verdiensten op het terrein van voetbal en buurtcohesie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Felius</text:p>
          </table:table-cell>
          <table:table-cell table:style-name="default">
            <text:p text:style-name="al-first">Leerdam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R.B. Fens</text:p>
          </table:table-cell>
          <table:table-cell table:style-name="default">
            <text:p text:style-name="al-first">Zandvoort</text:p>
          </table:table-cell>
          <table:table-cell table:style-name="default">
            <text:p text:style-name="al-first">Zandvoort</text:p>
          </table:table-cell>
          <table:table-cell table:style-name="default">
            <text:p text:style-name="al-first">voor verdiensten op het terrein van hockey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Filius</text:p>
          </table:table-cell>
          <table:table-cell table:style-name="default">
            <text:p text:style-name="al-first">Vrouwenpolder</text:p>
          </table:table-cell>
          <table:table-cell table:style-name="default">
            <text:p text:style-name="al-first">Veere</text:p>
          </table:table-cell>
          <table:table-cell table:style-name="default">
            <text:p text:style-name="al-first">voor de verdiensten op het terrein van voetbal en religieus leven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Foks</text:p>
          </table:table-cell>
          <table:table-cell table:style-name="default">
            <text:p text:style-name="al-first">Ouderkerk aan den IJssel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voor verdiensten op het terrein van biljartsport en ouderen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M. Folker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voor verdiensten op het terrein van voetbal en jeugdwelzij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 Franken-Smeenge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voor verdiensten op het terrein van atletiek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J. Franssen</text:p>
          </table:table-cell>
          <table:table-cell table:style-name="default">
            <text:p text:style-name="al-first">Gulpen</text:p>
          </table:table-cell>
          <table:table-cell table:style-name="default">
            <text:p text:style-name="al-first">Gulpen-Wittem</text:p>
          </table:table-cell>
          <table:table-cell table:style-name="default">
            <text:p text:style-name="al-first">voor verdiensten op het terrein van o.a. wandelsport, cultuur en politiek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C. Frencken-Kellenaers</text:p>
          </table:table-cell>
          <table:table-cell table:style-name="default">
            <text:p text:style-name="al-first">Tegel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zorg, welzijn en zwemsport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A. Geelhoedt</text:p>
          </table:table-cell>
          <table:table-cell table:style-name="default">
            <text:p text:style-name="al-first">Han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voor verdiensten op het terrein van voetbal en basisonderwijs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 Geenen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voor verdiensten op het terrein van o.a. ouderenwelzijn, bewonersbelangen en voetbal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A. van Geffen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o.a. atletiek, armoedebestrijding en buurtcohesie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F. Gelissen-Meijer</text:p>
          </table:table-cell>
          <table:table-cell table:style-name="default">
            <text:p text:style-name="al-first">Montfort</text:p>
          </table:table-cell>
          <table:table-cell table:style-name="default">
            <text:p text:style-name="al-first">Roerdalen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Geuverink-Bloemen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H.J.E. Gielen</text:p>
          </table:table-cell>
          <table:table-cell table:style-name="default">
            <text:p text:style-name="al-first">Baarlo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voor verdiensten op het terrein van voetbal en ouderen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Gielians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J.M. van Giersbergen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voor verdiensten op het terrein van ouderenzorg, welzijn en sport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M. Gloudemans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voor verdiensten op het terrein van o.a. voetbal, schutterswezen en cultureel erfgoed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van Gogh-Verhagen</text:p>
          </table:table-cell>
          <table:table-cell table:style-name="default">
            <text:p text:style-name="al-first">Vinkel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voor verdiensten op het terrein van o.a. korfbal, muziek en zorg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P.J. Gooren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oor verdiensten op het terrein van volleybal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I.M. Goossens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voor verdiensten op het terrein van turnsport, autosport en zorg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G. van Gorkom</text:p>
          </table:table-cell>
          <table:table-cell table:style-name="default">
            <text:p text:style-name="al-first">Udenhou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welzij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P. van Gorp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voor verdiensten op het terrein van o.a. gehandicaptenwelzijn en buurtcohesie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Goutier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voor verdiensten op het terrein van zorg, welzijn en hulpverlening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E. Graat-Janssen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voor verdiensten op het terrein van o.a. gehandicaptenwelzijn, religieus leven en palliatieve zorg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W.A. Gravesteijn-van Lienden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voor verdiensten op het terrein van welzij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Groen</text:p>
          </table:table-cell>
          <table:table-cell table:style-name="default">
            <text:p text:style-name="al-first">Nijeveen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voor verdiensten op het terrein o.a. van welzijn, bewonersbelangen en volksvertegenwoordiging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C.M. Groenen-Winninghoff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voor verdiensten op het terrein van sport en humanitaire hulpverlening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Groeneveld-van de Water</text:p>
          </table:table-cell>
          <table:table-cell table:style-name="default">
            <text:p text:style-name="al-first">Nieuwendij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voor verdiensten op het terrein van ouderenwelzijn, sport en buurtcohesie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de Groo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voor verdiensten op het terrein van badminto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J. Groote Punt</text:p>
          </table:table-cell>
          <table:table-cell table:style-name="default">
            <text:p text:style-name="al-first">Rossum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voor verdiensten op het terrein van o.a. wielersport, buurtcohesie en zorg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G. Gülcür-Schavemak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wandelsport, gezondheidszorg en klimaat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Haan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E. de Haan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 Haandrikman-Pekel</text:p>
          </table:table-cell>
          <table:table-cell table:style-name="default">
            <text:p text:style-name="al-first">Uffelte</text:p>
          </table:table-cell>
          <table:table-cell table:style-name="default">
            <text:p text:style-name="al-first">Westerveld</text:p>
          </table:table-cell>
          <table:table-cell table:style-name="default">
            <text:p text:style-name="al-first">voor verdiensten op het terrein van o.a. volleybal, EHBO en buurtcohesie 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C. Habets-Mulleneers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J.K.L. Haenen</text:p>
          </table:table-cell>
          <table:table-cell table:style-name="default">
            <text:p text:style-name="al-first">Winterswijk Kotten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voor verdiensten op het terrein van hockey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M. Hakkennes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voor verdiensten op het terrein van welzij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Hamaker MSc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voor verdiensten op het terrein van o.a. palliatieve zorg, podiumkunsten en voetbal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 Hamaker-Koggink</text:p>
          </table:table-cell>
          <table:table-cell table:style-name="default">
            <text:p text:style-name="al-first">Rozenburg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F.L.M. Hamans</text:p>
          </table:table-cell>
          <table:table-cell table:style-name="default">
            <text:p text:style-name="al-first">Steyl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zorg, welzijn en muziek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C.P. Hamans-Ewals</text:p>
          </table:table-cell>
          <table:table-cell table:style-name="default">
            <text:p text:style-name="al-first">Steyl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Hamer</text:p>
          </table:table-cell>
          <table:table-cell table:style-name="default">
            <text:p text:style-name="al-first">Barchem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voor verdiensten op het terrein van o.a. zorg en welzijn, bewonersbelangen en wandelsport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C.M.M. Hanssen-van Hesteren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voor verdiensten op het terrein van ouderenwelzijn, educatie en cultuur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O.A.G.M. Hartjes MFM</text:p>
          </table:table-cell>
          <table:table-cell table:style-name="default">
            <text:p text:style-name="al-first">Wehl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voor verdiensten op het terrein van voetbal en muziek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Hartma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C. van Heemst-Tijl</text:p>
          </table:table-cell>
          <table:table-cell table:style-name="default">
            <text:p text:style-name="al-first">Nieuwe-Tonge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voor verdiensten op het terrein van o.a. gymnastiek, onderwijs en dorpscohesie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N.A. van Hees</text:p>
          </table:table-cell>
          <table:table-cell table:style-name="default">
            <text:p text:style-name="al-first">Han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voor verdiensten op het terrein van o.a. welzijn, EHBO en cultuur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A. van Heeswijk</text:p>
          </table:table-cell>
          <table:table-cell table:style-name="default">
            <text:p text:style-name="al-first">Volkel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voor verdiensten op het terrein van o.a. voetbal, welzijn en buurtcohesie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Heijdacker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sport en openbaar vervoer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M. van der Heijden</text:p>
          </table:table-cell>
          <table:table-cell table:style-name="default">
            <text:p text:style-name="al-first">Netersel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voor verdiensten op het terrein van sport en dorpscohesie 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B.W. van der Heijd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oor verdiensten op het terrein van sport en gehandicapten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Heijnen</text:p>
          </table:table-cell>
          <table:table-cell table:style-name="default">
            <text:p text:style-name="al-first">Erica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B.M. Heilig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voor de verdiensten op het terrein van ouderenwelzijn en podiumkunste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W. Hein</text:p>
          </table:table-cell>
          <table:table-cell table:style-name="default">
            <text:p text:style-name="al-first">Erica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M. Helthuis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Hemrica</text:p>
          </table:table-cell>
          <table:table-cell table:style-name="default">
            <text:p text:style-name="al-first">Wildervank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oor verdiensten op het terrein van tennis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P.M. Hendrik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gehandicaptenwelzijn en jumelage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M. Hendriks-Claessens</text:p>
          </table:table-cell>
          <table:table-cell table:style-name="default">
            <text:p text:style-name="al-first">Holthees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ouderenwelzijn, gehandicaptenwelzijn en religieus leven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Hendriksen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voor verdiensten op het terrein van voetbal en zorg en welzij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G.M. Hendrikx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voor verdiensten op het terrein van o.a. gehandicaptenzorg, openbaar vervoer en atletiek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den Hengst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oor verdiensten op het terrein van gehandicaptenwelzijn, media en onderwijs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G. Henricks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voor verdiensten op het terrein van ouderenwelzijn en sport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J. van den Heuvel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voor verdiensten op het terrein van o.a. welzijn, cultuur en sport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van den Heuvel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voor verdiensten op het terrein van welzijn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J.A. van den Heuvel-van Bers</text:p>
          </table:table-cell>
          <table:table-cell table:style-name="default">
            <text:p text:style-name="al-first">Den Dungen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voor verdiensten op het terrein van o.a. sport, mantelzorg en cultuur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A. van den Heuvel-van Meerveld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voor verdiensten op het terrein van ouderenwelzijn en goede doelen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 Heuven-Kloosterman</text:p>
          </table:table-cell>
          <table:table-cell table:style-name="default">
            <text:p text:style-name="al-first">Haarle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voor verdiensten op het terrein van ouderenwelzijn en emancipatie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E.C. Hilkens-Zandbelt</text:p>
          </table:table-cell>
          <table:table-cell table:style-name="default">
            <text:p text:style-name="al-first">Schinnen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voor verdiensten op het terrein van palliatieve zorg en welzij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E. Hillebrink-Plant</text:p>
          </table:table-cell>
          <table:table-cell table:style-name="default">
            <text:p text:style-name="al-first">Eerbeek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voor verdiensten op het terrein van ouderenwelzijn, emancipatie en religieus leven 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F.C. Hoebens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voor verdiensten op het terrein van o.a. sport, cultuur en onderwijs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van den Hoek-van Groningen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voor de verdiensten op het terrein van 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't Hoff</text:p>
          </table:table-cell>
          <table:table-cell table:style-name="default">
            <text:p text:style-name="al-first">Assendelft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A. Hoff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biljartsport en heemkunde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 Hofkes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voor verdiensten op het terrein van honk- en softbal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Hofkes-Hagen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voor verdiensten op het terrein van honk- en softbal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 Hol</text:p>
          </table:table-cell>
          <table:table-cell table:style-name="default">
            <text:p text:style-name="al-first">Arkel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B.J. Hol-Vroege</text:p>
          </table:table-cell>
          <table:table-cell table:style-name="default">
            <text:p text:style-name="al-first">Arkel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J.M. van Hoof-Fuchs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voor verdiensten op het terrein van gehandicaptenwelzijn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H. van der Hooft-Broen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voor verdiensten op het terrein van o.a. palliatieve zorg en religieus leven 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Hoogendijk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C. Hoogendoorn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oor verdiensten op het terrein van hockey, bewonersbelangen en mensenrechten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 Hoorenman</text:p>
          </table:table-cell>
          <table:table-cell table:style-name="default">
            <text:p text:style-name="al-first">Zwaag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voor verdiensten op het terrein van gehandicaptenzorg en sport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T.M. van der Horst</text:p>
          </table:table-cell>
          <table:table-cell table:style-name="default">
            <text:p text:style-name="al-first">Venhorst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voor verdiensten op het terrein van o.a. voetbal, leefbaarheid en ouderenwelzij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M.W. van der Horst-Verbruggen</text:p>
          </table:table-cell>
          <table:table-cell table:style-name="default">
            <text:p text:style-name="al-first">Venhorst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voor verdiensten op het terrein van o.a. ouderenwelzijn, religieus leven en voetbal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I.M. Horváth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voor verdiensten op het terrein van sport, welzijn en zorg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 van Houte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F.M. Houterman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voor verdiensten op het terrein van o.a. tennis, dorpscohesie en religieus leve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ten Hove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voor verdiensten op het terrein van wielersport en cultuur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L. Huijdin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atletiek en veiligheid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Huijnen-de Jongh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Huijsmans-Liebrand</text:p>
          </table:table-cell>
          <table:table-cell table:style-name="default">
            <text:p text:style-name="al-first">Borcu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voor verdiensten op het terrein van zorg, welzijn en muziek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Huisman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voor verdiensten op het terrein van sport en dorpscohesie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C. Hulshoff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voor verdiensten op het terrein van o.a. motorsport, gymnastiek en religieus leve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R.H.G.G. Huntjens</text:p>
          </table:table-cell>
          <table:table-cell table:style-name="default">
            <text:p text:style-name="al-first">Valkenburg</text:p>
          </table:table-cell>
          <table:table-cell table:style-name="default">
            <text:p text:style-name="al-first">Valkenburg aan de Geul</text:p>
          </table:table-cell>
          <table:table-cell table:style-name="default">
            <text:p text:style-name="al-first">voor verdiensten op het terrein van o.a. voetbal, muziek en volksvertegenwoordiging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H. Hurenkamp-Goes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voor verdiensten op het terrein van ouderenwelzijn 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M. Jacobs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voor verdiensten op het terrein van o.a. welzijn, cultureel erfgoed en verkeersveiligheid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Jager-Beetstra</text:p>
          </table:table-cell>
          <table:table-cell table:style-name="default">
            <text:p text:style-name="al-first">Beilen</text:p>
          </table:table-cell>
          <table:table-cell table:style-name="default">
            <text:p text:style-name="al-first">Midden-Drenthe</text:p>
          </table:table-cell>
          <table:table-cell table:style-name="default">
            <text:p text:style-name="al-first">voor verdiensten op het terrein van o.a. tennis, welzijn en patiëntenbelangen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T. Janmaat</text:p>
          </table:table-cell>
          <table:table-cell table:style-name="default">
            <text:p text:style-name="al-first">Kudelstaart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voor verdiensten op het terrein van sport en dorpscohesie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Janse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voor verdiensten op het terrein van tennis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P.H.P. Janssen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voor verdiensten op het terrein van volleybal, welzijn en cultuur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G. Janssen</text:p>
          </table:table-cell>
          <table:table-cell table:style-name="default">
            <text:p text:style-name="al-first">Gendt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voor verdiensten op het terrein van tennis en wandelsport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 Janssen-Bremmers</text:p>
          </table:table-cell>
          <table:table-cell table:style-name="default">
            <text:p text:style-name="al-first">Reuver</text:p>
          </table:table-cell>
          <table:table-cell table:style-name="default">
            <text:p text:style-name="al-first">Beesel</text:p>
          </table:table-cell>
          <table:table-cell table:style-name="default">
            <text:p text:style-name="al-first">voor verdiensten op het terrein van o.a. volleybal, onderwijs en jeugdwelzijn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S.M. Janssen-Mallen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voor verdiensten op het terrein van o.a. welzijn en zorg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J.J. Janssen-Peters MSc, PDEng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oor verdiensten op het terrein van o.a. tennis, jeugdwelzijn en onderwijs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H.C.M. Janssen-Willems</text:p>
          </table:table-cell>
          <table:table-cell table:style-name="default">
            <text:p text:style-name="al-first">Milsbeek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J.G. Jehoel-Snoeren</text:p>
          </table:table-cell>
          <table:table-cell table:style-name="default">
            <text:p text:style-name="al-first">Elshout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voor verdiensten op het terrein van zorg, welzijn en muziek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Jokshorst-Eggens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voor verdiensten op het terrein van 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de Jong</text:p>
          </table:table-cell>
          <table:table-cell table:style-name="default">
            <text:p text:style-name="al-first">Krommenie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o.a. voetbal en bridge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 de Jong</text:p>
          </table:table-cell>
          <table:table-cell table:style-name="default">
            <text:p text:style-name="al-first">Maarss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voor verdiensten op het terrein van duiksport en dierenliefhebberij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de Jong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voor verdiensten op het terrein van zorg en welzijn en religieus leven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Jonge Poerink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voor verdiensten op het terrein van o.a. hockey, jeu de boules en cultuur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Jongstra</text:p>
          </table:table-cell>
          <table:table-cell table:style-name="default">
            <text:p text:style-name="al-first">Musselkanaal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voor verdiensten op het terrein van o.a. denksport, religieus leven en voetbal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 de Jong-Vos</text:p>
          </table:table-cell>
          <table:table-cell table:style-name="default">
            <text:p text:style-name="al-first">Haaft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voor verdiensten op het terrein van o.a. ouderenwelzijn, gymnastiek en dorpscohesie</text:p>
          </table:table-cell>
        </table:table-row>
        <table:table-row>
          <table:table-cell table:style-name="default">
            <text:p text:style-name="al-first">04-04-2023</text:p>
          </table:table-cell>
          <table:table-cell table:style-name="default">
            <text:p text:style-name="al-first">20230009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Jonker</text:p>
          </table:table-cell>
          <table:table-cell table:style-name="default">
            <text:p text:style-name="al-first">Onstwedde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voor verdiensten op het terrein van voetbal, religieus leven en dorpscohesie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W.J.P. Joosten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atletiek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L. Jurg-van der Sma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voor verdiensten op het terrein van palliatieve zorg en welzij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H. van Kaathoven-Jonkers</text:p>
          </table:table-cell>
          <table:table-cell table:style-name="default">
            <text:p text:style-name="al-first">Lieshout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voor verdiensten op het terrein van ouderenwelzijn, zorg en goede doele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Kalkers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voor verdiensten op het terrein van sport, ouderenwelzijn en media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Kamminga</text:p>
          </table:table-cell>
          <table:table-cell table:style-name="default">
            <text:p text:style-name="al-first">Grijpskerk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voor verdiensten op het terrein van o.a. zwemsport, zorg en 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 van de Kamp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voor verdiensten op het terrein van rugby en tuiniere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van Kampen</text:p>
          </table:table-cell>
          <table:table-cell table:style-name="default">
            <text:p text:style-name="al-first">Deil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voor verdiensten op het terrein van zorg, welzijn en toerisme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J.M. Karsten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voor verdiensten op het terrein van o.a. ouderenwelzijn, religieus leven en onderwijs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J. van Kasteren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voor verdiensten op het terrein van o.a. sport, buurtcohesie en cultuur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L.M. van Kasteren-Leijtens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voor verdiensten op het terrein van o.a. sport, buurtcohesie en cultuur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M. van den Kerkhof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voor verdiensten op het terrein van o.a. triatlon, cultuur en herdenkingen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Kerkhov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voor verdiensten op het terrein van turnsport en voetbal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C.S.L. van Kessel-van de V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voor verdiensten op het terrein van o.a. voetbal, handbal en goede doele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J. Kester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voor verdiensten op het terrein van gehandicaptenwelzijn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Kind-van 't Verlaa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voor verdiensten op het terrein van patiëntenbelangen, welzijn en zorg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C.M. Kinket-Ester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oor verdiensten op het terrein van ouderenzorg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F. Klarenbeek-Versteegh</text:p>
          </table:table-cell>
          <table:table-cell table:style-name="default">
            <text:p text:style-name="al-first">Zaandijk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ouderenzorg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A. Klaver</text:p>
          </table:table-cell>
          <table:table-cell table:style-name="default">
            <text:p text:style-name="al-first">Feanwâlden</text:p>
          </table:table-cell>
          <table:table-cell table:style-name="default">
            <text:p text:style-name="al-first">Dantumadiel</text:p>
          </table:table-cell>
          <table:table-cell table:style-name="default">
            <text:p text:style-name="al-first">voor verdiensten op het terrein van volleybal, tennis en ondernemersbelangen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Klaver-Holtrop</text:p>
          </table:table-cell>
          <table:table-cell table:style-name="default">
            <text:p text:style-name="al-first">Feanwâlden</text:p>
          </table:table-cell>
          <table:table-cell table:style-name="default">
            <text:p text:style-name="al-first">Dantumadiel</text:p>
          </table:table-cell>
          <table:table-cell table:style-name="default">
            <text:p text:style-name="al-first">voor verdiensten op het terrein van hulpverlening, ouderenwelzijn en volleybal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A.M. In den Kleef-van den Heijkan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voor verdiensten op het terrein van o.a. gehandicaptenwelzijn, goede doelen en sport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Klein Heerenbrink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voor verdiensten op het terrein van o.a. kegelsport, hulpverlening en ondernemersbelangen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Klinkenberg</text:p>
          </table:table-cell>
          <table:table-cell table:style-name="default">
            <text:p text:style-name="al-first">Wormerveer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o.a. voetbal, herdenkingen en vieringen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D. van der Klooster</text:p>
          </table:table-cell>
          <table:table-cell table:style-name="default">
            <text:p text:style-name="al-first">'s-Heer Arendskerke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voor verdiensten op het terrein van o.a. zorg, tennis en religieus leve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M. Klooster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 Klooster-Prins</text:p>
          </table:table-cell>
          <table:table-cell table:style-name="default">
            <text:p text:style-name="al-first">Bedum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voor verdiensten op het terrein van zorg, welzijn en natuurbehoud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 van der Klooster-Veerhoek</text:p>
          </table:table-cell>
          <table:table-cell table:style-name="default">
            <text:p text:style-name="al-first">'s-Heer Arendskerke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voor verdiensten op het terrein van o.a. zorg, integratie en voetbal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J. Klos</text:p>
          </table:table-cell>
          <table:table-cell table:style-name="default">
            <text:p text:style-name="al-first">Wormer</text:p>
          </table:table-cell>
          <table:table-cell table:style-name="default">
            <text:p text:style-name="al-first">Wormerland</text:p>
          </table:table-cell>
          <table:table-cell table:style-name="default">
            <text:p text:style-name="al-first">voor verdiensten op het terrein van sport, welzijn en religieus leven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A.H. Knipping</text:p>
          </table:table-cell>
          <table:table-cell table:style-name="default">
            <text:p text:style-name="al-first">Har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voor verdiensten op het terrein van voetbal en dorpscohesie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Koeleman-de Jong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voor verdiensten op het terrein van  zorg en welzijn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W. Koenders-van Hage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oor verdiensten op het terrein van o.a. atletiek, ontwikkelingssamenwerking en armoedebestrijding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Koijen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voor verdiensten op het terrein van sport, zorg en welzijn 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M. de Koning</text:p>
          </table:table-cell>
          <table:table-cell table:style-name="default">
            <text:p text:style-name="al-first">Rijsbergen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voor verdiensten op het terrein van ouderenwelzijn, religieus leven en cultuur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Koning-Kooijman</text:p>
          </table:table-cell>
          <table:table-cell table:style-name="default">
            <text:p text:style-name="al-first">Zwaag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voor verdiensten op het terrein van ouderenzorg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 Koomen-Berkhout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ouderenzorg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T.C.L. Kops</text:p>
          </table:table-cell>
          <table:table-cell table:style-name="default">
            <text:p text:style-name="al-first">Oudheusd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voor verdiensten op het terrein van sport, religieus leven en dorpscohesie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Kortenhorst-Douw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Q.G. Koster</text:p>
          </table:table-cell>
          <table:table-cell table:style-name="default">
            <text:p text:style-name="al-first">Sprang-Capelle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voor verdiensten op het terrein van o.a. ouderenwelzijn, buurtcohesie en patiëntenbelangen 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J. Koster-'t Hart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Koster-van der Lijn</text:p>
          </table:table-cell>
          <table:table-cell table:style-name="default">
            <text:p text:style-name="al-first">Sprang-Capelle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voor verdiensten op het terrein van o.a. ouderenzorg en palliatieve zorg</text:p>
          </table:table-cell>
        </table:table-row>
        <table:table-row>
          <table:table-cell table:style-name="default">
            <text:p text:style-name="al-first">13-12-2022</text:p>
          </table:table-cell>
          <table:table-cell table:style-name="default">
            <text:p text:style-name="al-first">20220027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raaijkamp</text:p>
          </table:table-cell>
          <table:table-cell table:style-name="default">
            <text:p text:style-name="al-first">Vianen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op het terrein van sport, gehandicaptenwelzijn en religieus leven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Kraal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voor verdiensten op het terrein van tennis en buurtcohesie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P. Kramer</text:p>
          </table:table-cell>
          <table:table-cell table:style-name="default">
            <text:p text:style-name="al-first">Krommenie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o.a. tennis, zorg en religieus leven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Kramer</text:p>
          </table:table-cell>
          <table:table-cell table:style-name="default">
            <text:p text:style-name="al-first">Ilpendam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voor verdiensten op het terrein van o.a. sport, welzijn en cultuurhistorie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I. Kramer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8-03-2023</text:p>
          </table:table-cell>
          <table:table-cell table:style-name="default">
            <text:p text:style-name="al-first">2023000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A.E. Kuhlmann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voor verdiensten op het terrein van o.a. bridge, natuur en religieus leve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 Kuijpers-Cornelissen</text:p>
          </table:table-cell>
          <table:table-cell table:style-name="default">
            <text:p text:style-name="al-first">Sint Anthonis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ouderenwelzijn en gehandicaptenwelzijn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Kuijt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C. Kurvers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M. Kuster</text:p>
          </table:table-cell>
          <table:table-cell table:style-name="default">
            <text:p text:style-name="al-first">Anger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C.T. van de Laak</text:p>
          </table:table-cell>
          <table:table-cell table:style-name="default">
            <text:p text:style-name="al-first">Beek en Donk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voor verdiensten op het terrein van ouderenwelzijn, ontwikkelingssamenwerking en goede doelen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D. van der Laan</text:p>
          </table:table-cell>
          <table:table-cell table:style-name="default">
            <text:p text:style-name="al-first">Wieringerwerf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voor verdiensten op het terrein van o.a. tennis en voetbal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W.G. van Laar</text:p>
          </table:table-cell>
          <table:table-cell table:style-name="default">
            <text:p text:style-name="al-first">Velsen-Zuid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oor verdiensten op het terrein van voetbal en wijkcohesie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 van de Laar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ouderenwelzijn en bewonersbelange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A. van de Laar-De Bruijn</text:p>
          </table:table-cell>
          <table:table-cell table:style-name="default">
            <text:p text:style-name="al-first">Hoensbroek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A. van Laar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oor verdiensten op het terrein van zorg, welzijn en cultuur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B.M. van Laarhoven-Engelen</text:p>
          </table:table-cell>
          <table:table-cell table:style-name="default">
            <text:p text:style-name="al-first">Heeze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voor verdiensten op het terrein van denksport, zwemsport en ouderen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P. de Laat</text:p>
          </table:table-cell>
          <table:table-cell table:style-name="default">
            <text:p text:style-name="al-first">Hoogeloon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voor verdiensten op het terrein van voetbal, dorpscohesie en preventie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B. Lagerweij-van de Beek</text:p>
          </table:table-cell>
          <table:table-cell table:style-name="default">
            <text:p text:style-name="al-first">Kootwijkerbroek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voor verdiensten op het terrein van zorg, welzijn en religieus leve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M. Lamber</text:p>
          </table:table-cell>
          <table:table-cell table:style-name="default">
            <text:p text:style-name="al-first">Baarlo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voor verdiensten op het terrein van o.a. wielersport en EHBO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Lammers</text:p>
          </table:table-cell>
          <table:table-cell table:style-name="default">
            <text:p text:style-name="al-first">Veessen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Langendoen-Brouwer</text:p>
          </table:table-cell>
          <table:table-cell table:style-name="default">
            <text:p text:style-name="al-first">Rockanje</text:p>
          </table:table-cell>
          <table:table-cell table:style-name="default">
            <text:p text:style-name="al-first">Westvoorne</text:p>
          </table:table-cell>
          <table:table-cell table:style-name="default">
            <text:p text:style-name="al-first">voor verdiensten op het terrein van ouderenwelzijn, religieus leven en voetbal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T.S.M. Lansink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voor verdiensten op het terrein van o.a. gehandicaptenwelzijn en religieus leven 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D. Lansink-Hofhuis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voor verdiensten op het terrein van o.a. gehandicaptenwelzijn en religieus leven 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A.J. de Leeuw</text:p>
          </table:table-cell>
          <table:table-cell table:style-name="default">
            <text:p text:style-name="al-first">Muiden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P.H. van Leeuwen</text:p>
          </table:table-cell>
          <table:table-cell table:style-name="default">
            <text:p text:style-name="al-first">Duivendrecht</text:p>
          </table:table-cell>
          <table:table-cell table:style-name="default">
            <text:p text:style-name="al-first">Ouder-Amstel</text:p>
          </table:table-cell>
          <table:table-cell table:style-name="default">
            <text:p text:style-name="al-first">voor verdiensten op het terrein van voetbal, religieus leven en politiek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 Legebeke-Jansen</text:p>
          </table:table-cell>
          <table:table-cell table:style-name="default">
            <text:p text:style-name="al-first">Olst</text:p>
          </table:table-cell>
          <table:table-cell table:style-name="default">
            <text:p text:style-name="al-first">Olst-Wijhe</text:p>
          </table:table-cell>
          <table:table-cell table:style-name="default">
            <text:p text:style-name="al-first">voor verdiensten op het terrein van o.a. ouderenwelzijn, sport en onderwijs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R. Leonhardt-Verbeek</text:p>
          </table:table-cell>
          <table:table-cell table:style-name="default">
            <text:p text:style-name="al-first">Blokker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T. Leurs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B.H. Liem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badminto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W.B.T. van Lierop-Sanders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oor verdiensten op het terrein van zwemsport, mantelzorg en welzijn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van der Linden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voor verdiensten op het terrein van ouderenzorg en gezondheidszorg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J. Lindenberg</text:p>
          </table:table-cell>
          <table:table-cell table:style-name="default">
            <text:p text:style-name="al-first">Vollenhove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voor verdiensten op het terrein van o.a. voetbal, cultuur en zorg en welzijn</text:p>
          </table:table-cell>
        </table:table-row>
        <table:table-row>
          <table:table-cell table:style-name="default">
            <text:p text:style-name="al-first">12-09-2022</text:p>
          </table:table-cell>
          <table:table-cell table:style-name="default">
            <text:p text:style-name="al-first">20220019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van der Linden-van der Schelling</text:p>
          </table:table-cell>
          <table:table-cell table:style-name="default">
            <text:p text:style-name="al-first">Krimpen aan de Le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voor verdiensten op het terrein van o.a. gehandicaptenwelzijn, goede doelen en sport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te Lindert</text:p>
          </table:table-cell>
          <table:table-cell table:style-name="default">
            <text:p text:style-name="al-first">Halle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voor verdiensten op het terrein van motorsport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L.A. Linss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zorg en welzijn en cultuur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T. Lisman-Blom</text:p>
          </table:table-cell>
          <table:table-cell table:style-name="default">
            <text:p text:style-name="al-first">Berkhout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voor verdiensten op het terrein van ouderenwelzijn, sport en goede doelen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R.M. van Lith-Willems</text:p>
          </table:table-cell>
          <table:table-cell table:style-name="default">
            <text:p text:style-name="al-first">Langenboom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o.a. welzijn, sociale cohesie en religieus leve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Livestro-van de Kraats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M. Loeffen-van der Burgt</text:p>
          </table:table-cell>
          <table:table-cell table:style-name="default">
            <text:p text:style-name="al-first">Leunen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oor verdiensten op het terrein van o.a. welzijn, religieus leven en zorg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 van Lo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P. van Lopik</text:p>
          </table:table-cell>
          <table:table-cell table:style-name="default">
            <text:p text:style-name="al-first">Wel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F.B. Los-Vermaas</text:p>
          </table:table-cell>
          <table:table-cell table:style-name="default">
            <text:p text:style-name="al-first">'s-Gravendee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 Lourenssen</text:p>
          </table:table-cell>
          <table:table-cell table:style-name="default">
            <text:p text:style-name="al-first">Volkel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voor verdiensten op het terrein van voetbal en jeugdwelzijn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A. van der Lubbe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voor verdiensten op het terrein van gehandicaptensport en welzij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Lubbers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Lubken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T.J. Luijckx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voor verdiensten op het terrein van volleybal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H.M. van Lunteren-Gerritsen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G.H.M. Maa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Maastricht-Pruissen</text:p>
          </table:table-cell>
          <table:table-cell table:style-name="default">
            <text:p text:style-name="al-first">Nieuwendij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voor verdiensten op het terrein van o.a. ouderenwelzijn, buurtcohesie en sport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M. de Maat</text:p>
          </table:table-cell>
          <table:table-cell table:style-name="default">
            <text:p text:style-name="al-first">Graauw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voor de verdiensten op het terrein van voetbal en cultuur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Mackaaij</text:p>
          </table:table-cell>
          <table:table-cell table:style-name="default">
            <text:p text:style-name="al-first">'t Harde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voor verdiensten op het terrein van welzijn, religieus leven en armoedebestrijding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Maes-Keulders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voor verdiensten op het terrein van ouderenzorg en gezondheidszorg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Mailissa-Munster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voor verdiensten op het terrein van welzijn en cultuur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T.J. Manders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voor verdiensten op het terrein van o.a. sport, ouderenwelzijn en begraafplaatsenbeheer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T. Marechal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voor verdiensten op het terrein van basketbal, zwemsport en welzij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J.M. Massuger-Krijnen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voor verdiensten op het terrein van o.a. gehandicaptenzorg, tennis en religieus leve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H. van Mechelen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Medema</text:p>
          </table:table-cell>
          <table:table-cell table:style-name="default">
            <text:p text:style-name="al-first">Leens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O. Meertens</text:p>
          </table:table-cell>
          <table:table-cell table:style-name="default">
            <text:p text:style-name="al-first">Eexterveen</text:p>
          </table:table-cell>
          <table:table-cell table:style-name="default">
            <text:p text:style-name="al-first">Aa en Hunze</text:p>
          </table:table-cell>
          <table:table-cell table:style-name="default">
            <text:p text:style-name="al-first">voor verdiensten op het terrein van o.a. sport, heemkunde en dorpscohesie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W. Meester</text:p>
          </table:table-cell>
          <table:table-cell table:style-name="default">
            <text:p text:style-name="al-first">Wervershoof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voor verdiensten op het terrein van o.a. voetbal, volksvertegenwoordiging en muziek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M. Meijerink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voor verdiensten op het terrein van sport en religieus leve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P.G. Meijs-Henssen</text:p>
          </table:table-cell>
          <table:table-cell table:style-name="default">
            <text:p text:style-name="al-first">Schinnen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voor verdiensten op het terrein van o.a. tennis en welzijn</text:p>
          </table:table-cell>
        </table:table-row>
        <table:table-row>
          <table:table-cell table:style-name="default">
            <text:p text:style-name="al-first">28-03-2023</text:p>
          </table:table-cell>
          <table:table-cell table:style-name="default">
            <text:p text:style-name="al-first">2023000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van der Meij-Venloo</text:p>
          </table:table-cell>
          <table:table-cell table:style-name="default">
            <text:p text:style-name="al-first">Dreischor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(mede-)eigenaar van Manege Balans, voor verdiensten op het terrein van gehandicaptenwelzijn, gehandicaptenzorg en paardensport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Mensinga-Geersing</text:p>
          </table:table-cell>
          <table:table-cell table:style-name="default">
            <text:p text:style-name="al-first">Peize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voor verdiensten op het terrein van o.a. welzijn, muziek en heemkunde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van Merkestijn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Mertens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voor verdiensten op het terrein van zorg en welzijn en religieus leve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H. Mertens-Gijzen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voor verdiensten op het terrein van zorg en welzijn 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van der Meulen-de Geus</text:p>
          </table:table-cell>
          <table:table-cell table:style-name="default">
            <text:p text:style-name="al-first">Bleiswij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Middelweerd</text:p>
          </table:table-cell>
          <table:table-cell table:style-name="default">
            <text:p text:style-name="al-first">'t Goy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voor verdiensten op het terrein van tennis, voetbal en schietsport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Mol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 Montizaan-van der Gaag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voor verdiensten op het terrein van o.a. korfbal, ouderenwelzijn en onderwijs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M.J.J. Moonen-Strous</text:p>
          </table:table-cell>
          <table:table-cell table:style-name="default">
            <text:p text:style-name="al-first">Ell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voor verdiensten op het terrein van zorg en religieus leve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Mulder</text:p>
          </table:table-cell>
          <table:table-cell table:style-name="default">
            <text:p text:style-name="al-first">Steggerda</text:p>
          </table:table-cell>
          <table:table-cell table:style-name="default">
            <text:p text:style-name="al-first">Weststellingwerf</text:p>
          </table:table-cell>
          <table:table-cell table:style-name="default">
            <text:p text:style-name="al-first">voor verdiensten op het terrein van o.a. volleybal, voetbal en EHBO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Mulder</text:p>
          </table:table-cell>
          <table:table-cell table:style-name="default">
            <text:p text:style-name="al-first">Heino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Mulder</text:p>
          </table:table-cell>
          <table:table-cell table:style-name="default">
            <text:p text:style-name="al-first">Alteveer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voor verdiensten op het terrein van schaatssport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A.M. Mulders-Cornelissen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voor verdiensten op het terrein van o.a. palliatieve zorg en tennis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de Munnik</text:p>
          </table:table-cell>
          <table:table-cell table:style-name="default">
            <text:p text:style-name="al-first">Drun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voor verdiensten op het terrein van volleybal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Muskita</text:p>
          </table:table-cell>
          <table:table-cell table:style-name="default">
            <text:p text:style-name="al-first">Ureterp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voor verdiensten op het terrein van ouderenwelzijn, onderwijs en voetbal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 Muus-Velthoven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Nab-Donkersteeg</text:p>
          </table:table-cell>
          <table:table-cell table:style-name="default">
            <text:p text:style-name="al-first">Zetten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J.E. Nauta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goede doelen en werknemers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Neef</text:p>
          </table:table-cell>
          <table:table-cell table:style-name="default">
            <text:p text:style-name="al-first">Simonshaven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voor verdiensten op het terrein van voetbal, natuureducatie en tuinieren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 Neeskens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voor verdiensten op het terrein van voetbal en zorg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Nentjes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voor verdiensten op het terrein van o.a. sport, welzijn en religieus leven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J.M. Neomagus</text:p>
          </table:table-cell>
          <table:table-cell table:style-name="default">
            <text:p text:style-name="al-first">Meg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voor verdiensten op het terrein van o.a. ouderenwelzijn, kunst en buurtcohesie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Nieboer</text:p>
          </table:table-cell>
          <table:table-cell table:style-name="default">
            <text:p text:style-name="al-first">Winschoten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voor verdiensten op het terrein van o.a. zorg en sport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Nieuwenhuis</text:p>
          </table:table-cell>
          <table:table-cell table:style-name="default">
            <text:p text:style-name="al-first">Nijverdal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voor verdiensten op het terrein van o.a. voetbal, religieus leven en muziek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H. Nieuwenhuis-Post</text:p>
          </table:table-cell>
          <table:table-cell table:style-name="default">
            <text:p text:style-name="al-first">Nijverdal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voor verdiensten op het terrein van o.a. ouderenwelzijn, muziek en voetbal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F.W.M. de Nijs-van de Wouw</text:p>
          </table:table-cell>
          <table:table-cell table:style-name="default">
            <text:p text:style-name="al-first">Kaatsheuvel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voor verdiensten op het terrein van o.a. gehandicaptenwelzijn, leefbaarheid en mantelzorg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Nimwe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voor verdiensten op het terrein van o.a. denksport, religieus leven en wijkcohesie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 Nissen-van der Plank</text:p>
          </table:table-cell>
          <table:table-cell table:style-name="default">
            <text:p text:style-name="al-first">Gendt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Nooijen</text:p>
          </table:table-cell>
          <table:table-cell table:style-name="default">
            <text:p text:style-name="al-first">Geldrop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voor verdiensten op het terrein van o.a. wielersport, welzijn en zorg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S. Noordhoek-'t Hart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voor verdiensten op het terrein van sport en EHBO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Offermans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voor verdiensten op het terrein van welzijn en bewonersbelangen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M. Opstal-van der Wilk</text:p>
          </table:table-cell>
          <table:table-cell table:style-name="default">
            <text:p text:style-name="al-first">De Li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P.M. Oude Nijhuis</text:p>
          </table:table-cell>
          <table:table-cell table:style-name="default">
            <text:p text:style-name="al-first">Vlijm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voor verdiensten op het terrein van o.a. zorg, welzijn en wandelsport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 Overvest</text:p>
          </table:table-cell>
          <table:table-cell table:style-name="default">
            <text:p text:style-name="al-first">Langbroek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voor verdiensten op het terrein van sport en kinderopvang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Passenier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schaatssport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Peeters-van Dijk</text:p>
          </table:table-cell>
          <table:table-cell table:style-name="default">
            <text:p text:style-name="al-first">Volkel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voor verdiensten op het terrein van ouderenwelzijn en podiumkunsten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Pellegrom</text:p>
          </table:table-cell>
          <table:table-cell table:style-name="default">
            <text:p text:style-name="al-first">Tricht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voor verdiensten op het terrein van voetbal en ouderenwelzij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M. Pelupessij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voor verdiensten op het terrein van welzijn, cultuur en voetbal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C. Pennings</text:p>
          </table:table-cell>
          <table:table-cell table:style-name="default">
            <text:p text:style-name="al-first">Langenboom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o.a. tennis, voetbal en ouderenwelzij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H. van de Peppel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van der Perk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Peters</text:p>
          </table:table-cell>
          <table:table-cell table:style-name="default">
            <text:p text:style-name="al-first">Driel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voor verdiensten op het terrein van sport, cultuur en dorpscohesie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Peters</text:p>
          </table:table-cell>
          <table:table-cell table:style-name="default">
            <text:p text:style-name="al-first">Lienden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voor verdiensten op het terrein van o.a. atletiek en welzijn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V. Phaff</text:p>
          </table:table-cell>
          <table:table-cell table:style-name="default">
            <text:p text:style-name="al-first">De Rijp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oor verdiensten op het terrein van bridge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H.J.M. Philips-Schröder</text:p>
          </table:table-cell>
          <table:table-cell table:style-name="default">
            <text:p text:style-name="al-first">Bergen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voor verdiensten op het terrein van welzijn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Pijpers-van der Meer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R. Planting</text:p>
          </table:table-cell>
          <table:table-cell table:style-name="default">
            <text:p text:style-name="al-first">IJmuid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du Plessis</text:p>
          </table:table-cell>
          <table:table-cell table:style-name="default">
            <text:p text:style-name="al-first">Goor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voor verdiensten op het terrein van gymnastiek en podiumkunste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Ploeger</text:p>
          </table:table-cell>
          <table:table-cell table:style-name="default">
            <text:p text:style-name="al-first">Blaricum</text:p>
          </table:table-cell>
          <table:table-cell table:style-name="default">
            <text:p text:style-name="al-first">Blaricum</text:p>
          </table:table-cell>
          <table:table-cell table:style-name="default">
            <text:p text:style-name="al-first">voor verdiensten op het terrein van o.a. sport en dorpscohesie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Plug-van der Plas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voor verdiensten op het terrein van zorg en welzijn 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 van der Poel-Gelmers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voor verdiensten op het terrein van zwemsport, EHBO en welzijn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G. Poesse-Leeuw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oor verdiensten op het terrein van zorg en religieus leve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Postma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Postmus</text:p>
          </table:table-cell>
          <table:table-cell table:style-name="default">
            <text:p text:style-name="al-first">Drachten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W. Postuma-Smit</text:p>
          </table:table-cell>
          <table:table-cell table:style-name="default">
            <text:p text:style-name="al-first">Witmarsum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voor verdiensten op het terrein van o.a. tennis, paardensport en zorg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 Pot-Kraaijenes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voor verdiensten op het terrein van ouderenwelzijn en ontwikkelingssamenwerking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Pots</text:p>
          </table:table-cell>
          <table:table-cell table:style-name="default">
            <text:p text:style-name="al-first">Gorredijk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voor verdiensten op het terrein van o.a. wandelsport, welzijn en jumelage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P. van der Pouw Kraan</text:p>
          </table:table-cell>
          <table:table-cell table:style-name="default">
            <text:p text:style-name="al-first">Wilnis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voor verdiensten op het terrein van o.a. zorg, voetbal en jeugdwelzijn 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F. Prins</text:p>
          </table:table-cell>
          <table:table-cell table:style-name="default">
            <text:p text:style-name="al-first">Arkel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voor verdiensten op het terrein van voetbal en dorpscohesie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K. Prins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voor verdiensten op het terrein van wielersport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M. Pronk-Bolten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Pruijssers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voor verdiensten op het terrein van ouderenwelzijn en religieus leve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Pruis</text:p>
          </table:table-cell>
          <table:table-cell table:style-name="default">
            <text:p text:style-name="al-first">Middenbeemster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voor verdiensten op het terrein van sport en werknemersbelange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 Quakernaat-Venderbos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voor verdiensten op het terrein van o.a. ouderenwelzijn, korfbal en media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A. Quant</text:p>
          </table:table-cell>
          <table:table-cell table:style-name="default">
            <text:p text:style-name="al-first">Sint Pancras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voor verdiensten op het terrein van o.a. voetbal en gehandicaptenwelzij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Raaijmakers-Hanegraaf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voor verdiensten op het terrein van zorg en welzijn 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G.J. van Raak</text:p>
          </table:table-cell>
          <table:table-cell table:style-name="default">
            <text:p text:style-name="al-first">Chaam</text:p>
          </table:table-cell>
          <table:table-cell table:style-name="default">
            <text:p text:style-name="al-first">Alphen-Chaam</text:p>
          </table:table-cell>
          <table:table-cell table:style-name="default">
            <text:p text:style-name="al-first">voor verdiensten op het terrein van voetbal, atletiek en cultuur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 Raben</text:p>
          </table:table-cell>
          <table:table-cell table:style-name="default">
            <text:p text:style-name="al-first">Silvolde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voor verdiensten op het terrein van ouderenwelzijn, gehandicaptenwelzijn en religieus leve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G.L. Rademaekers-Brunenberg</text:p>
          </table:table-cell>
          <table:table-cell table:style-name="default">
            <text:p text:style-name="al-first">Stramproy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voor verdiensten op het terrein van o.a. ouderenwelzijn, dorpscohesie en gymnastiek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 Ramaekers</text:p>
          </table:table-cell>
          <table:table-cell table:style-name="default">
            <text:p text:style-name="al-first">Stramproy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voor verdiensten op het terrein van voetbal en religieus leven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Reinhart-Boter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voor verdiensten op het terrein van o.a. welzijn en hulpverlening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P. van Rekom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voor verdiensten op het terrein van o.a. denksport en volleybal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Rengers</text:p>
          </table:table-cell>
          <table:table-cell table:style-name="default">
            <text:p text:style-name="al-first">Nieuw-Weerdinge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voetbal, verkeersveiligheid en zwemsport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Reuvers</text:p>
          </table:table-cell>
          <table:table-cell table:style-name="default">
            <text:p text:style-name="al-first">Koekange</text:p>
          </table:table-cell>
          <table:table-cell table:style-name="default">
            <text:p text:style-name="al-first">De Wolden</text:p>
          </table:table-cell>
          <table:table-cell table:style-name="default">
            <text:p text:style-name="al-first">voor verdiensten op het terrein van o.a. sport, muziek en religieus leven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Riemsdijk</text:p>
          </table:table-cell>
          <table:table-cell table:style-name="default">
            <text:p text:style-name="al-first">Eck en Wiel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C.C. Riepe</text:p>
          </table:table-cell>
          <table:table-cell table:style-name="default">
            <text:p text:style-name="al-first">Volkel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 Riepe</text:p>
          </table:table-cell>
          <table:table-cell table:style-name="default">
            <text:p text:style-name="al-first">Volkel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H.M. Rijerse-Verschoore</text:p>
          </table:table-cell>
          <table:table-cell table:style-name="default">
            <text:p text:style-name="al-first">Kwintsheul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voor verdiensten op het terrein van zorg en cultuur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J. van Rijnberk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voor verdiensten op het terrein van atletiek, bewonersbelangen en zorg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Rinssum-Koopmans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Roele</text:p>
          </table:table-cell>
          <table:table-cell table:style-name="default">
            <text:p text:style-name="al-first">Hoevelake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voor verdiensten op het terrein van ouderenwelzijn, religieus leven en basisonderwijs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W.F.T. van Rooij-Timmermans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voor verdiensten op het terrein van welzijn, politiek en verkeersveiligheid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M. van Roosmalen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voor verdiensten op het terrein van volleybal en cultureel erfgoed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H. van Roosmalen-van Vliet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voor verdiensten op het terrein van o.a. sport, basisonderwijs en patiëntenbelangen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M. Rootinck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voor verdiensten op het terrein van zorg en goede doelen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M. Ros</text:p>
          </table:table-cell>
          <table:table-cell table:style-name="default">
            <text:p text:style-name="al-first">Abbeker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G.M. Rosink-Bosman</text:p>
          </table:table-cell>
          <table:table-cell table:style-name="default">
            <text:p text:style-name="al-first">Enter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voor verdiensten op het terrein van welzijn, religieus leven en goede doelen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T.A. Rowlands</text:p>
          </table:table-cell>
          <table:table-cell table:style-name="default">
            <text:p text:style-name="al-first">Zandpol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 de Ru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Ruigrok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voor verdiensten op het terrein van o.a. sport, ondernemersbelangen en agrarische belangenbehartiging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H.F. Ruijl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Ruinard</text:p>
          </table:table-cell>
          <table:table-cell table:style-name="default">
            <text:p text:style-name="al-first">Honselersd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voor verdiensten op het terrein van voetbal en jeugdwelzijn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 Sae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voor verdiensten op het terrein van ouderenwelzijn, muziek en buurtcohesie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anders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voor verdiensten op het terrein van tafeltennis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anders</text:p>
          </table:table-cell>
          <table:table-cell table:style-name="default">
            <text:p text:style-name="al-first">Delden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voor verdiensten op het terrein van o.a. sport, ondernemersbelangen en goede doelen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I.M. Sandfort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voor verdiensten op het terrein van welzijn en buurtcohesie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Scheenjes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voetbal en 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 Scheffer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o.a. zorg, welzijn en religieus leve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Scheffer</text:p>
          </table:table-cell>
          <table:table-cell table:style-name="default">
            <text:p text:style-name="al-first">Olst</text:p>
          </table:table-cell>
          <table:table-cell table:style-name="default">
            <text:p text:style-name="al-first">Olst-Wijhe</text:p>
          </table:table-cell>
          <table:table-cell table:style-name="default">
            <text:p text:style-name="al-first">voor verdiensten op het terrein van sport, wijkcohesie en volksvertegenwoordiging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 Scheffer-Hooijschuur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o.a. zorg, welzijn en religieus leve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M. Schenkeveld</text:p>
          </table:table-cell>
          <table:table-cell table:style-name="default">
            <text:p text:style-name="al-first">Nieuwveen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voor verdiensten op het terrein van gehandicaptenwelzijn, palliatieve zorg en bibliotheekweze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H.C. van Schijndel-Boel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oor verdiensten op het terrein van o.a. zwemsport en fotografie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L.J.M. Schilder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voor verdiensten op het terrein van ouderenzorg, onderwijs en religieus leve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G. Schluter-van Dijk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T. Schneijdenberg</text:p>
          </table:table-cell>
          <table:table-cell table:style-name="default">
            <text:p text:style-name="al-first">Zevenberge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voor verdiensten op het terrein van ouderenwelzijn en gymnastiek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A.E. Scholtens-Broekhuiz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voor verdiensten op het terrein van o.a. ouderenwelzijn, muziek en religieus leven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Scholtens-Ekema</text:p>
          </table:table-cell>
          <table:table-cell table:style-name="default">
            <text:p text:style-name="al-first">Leerdam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Schoon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voor verdiensten op het terrein van o.a. palliatieve zorg en integratie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chouten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voor verdiensten op het terrein van schaatssport en werknemerswelzij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M. Schouten</text:p>
          </table:table-cell>
          <table:table-cell table:style-name="default">
            <text:p text:style-name="al-first">Maartensdijk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M.A. Schouten-Beemster</text:p>
          </table:table-cell>
          <table:table-cell table:style-name="default">
            <text:p text:style-name="al-first">Hem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voor verdiensten op het terrein van o.a. turnsport en dorpscohesie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chovers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voor verdiensten op het terrein van ouderenwelzijn en werknemersbelange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A. Schransmans</text:p>
          </table:table-cell>
          <table:table-cell table:style-name="default">
            <text:p text:style-name="al-first">Den 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voor verdiensten op het terrein van sport, dorpscohesie en cultuur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Schuppers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voor verdiensten op het terrein van o.a. welzijn, toerisme en muziek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 Seijsener</text:p>
          </table:table-cell>
          <table:table-cell table:style-name="default">
            <text:p text:style-name="al-first">Noordwijkerhout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voor verdiensten op het terrein van o.a. welzijn, zorg en religieus leve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B. Selder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welzijn en sport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W. Semplonius</text:p>
          </table:table-cell>
          <table:table-cell table:style-name="default">
            <text:p text:style-name="al-first">Feanwâlden</text:p>
          </table:table-cell>
          <table:table-cell table:style-name="default">
            <text:p text:style-name="al-first">Dantumadiel</text:p>
          </table:table-cell>
          <table:table-cell table:style-name="default">
            <text:p text:style-name="al-first">voor verdiensten op het terrein van o.a. voetbal en atletiek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 Siekman</text:p>
          </table:table-cell>
          <table:table-cell table:style-name="default">
            <text:p text:style-name="al-first">Warmenhuiz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voor verdiensten op het terrein van welzijn en zorg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M. Sijts-de Boer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voor verdiensten op het terrein van ouderenwelzijn, woningbeheer en zorg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Simons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oor verdiensten op het terrein van o.a. sport en goede doelen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R. Slangen-Marchal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voor verdiensten op het terrein van o.a. zorg en welzij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T.G. Slegers-Swinkels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voor verdiensten op het terrein van zorg, welzijn en religieus leve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C. van der Slot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M. van der Sluijs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voor verdiensten op het terrein van biljartsport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C. Smeenk-Wunderink</text:p>
          </table:table-cell>
          <table:table-cell table:style-name="default">
            <text:p text:style-name="al-first">Gendt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voor verdiensten op het terrein van zorg, welzijn en cultuurhistorie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A. Smeets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M. Smulders</text:p>
          </table:table-cell>
          <table:table-cell table:style-name="default">
            <text:p text:style-name="al-first">Udenhou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o.a. sport, buurtcohesie en welzij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P. Sobnath-Mangal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Somai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Spaan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projectleider bij de Stichting Super COOL!, voor verdiensten op het terrein van sport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Spek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sport en cultuur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Steenbeek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H.A. van Steensel-de Waard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voor verdiensten op het terrein van patiëntenbelangen, zorg en welzijn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M. aan de Stegge-Homan</text:p>
          </table:table-cell>
          <table:table-cell table:style-name="default">
            <text:p text:style-name="al-first">Goor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voor verdiensten op het terrein van o.a. welzijn, jumelage en goede doele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 Sterk</text:p>
          </table:table-cell>
          <table:table-cell table:style-name="default">
            <text:p text:style-name="al-first">Arkel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voor verdiensten op het terrein van voetbal, tennis en jeugdwelzij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Sterrenburg-van de Wetering</text:p>
          </table:table-cell>
          <table:table-cell table:style-name="default">
            <text:p text:style-name="al-first">Andel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voor verdiensten op het terrein van o.a. voetbal, onderwijs en religieus leve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 Stewart</text:p>
          </table:table-cell>
          <table:table-cell table:style-name="default">
            <text:p text:style-name="al-first">Hoogvliet 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de Stigter-Vos</text:p>
          </table:table-cell>
          <table:table-cell table:style-name="default">
            <text:p text:style-name="al-first">Nieuwland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op het terrein van o.a. zorg en welzijn, buurtcohesie en EHBO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A. van Stiphout</text:p>
          </table:table-cell>
          <table:table-cell table:style-name="default">
            <text:p text:style-name="al-first">Mook</text:p>
          </table:table-cell>
          <table:table-cell table:style-name="default">
            <text:p text:style-name="al-first">Mook en Middelaar</text:p>
          </table:table-cell>
          <table:table-cell table:style-name="default">
            <text:p text:style-name="al-first">voor verdiensten op het terrein van zorg, welzijn en cultuur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J.M. Stoop</text:p>
          </table:table-cell>
          <table:table-cell table:style-name="default">
            <text:p text:style-name="al-first">Zevenberge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W. Stortelers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voor verdiensten op het terrein van badminton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 Stosz</text:p>
          </table:table-cell>
          <table:table-cell table:style-name="default">
            <text:p text:style-name="al-first">Hem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voor verdiensten op het terrein van o.a. ouderenwelzijn, sport en openbaar bestuur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Straale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welzijn en religieus leven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R. Stroband</text:p>
          </table:table-cell>
          <table:table-cell table:style-name="default">
            <text:p text:style-name="al-first">Loosdrecht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voor verdiensten op het terrein van o.a. zorg en welzijn, religieus leven en muziek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 Stroucken</text:p>
          </table:table-cell>
          <table:table-cell table:style-name="default">
            <text:p text:style-name="al-first">Riel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voor verdiensten op het terrein van voetbal en buurtcohesie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Swaap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J. van Swelm</text:p>
          </table:table-cell>
          <table:table-cell table:style-name="default">
            <text:p text:style-name="al-first">Leuth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voor verdiensten op het terrein van o.a. ouderenwelzijn, sport en schuttersweze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W. Tak</text:p>
          </table:table-cell>
          <table:table-cell table:style-name="default">
            <text:p text:style-name="al-first">Haps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voetbal, cultuur en religieus leven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van der Tang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 verdiensten op het terrein van o.a. ouderenwelzijn, religieus leven en muziek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H. Tegenbosch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oor verdiensten op het terrein van voetbal en zwemsport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T.B. Tempels</text:p>
          </table:table-cell>
          <table:table-cell table:style-name="default">
            <text:p text:style-name="al-first">Terborg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Terwint</text:p>
          </table:table-cell>
          <table:table-cell table:style-name="default">
            <text:p text:style-name="al-first">Cothen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F. van Tetering</text:p>
          </table:table-cell>
          <table:table-cell table:style-name="default">
            <text:p text:style-name="al-first">Rijen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voor verdiensten op het terrein van basketbal, duiksport en wielersport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W. van Tiel</text:p>
          </table:table-cell>
          <table:table-cell table:style-name="default">
            <text:p text:style-name="al-first">Volkel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voor verdiensten op het terrein van tennis en agrarische belangenbehartiging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Tielema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voor verdiensten op het terrein van zorg, patiëntenbelangen en slachtofferhulp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Timmer</text:p>
          </table:table-cell>
          <table:table-cell table:style-name="default">
            <text:p text:style-name="al-first">Kloosterburen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voor verdiensten op het terrein van voetbal, cultuur en dorpscohesie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G. Timmermans</text:p>
          </table:table-cell>
          <table:table-cell table:style-name="default">
            <text:p text:style-name="al-first">Tegel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denksport en muziek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D. Tobi-Kee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voor verdiensten op het terrein van gymnastiek en turnsport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T.J.F. Toonen-Geerts</text:p>
          </table:table-cell>
          <table:table-cell table:style-name="default">
            <text:p text:style-name="al-first">Sint Anthonis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ouderenwelzijn en gehandicaptenwelzijn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Troeleman</text:p>
          </table:table-cell>
          <table:table-cell table:style-name="default">
            <text:p text:style-name="al-first">Oud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T. Troeleman-Vink</text:p>
          </table:table-cell>
          <table:table-cell table:style-name="default">
            <text:p text:style-name="al-first">Oud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Twist</text:p>
          </table:table-cell>
          <table:table-cell table:style-name="default">
            <text:p text:style-name="al-first">'s-Gravendee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B. Uenk-Hoornenborg</text:p>
          </table:table-cell>
          <table:table-cell table:style-name="default">
            <text:p text:style-name="al-first">Harfs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voor verdiensten op het terrein van ouderenwelzijn, religieus leven en ontwikkelingssamenwerking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Uittenbogaard</text:p>
          </table:table-cell>
          <table:table-cell table:style-name="default">
            <text:p text:style-name="al-first">Berkel en Rodenrijs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voor verdiensten op het terrein van o.a. zorg en welzijn en openbaar vervoer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P.P. Ursem-van Velzen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voor verdiensten op het terrein van o.a. voetbal, zorg en welzijn en muziek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M. de Vaan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voor verdiensten op het terrein van o.a. tennis, onderwijs en dorpscohesie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Valstar</text:p>
          </table:table-cell>
          <table:table-cell table:style-name="default">
            <text:p text:style-name="al-first">Naaldw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Vanka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voor verdiensten op het terrein van o.a. voetbal, jeugdwelzijn en zorg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M. van Veen-Bosman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eenhuiz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op het terrein van atletiek en muziek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Veer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oor verdiensten op het terrein van tennis en religieus leve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R.M. Velthoven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voor verdiensten op het terrein van voetbal en cultuur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C. van Velze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 verdiensten op het terrein van kunst, zorg en welzij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I.M. van der Ven</text:p>
          </table:table-cell>
          <table:table-cell table:style-name="default">
            <text:p text:style-name="al-first">Nistelrode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voor verdiensten op het terrein van sport en buurtcohesie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T.G.M. Op de Ven</text:p>
          </table:table-cell>
          <table:table-cell table:style-name="default">
            <text:p text:style-name="al-first">Melick</text:p>
          </table:table-cell>
          <table:table-cell table:style-name="default">
            <text:p text:style-name="al-first">Roerdalen</text:p>
          </table:table-cell>
          <table:table-cell table:style-name="default">
            <text:p text:style-name="al-first">voor verdiensten op het terrein van bridge, welzijn en hulpverlening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Verbree-van den Bosch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voor verdiensten op het terrein van ouderenwelzijn en bewonersbelangen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A.M. Verhees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voor verdiensten op het terrein van voetbal, dorpscohesie en cultuur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A. Verheul-Klompmaker</text:p>
          </table:table-cell>
          <table:table-cell table:style-name="default">
            <text:p text:style-name="al-first">De Rijp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oor verdiensten op het terrein van sport en cultuur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F.M.M. Verhoeven</text:p>
          </table:table-cell>
          <table:table-cell table:style-name="default">
            <text:p text:style-name="al-first">Den Burg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voor verdiensten op het terrein van o.a. gymnastiek en media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 Verhoeven-Peters</text:p>
          </table:table-cell>
          <table:table-cell table:style-name="default">
            <text:p text:style-name="al-first">Den Burg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voor verdiensten op het terrein van o.a. EHBO, sport en media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M. Verkooijen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A. Verlooij-Brasker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G. Vermeulen-Wiltink</text:p>
          </table:table-cell>
          <table:table-cell table:style-name="default">
            <text:p text:style-name="al-first">Doornenburg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voor verdiensten op het terrein van voetbal en zorg en welzij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Vernooij-van Leeuwen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voor verdiensten op het terrein van o.a. gehandicaptenzorg en handbal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Verweij-van Sluijs</text:p>
          </table:table-cell>
          <table:table-cell table:style-name="default">
            <text:p text:style-name="al-first">Hoensbroek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 Verwoerd-van Suilichem</text:p>
          </table:table-cell>
          <table:table-cell table:style-name="default">
            <text:p text:style-name="al-first">Opheusden</text:p>
          </table:table-cell>
          <table:table-cell table:style-name="default">
            <text:p text:style-name="al-first">Neder-Betuwe</text:p>
          </table:table-cell>
          <table:table-cell table:style-name="default">
            <text:p text:style-name="al-first">voor verdiensten op het terrein van ouderenwelzijn en hulpverlening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J.M. de Ve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o.a. voetbal en herdenkinge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 Vianen-Anbergen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voor verdiensten op het terrein van o.a. zorg en welzijn en cultureel erfgoed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ink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voor verdiensten op het terrein van voetbal en kinderopvang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 Visch-te Boekhorst</text:p>
          </table:table-cell>
          <table:table-cell table:style-name="default">
            <text:p text:style-name="al-first">Doornenburg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voor verdiensten op het terrein van wandelsport en gymnastiek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Visser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04-04-2023</text:p>
          </table:table-cell>
          <table:table-cell table:style-name="default">
            <text:p text:style-name="al-first">20230009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N.M. Vlaar</text:p>
          </table:table-cell>
          <table:table-cell table:style-name="default">
            <text:p text:style-name="al-first">Abbeker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voor verdiensten op het terrein van o.a. biljartsport, cultureel erfgoed en welzijn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Vla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bridge en wijkcohesie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M. Vlasveld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voor de verdiensten op het terrein van ouderenwelzijn, musea en basisonderwijs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M. Vleugels</text:p>
          </table:table-cell>
          <table:table-cell table:style-name="default">
            <text:p text:style-name="al-first">Puth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voor verdiensten op het terrein van ouderenwelzijn en podiumkunste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de Volder</text:p>
          </table:table-cell>
          <table:table-cell table:style-name="default">
            <text:p text:style-name="al-first">Haren G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voor verdiensten op het terrein van tennis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J. Voortman-van der Laan</text:p>
          </table:table-cell>
          <table:table-cell table:style-name="default">
            <text:p text:style-name="al-first">Nieuwveen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Vos</text:p>
          </table:table-cell>
          <table:table-cell table:style-name="default">
            <text:p text:style-name="al-first">Berkel en Rodenrijs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voor verdiensten op het terrein van sport en welzijn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A.M. Vos</text:p>
          </table:table-cell>
          <table:table-cell table:style-name="default">
            <text:p text:style-name="al-first">Velddri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voor verdiensten op het terrein van voetbal en armoedebestrijding 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os-de Wil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S. Vos-Paans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oor verdiensten op het terrein van o.a. gehandicaptenwelzijn, EHBO en religieus leven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Vredebregt-van Holst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voor verdiensten op het terrein van ouderenwelzijn en buurtcohesie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T.J. Vriend</text:p>
          </table:table-cell>
          <table:table-cell table:style-name="default">
            <text:p text:style-name="al-first">Venhuizen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voor verdiensten op het terrein van o.a. sport, jeugdwelzijn en recreatie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J. de Vries-Croese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oor verdiensten op het terrein van golfsport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M. de Vries-Sprangers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voor verdiensten op het terrein van biljartsport en gezondheidszorg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Vroon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Waaijenberg</text:p>
          </table:table-cell>
          <table:table-cell table:style-name="default">
            <text:p text:style-name="al-first">Otterlo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o.a. zorg en welzijn, muziek en humanitaire hulpverlening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P.M. de Waal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voor verdiensten op het terrein van volleybal, jeugdwelzijn en ondernemersbelangen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e Waard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voor verdiensten op het terrein van atletiek, zorg en 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H. Wageman-Kuiper</text:p>
          </table:table-cell>
          <table:table-cell table:style-name="default">
            <text:p text:style-name="al-first">Oude Pekela</text:p>
          </table:table-cell>
          <table:table-cell table:style-name="default">
            <text:p text:style-name="al-first">Pekela</text:p>
          </table:table-cell>
          <table:table-cell table:style-name="default">
            <text:p text:style-name="al-first">voor verdiensten op het terrein van korfbal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Wageman-Pijper</text:p>
          </table:table-cell>
          <table:table-cell table:style-name="default">
            <text:p text:style-name="al-first">Nieuwe Pekela</text:p>
          </table:table-cell>
          <table:table-cell table:style-name="default">
            <text:p text:style-name="al-first">Pekela</text:p>
          </table:table-cell>
          <table:table-cell table:style-name="default">
            <text:p text:style-name="al-first">voor verdiensten op het terrein van korfbal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C. Wagenaar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Wallé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voor verdiensten op het terrein van honk- en softbal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Walraven-de Jong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o.a. ouderenwelzijn en religieus leven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J. Wannet-Janssen</text:p>
          </table:table-cell>
          <table:table-cell table:style-name="default">
            <text:p text:style-name="al-first">Gendt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voor verdiensten op het terrein van ouderenwelzijn en muziek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Wasbeek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voor verdiensten op het terrein van o.a. ouderenwelzijn, sport en religieus leve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Wassenaar</text:p>
          </table:table-cell>
          <table:table-cell table:style-name="default">
            <text:p text:style-name="al-first">Opende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voor verdiensten op het terrein van sport en dorpscohesie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J.M. van Weert-Brouwers</text:p>
          </table:table-cell>
          <table:table-cell table:style-name="default">
            <text:p text:style-name="al-first">Sint-Oedenrode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o.a. ouderenwelzijn, zorg en korfbal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A. Welzen</text:p>
          </table:table-cell>
          <table:table-cell table:style-name="default">
            <text:p text:style-name="al-first">Spaubeek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F.M. Welzen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W.M. Wenker</text:p>
          </table:table-cell>
          <table:table-cell table:style-name="default">
            <text:p text:style-name="al-first">Slagharen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voor verdiensten op het terrein van tennis, welzijn en religieus leven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Wennekes-de Joode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voor verdiensten op het terrein van judo, zorg en basisonderwijs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L. Werkhov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Wertheim</text:p>
          </table:table-cell>
          <table:table-cell table:style-name="default">
            <text:p text:style-name="al-first">Maarss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voor verdiensten op het terrein van tafeltennis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Y. Wesselink-Witwerts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oor verdiensten op het terrein van zorg en welzijn en watersport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Wever</text:p>
          </table:table-cell>
          <table:table-cell table:style-name="default">
            <text:p text:style-name="al-first">Zwartemeer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op verdiensten van het terrein van voetbal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E. Wever</text:p>
          </table:table-cell>
          <table:table-cell table:style-name="default">
            <text:p text:style-name="al-first">Zuid-Scharwoude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voor verdiensten op het terrein van ouderenwelzijn en religieus leven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Wiechmann-Herweijer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voor verdiensten op het terrein van o.a. gehandicaptenzorg en sport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F. Wiegerinck</text:p>
          </table:table-cell>
          <table:table-cell table:style-name="default">
            <text:p text:style-name="al-first">Ruur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voor verdiensten op het terrein van voetbal en tennis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C.M. van der Wielen</text:p>
          </table:table-cell>
          <table:table-cell table:style-name="default">
            <text:p text:style-name="al-first">Nistelrode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voor verdiensten op het terrein van o.a. sport, cultuur en milieu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P. Wigman</text:p>
          </table:table-cell>
          <table:table-cell table:style-name="default">
            <text:p text:style-name="al-first">Bleskensgraaf ca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voor verdiensten op het terrein van schaatssport</text:p>
          </table:table-cell>
        </table:table-row>
        <table:table-row>
          <table:table-cell table:style-name="default">
            <text:p text:style-name="al-first">20-03-2023</text:p>
          </table:table-cell>
          <table:table-cell table:style-name="default">
            <text:p text:style-name="al-first">20230006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A. van Wijk</text:p>
          </table:table-cell>
          <table:table-cell table:style-name="default">
            <text:p text:style-name="al-first">Almker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voor verdiensten op het terrein van o.a. ouderen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L.M. Wijnacker-Drubbel</text:p>
          </table:table-cell>
          <table:table-cell table:style-name="default">
            <text:p text:style-name="al-first">Koewacht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voor verdiensten op het terrein van ouderenwelzijn, voetbal en zorg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L.M.A. Wijnbeek-Buijs</text:p>
          </table:table-cell>
          <table:table-cell table:style-name="default">
            <text:p text:style-name="al-first">Vlijm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voor verdiensten op het terrein van zwemsport en ouderenwelzijn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M. van der Wijst</text:p>
          </table:table-cell>
          <table:table-cell table:style-name="default">
            <text:p text:style-name="al-first">Volkel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M.P. de Wildt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voor verdiensten op het terrein van welzijn en bewonersbelangen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Wille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voor verdiensten op het terrein van schaaksport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Wille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voor verdiensten op het terrein van schaaksport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H.C. Willekens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oor verdiensten op het terrein van gymnastiek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G. Willems</text:p>
          </table:table-cell>
          <table:table-cell table:style-name="default">
            <text:p text:style-name="al-first">Eijsden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voor verdiensten op het terrein van wielersport, cultuur en volksvertegenwoordiging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N.M. Willems</text:p>
          </table:table-cell>
          <table:table-cell table:style-name="default">
            <text:p text:style-name="al-first">Mierlo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voor verdiensten op het terrein van o.a. welzijn, tennis en politiek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E. Willemsen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voor verdiensten op het terrein van kruisboogsport en agrarische belangenbehartiging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an Willigen</text:p>
          </table:table-cell>
          <table:table-cell table:style-name="default">
            <text:p text:style-name="al-first">Hoek van Holland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an Wingerde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voor verdiensten op het terrein van voetbal en zwemsport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S. de Wit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voor verdiensten op het terrein van o.a. voetbal en welzijn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J. de Wit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voor verdiensten op het terrein van o.a. voetbal, goede doelen en zorg en welzijn</text:p>
          </table:table-cell>
        </table:table-row>
        <table:table-row>
          <table:table-cell table:style-name="default">
            <text:p text:style-name="al-first">14-02-2023</text:p>
          </table:table-cell>
          <table:table-cell table:style-name="default">
            <text:p text:style-name="al-first">2023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E. Withagen</text:p>
          </table:table-cell>
          <table:table-cell table:style-name="default">
            <text:p text:style-name="al-first">Ossendrecht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voor verdiensten op het terrein van o.a. voetbal, wielersport en gehandicaptenwelzijn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 Witte</text:p>
          </table:table-cell>
          <table:table-cell table:style-name="default">
            <text:p text:style-name="al-first">Den Burg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Witteveen</text:p>
          </table:table-cell>
          <table:table-cell table:style-name="default">
            <text:p text:style-name="al-first">Lippenhuizen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voor verdiensten op het terrein van voetbal, volleybal en atletiek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van der Woerdt-van der Meer</text:p>
          </table:table-cell>
          <table:table-cell table:style-name="default">
            <text:p text:style-name="al-first">Zwartewaal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voor verdiensten op het terrein van ouderenwelzijn, religieus leven en zwemsport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Wokke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voor verdiensten op het terrein van handbal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H. Wolferink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voor verdiensten op het terrein van zwemsport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D.J.E. de Wolf-van Hoeffelen</text:p>
          </table:table-cell>
          <table:table-cell table:style-name="default">
            <text:p text:style-name="al-first">Zegge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voor verdiensten op het terrein van ouderenwelzijn, zorg en kinderopvang</text:p>
          </table:table-cell>
        </table:table-row>
        <table:table-row>
          <table:table-cell table:style-name="default">
            <text:p text:style-name="al-first">10-10-2022</text:p>
          </table:table-cell>
          <table:table-cell table:style-name="default">
            <text:p text:style-name="al-first">2022002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 Wolswijk</text:p>
          </table:table-cell>
          <table:table-cell table:style-name="default">
            <text:p text:style-name="al-first">De Meer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op het terrein van voetbal, schaatssport en religieus leven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J. van Xanten-Melchers</text:p>
          </table:table-cell>
          <table:table-cell table:style-name="default">
            <text:p text:style-name="al-first">Herveld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L.E. Zaal</text:p>
          </table:table-cell>
          <table:table-cell table:style-name="default">
            <text:p text:style-name="al-first">Oude Wetering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T. van Zandbrink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voor verdiensten op het terrein van volleybal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Zanten</text:p>
          </table:table-cell>
          <table:table-cell table:style-name="default">
            <text:p text:style-name="al-first">Schagerbrug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voor verdiensten op het terrein van o.a. voetbal en cultuur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Zanten-Oudenes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voor verdiensten op het terrein van gehandicaptenwelzijn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 van Zanten-van der Poel</text:p>
          </table:table-cell>
          <table:table-cell table:style-name="default">
            <text:p text:style-name="al-first">Kockeng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voor verdiensten op het terrein van ouderenzorg</text:p>
          </table:table-cell>
        </table:table-row>
        <table:table-row>
          <table:table-cell table:style-name="default">
            <text:p text:style-name="al-first">30-08-2022</text:p>
          </table:table-cell>
          <table:table-cell table:style-name="default">
            <text:p text:style-name="al-first">20220018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J.G. van Zeeland</text:p>
          </table:table-cell>
          <table:table-cell table:style-name="default">
            <text:p text:style-name="al-first">Gemert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voor verdiensten op het terrein van voetbal, wielersport en cultuur</text:p>
          </table:table-cell>
        </table:table-row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 van Zelderen-Muller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voor verdiensten op het terrein van palliatieve zorg</text:p>
          </table:table-cell>
        </table:table-row>
        <table:table-row>
          <table:table-cell table:style-name="default">
            <text:p text:style-name="al-first">28-09-2022</text:p>
          </table:table-cell>
          <table:table-cell table:style-name="default">
            <text:p text:style-name="al-first">2022002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N. Zimmerman van Woesik</text:p>
          </table:table-cell>
          <table:table-cell table:style-name="default">
            <text:p text:style-name="al-first">Emmer-Compascuum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tafeltennis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C.M. Zoon-Bolten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Zwaan</text:p>
          </table:table-cell>
          <table:table-cell table:style-name="default">
            <text:p text:style-name="al-first">Uitgeest</text:p>
          </table:table-cell>
          <table:table-cell table:style-name="default">
            <text:p text:style-name="al-first">Uitgeest</text:p>
          </table:table-cell>
          <table:table-cell table:style-name="default">
            <text:p text:style-name="al-first">voor verdiensten op het terrein van o.a. ouderenwelzijn, natuurbeheer en religieus leven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J. Zwaan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voor verdiensten op het terrein van o.a. ouderenwelzijn, media en buurtcohesie</text:p>
          </table:table-cell>
        </table:table-row>
        <table:table-row>
          <table:table-cell table:style-name="default">
            <text:p text:style-name="al-first">15-11-2022</text:p>
          </table:table-cell>
          <table:table-cell table:style-name="default">
            <text:p text:style-name="al-first">20220024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T.I. Zwarthoed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voor verdiensten op het terrein van voetbal en jeugdwelzijn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Zwetsloot-Jansen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voor verdiensten op het terrein van zorg en welzijn en religieus lev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versieInformatie"/>
    <meta:user-defined meta:name="DCTERMS.W3CDTF/OVERHEIDop.jaargang">2023</meta:user-defined>
    <meta:user-defined meta:name="DCTERMS.W3CDTF/DCTERMS.available">2023-04-26</meta:user-defined>
    <meta:user-defined meta:name="OVERHEIDop.publicationIssue">12833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3-12833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