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25</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ZonMw van 13 maart 2023 en de Raad van Bestuur van Zorginstituut Nederland van 28 februari 2023, kenmerk 2023003046 houdende wijziging van het reglement van de adviescommissie veelbelovende zorg 2022 (Reglement adviescommissie veelbelovende zorg 2022) in verband met het voorzien in een grondslag voor het verstrekken van een vergoeding voor plaatsvervangende leden afkomstig uit de kring van zorgverzekeraars en de wijziging van de meldingsprocedure voor de voorzitter</text:h>
      <text:p text:style-name="ifm_p_mt.7.4mm_ifm">Het Bestuur van ZonMw en de Raad van Bestuur van Zorginstituut Nederland,</text:p>
      <text:p text:style-name="ifm_p_mt.3.7mm_ifm">Gelet op artikel 1.1 van de Subsidieregeling veelbelovende zorg;</text:p>
      <text:p text:style-name="ifm_p_mt.3.7mm_indent.0mm_ifm">Besluiten:</text:p>
      <text:h text:style-name="ifm_p_font.bold_mt.5.08mm_page.keep-with-next_ifm" text:outline-level="2">ARTIKEL<text:s/>I<text:s/></text:h>
      <text:p text:style-name="ifm_p_font.roman_mt.4.23mm_ifm">Het reglement van de adviescommissie veelbelovende zorg 2022 wordt als volgt gewijzigd:</text:p>
      <text:p text:style-name="ifm_p_mt.3.7mm_indent.no_ifm">A</text:p>
      <text:p text:style-name="ifm_p_mt.3.7mm_ifm">In artikel 4, zesde lid, wordt ‘de kring van patiëntenorganisatie’ vervangen door ‘de kring van patiëntenorganisaties of zorgverzekeraars’.</text:p>
      <text:p text:style-name="ifm_p_mt.3.7mm_indent.no_ifm">B</text:p>
      <text:p text:style-name="ifm_p_mt.3.7mm_ifm">In artikel 6, achtste lid, wordt ‘De voorzitter wordt voor die beoordelingsronde vervangen door de plaatsvervangend voorzitter.’ vervangen door ‘Aan de hand van deze melding, de agenda en de verklaring, bedoeld in artikel 6, tweede lid, besluit de voorzitter van de Raad van Bestuur van het Zorginstituut voorafgaand aan de vergadering dat de voorzitter voor die beoordelingsronde of voor het deel waar het belang op ziet vervangen wordt door de plaatsvervangend voorzitter.’</text:p>
      <text:h text:style-name="ifm_p_font.bold_mt.5.08mm_page.keep-with-next_ifm" text:outline-level="2">ARTIKEL<text:s/>II<text:s/></text:h>
      <text:p text:style-name="ifm_p_mt.4.23mm_ifm">Dit besluit treedt in werking met ingang van de dag na de datum van uitgifte van de Staatscourant waarin zij wordt geplaatst en werkt ten aanzien van artikel I A terug tot en met 1 februari 2023.</text:p>
      <text:p text:style-name="ifm_p_mt.3.7mm_ifm">Dit besluit zal met de toelichting in de Staatscourant worden geplaatst.</text:p>
      <text:p text:style-name="ifm_p_font.italic_mt.3.7mm_ifm">Voorzitter Bestuur ZonMw<text:line-break/>Namens deze,<text:line-break/><text:line-break/>A.<text:s/>Ikram</text:p>
      <text:p text:style-name="ifm_p_font.italic_mt.3.7mm_ifm">Voorzitter Raad van Bestuur<text:line-break/>S.<text:s/>Wijma</text:p>
      <text:h text:style-name="ifm_p_font.bold_mt.5.08mm_page.break-before_ifm" text:outline-level="4">TOELICHTING</text:h>
      <text:p text:style-name="ifm_p_mt.4.23mm_ifm">Met dit wijzigingsbesluit worden twee aanpassingen doorgevoerd. Er wordt een grondslag gegeven voor het toekennen van een vergoeding aan plaatsvervangende leden afkomstig uit de kring van zorgverzekeraars. Daarnaast is de procedure voor het omgaan met persoonlijke belangen van de voorzitter gewijzigd.</text:p>
      <text:h text:style-name="ifm_p_font.bold_mt.5.08mm_page.keep-with-next_ifm" text:outline-level="5">Artikelsgewijs</text:h>
      <text:h text:style-name="ifm_p_font.bold-italic_mt.5.08mm_page.keep-with-next_ifm" text:outline-level="6">Artikel 4. Plaatsvervangende leden</text:h>
      <text:p text:style-name="ifm_p_mt.4.23mm_ifm">In het zesde lid is de grondslag voor de vergoeding van plaatsvervangende leden afkomstig uit de kring van zorgverzekeraars opgenomen. In de praktijk worden plaatsvervangende leden ook uit deze kring geworven, maar er bestond nog geen grondslag voor het toekennen van een vergoeding aan deze leden. Met deze wijziging wordt daarin voorzien. Plaatsvervangend leden afkomstig uit de kring van zorgverzekeraars ontvangen dezelfde vergoeding als plaatsvervangende leden afkomstig uit de kring van patiëntenorganisaties aangezien de zwaarte van de werkzaamheden vergelijkbaar is.</text:p>
      <text:h text:style-name="ifm_p_font.bold-italic_mt.5.08mm_page.keep-with-next_ifm" text:outline-level="6">Artikel 6. Omgaan met persoonlijke belangen</text:h>
      <text:p text:style-name="ifm_p_mt.4.23mm_ifm">In het achtste lid is de gewijzigde procedure voor het omgaan met een persoonlijk belang van de voorzitter opgenomen. Met deze wijziging wordt een keuzemogelijkheid toegevoegd voor de te nemen beheersmaatregel. Wanneer de voorzitter een persoonlijk belang meldt, wordt de voorzitter in elk geval voor het deel van de vergadering waar dat belang op ziet vervangen door de plaatsvervangend voorzitter. De voorzitter kan ook voor de gehele beoordelingsronde vervangen worden. Dit besluit wordt voorafgaand aan de vergadering genomen door de voorzitter van de Raad van Bestuur van het Zorginstituut.</text:p>
      <text:p text:style-name="ifm_p_mt.3.7mm_ifm">Bij de afweging over de te nemen beheersmaatregel betrekt de voorzitter van de Raad van Bestuur in ieder geval de mate van betrokkenheid bij een projectidee, uitgewerkte aanvraag of persoon die betrokken is geweest bij het opstellen van een projectidee of uitgewerkte aanvraag. In verband met het subsidieplafond en de rangschikking van de aanvragen wordt daarnaast bij de afweging het aantal aanvragen binnen een ronde en de omvang ervan meegenomen.</text:p>
      <text:p text:style-name="ifm_p_font.italic_mt.3.7mm_ifm">Voorzitter Bestuur ZonMw<text:line-break/>Namens deze,<text:line-break/><text:line-break/>A.<text:s/>Ikram</text:p>
      <text:p text:style-name="ifm_p_font.italic_mt.3.7mm_ifm">Voorzitter Raad van Bestuur<text:line-break/>S.<text:s/>Wij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825</text:span><text:tab/>2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825</text:span><text:tab/>2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Bestuur van ZonMw van 13 maart 2023 en de Raad van Bestuur van Zorginstituut Nederland van 28 februari 2023, kenmerk 2023003046 houdende wijziging van het reglement van de adviescommissie veelbelovende zorg 2022 (Reglement adviescommissie veelbelovende zorg 2022) in verband met het voorzien in een grondslag voor het verstrekken van een vergoeding voor plaatsvervangende leden afkomstig uit de kring van zorgverzekeraars en de wijziging van de meldingsprocedure voor de voorzitter</dc:title>
    <meta:user-defined meta:name="OVERHEID.ZelfstandigBestuursorgaan/DC.creator">Zorginstituut Nederland</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282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82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sluit van het Bestuur van ZonMw van 13 maart 2023 en de Raad van Bestuur van Zorginstituut Nederland van 28 februari 2023, kenmerk 2023003046 houdende wijziging van het reglement van de adviescommissie veelbelovende zorg 2022 (Reglement adviescommissie veelbelovende zorg 2022) in verband met het voorzien in een grondslag voor het verstrekken van een vergoeding voor plaatsvervangende leden afkomstig uit de kring van zorgverzekeraars en de wijziging van de meldingsprocedure voor de voorzitter</meta:user-defined>
    <meta:user-defined meta:name="DCTERMS.alternative"/>
    <meta:user-defined meta:name="DCTERMS.W3CDTF/OVERHEIDop.datumOndertekening">2023-03-13</meta:user-defined>
    <meta:user-defined meta:name="DCTERMS.W3CDTF/DCTERMS.available">2023-05-02</meta:user-defined>
    <meta:user-defined meta:name="OVERHEIDop.Ruimtelijkplan/OVERHEIDop.bekendmakingBetreffendePlan"/>
  </office:meta>
</office:document-meta>
</file>