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06</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Sanctie- en Slachtofferbeleid van het
directoraat-generaal Straffen en Beschermen van het Ministerie van Justitie en
Veiligheid van 19 april 2023, nr. 4608570, tot aanwijzing van GLI Europe B.V.
als keuringsinstelling, bedoeld in artikel 4.44, eerste lid, van het Besluit
kansspelen op afstand</text:h>
      <text:p text:style-name="ifm_p_mt.3.7mm_ifm">De directeur Sanctie- en Slachtofferbeleid van het directoraat- generaal
Straffen en Beschermen van het Ministerie van Justitie en Veiligheid,</text:p>
      <text:p text:style-name="ifm_p_mt.3.7mm_ifm">Gelet op de artikelen 4.44, eerste lid, van
het Besluit kansspelen op afstand en 3.29 van de Regeling kansspelen op
afstand;</text:p>
      <text:p text:style-name="ifm_p_mt.3.7mm_ifm">Gelezen de aanvraag van GLI Europe B.V. ontvangen op 6 april
2023;</text:p>
      <text:p text:style-name="ifm_p_mt.3.7mm_ifm">Overwegende, dat de aanvraag van GLI Europe B.V. vergezeld gaat
van documenten, waaronder bewijsstukken omtrent de vereiste accreditatie, die
inwilliging van de aanvraag mogelijk maken;</text:p>
      <text:p text:style-name="ifm_p_mt.3.7mm_indent.0mm_ifm">Besluit:</text:p>
      <text:h text:style-name="ifm_p_font.bold_mt.5.08mm_page.keep-with-next_ifm" text:outline-level="2">Artikel<text:s/>1<text:s/></text:h>
      <text:p text:style-name="ifm_p_mt.4.23mm_ifm">GLI Europe B.V. gevestigd aan de Diakenhuisweg 29–35 2033 AP, te Haarlem,
wordt aangewezen als keuringsinstelling als bedoeld in artikel 4.44, eerste
lid, van het Besluit kansspelen op afstand voor het keuren van alle onderdelen
van spelsystemen in het keuringsschema van de raad van bestuur van de
kansspelautoriteit, bedoeld in artikel 4.53, eerste lid, onder a, van het
Besluit kansspelen op afstand, overeenkomstig de in dat keuringsschema vermelde
keuringsvoorschriften.</text:p>
      <text:h text:style-name="ifm_p_font.bold_mt.5.08mm_page.keep-with-next_ifm" text:outline-level="2">Artikel<text:s/>2<text:s/></text:h>
      <text:p text:style-name="ifm_p_mt.4.23mm_ifm">GLI Europe B.V. stelt de directeur Sanctie- en Slachtofferbeleid van het
Ministerie van Justitie en Veiligheid op de hoogte van iedere wijziging met
betrekking tot de accreditatie van GLI Europe B.V. op basis waarvan deze
aanwijzing wordt afgegeven. GLI Europe B.V. doet van de wijziging mededeling
binnen veertien dagen na het plaatsvinden daarvan.</text:p>
      <text:h text:style-name="ifm_p_font.bold_mt.5.08mm_page.keep-with-next_ifm" text:outline-level="2">Artikel<text:s/>3<text:s/></text:h>
      <text:p text:style-name="ifm_p_mt.4.23mm_ifm">Dit besluit treedt in werking met ingang van de eerste dag na de datum van
uitgifte van de Staatscourant waarin het wordt geplaatst.</text:p>
      <text:p text:style-name="ifm_p_mt.3.7mm_ifm">Dit besluit zal in de Staatscourant worden geplaatst.</text:p>
      <text:p text:style-name="ifm_p_font.italic_mt.3.7mm_ifm">De directeur Sanctie- en Slachtofferbeleid,<text:line-break/>J.<text:s/>Kox</text:p>
      <text:p text:style-name="ifm_p_mt.3.7mm_ifm"><text:span text:style-name="ifm_span_font.italic_ifm">Dit besluit is op 25 april 2023 bekend gemaakt aan GLI Europe B.V.
door toezending. Binnen zes weken na toezending van het besluit kan degene die
hierdoor in zijn of haar belangen is getroffen, een bezwaarschrift indienen.
Het bezwaarschrift moet door de indiener zijn ondertekend en bevat ten minste
zijn naam en adres, de dagtekening, een omschrijving van het besluit waartegen
het bezwaar is gericht en de gronden waarop het bezwaar rust. Het
bezwaarschrift moet worden gericht aan: de Minister voor Rechtsbescherming, ter
attentie van: Directie Wetgeving en Juridische Zaken, sector Juridische Zaken
en Wetgevingsbeleid, Postbus 20301, 2500 EH Den Haa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806</text:span><text:tab/>4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806</text:span><text:tab/>4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Sanctie- en Slachtofferbeleid van het directoraat-generaal Straffen en Beschermen van het Ministerie van Justitie en Veiligheid van 19 april 2023, nr. 4608570, tot aanwijzing van GLI Europe B.V. als keuringsinstelling, bedoeld in artikel 4.44, eerste lid, van het Besluit kansspelen op afstand</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280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806</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Financiën | Organisatie en beleid</meta:user-defined>
    <meta:user-defined meta:name="DC.title">Besluit van de directeur Sanctie- en Slachtofferbeleid van het directoraat-generaal Straffen en Beschermen van het Ministerie van Justitie en Veiligheid van 19 april 2023, nr. 4608570, tot aanwijzing van GLI Europe B.V. als keuringsinstelling, bedoeld in artikel 4.44, eerste lid, van het Besluit kansspelen op afstand</meta:user-defined>
    <meta:user-defined meta:name="DCTERMS.alternative"/>
    <meta:user-defined meta:name="DCTERMS.W3CDTF/DCTERMS.available">2023-05-04</meta:user-defined>
    <meta:user-defined meta:name="OVERHEIDop.Ruimtelijkplan/OVERHEIDop.bekendmakingBetreffendePlan"/>
  </office:meta>
</office:document-meta>
</file>