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04</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Rijksbegroting van 27 maart 2023
(2023-0000084900), houdende verlening van ondermandaat, volmacht en machtiging
betreffende de uitvoering van de Wet open overheid (Besluit ondermandaat,
volmacht en machtiging betreffende de uitvoering van de Wet open overheid op
het terrein van het directoraat-generaal Rijksbegroting</text:h>
      <text:p text:style-name="ifm_p_mt.3.7mm_ifm">De directeur-generaal Rijksbegroting,</text:p>
      <text:p text:style-name="ifm_p_mt.3.7mm_ifm">Gelet op artikel 10:3 van de Algemene wet
bestuursrecht;</text:p>
      <text:p text:style-name="ifm_p_mt.3.7mm_ifm">Gelet op artikel 19a, eerste lid, van het
Mandaatbesluit Ministerie van Financiën 2020;</text:p>
      <text:p text:style-name="ifm_p_mt.3.7mm_indent.0mm_ifm">Besluit:</text:p>
      <text:h text:style-name="ifm_p_font.bold_mt.5.08mm_page.keep-with-next_ifm" text:outline-level="2">Artikel<text:s/>1.<text:s/>Begrippen</text:h>
      <text:p text:style-name="ifm_p_mt.4.23mm_ifm">In dit besluit wordt verstaan onder:</text:p>
      <text:p text:style-name="ifm_p_ifm">a.  <text:span text:style-name="ifm_span_font.italic_ifm">Awb:</text:span> Algemene wet bestuursrecht;</text:p>
      <text:p text:style-name="ifm_p_ifm">b.  <text:span text:style-name="ifm_span_font.italic_ifm">Woo-verzoek:</text:span> een verzoek om informatie op grond van de Wet open overheid.</text:p>
      <text:h text:style-name="ifm_p_font.bold_mt.5.08mm_page.keep-with-next_ifm" text:outline-level="2">Artikel<text:s/>2.<text:s/>Volmacht en machtiging</text:h>
      <text:p text:style-name="ifm_p_mt.4.23mm_ifm">Voor de toepassing van dit besluit en de daarop berustende bepalingen wordt
met de verlening van mandaat gelijkgesteld de verlening van volmacht en
machtiging.</text:p>
      <text:h text:style-name="ifm_p_font.bold_mt.5.08mm_page.keep-with-next_ifm" text:outline-level="2">Artikel<text:s/>3.<text:s/>Ondermandaat</text:h>
      <text:p text:style-name="ifm_p_mt.4.23mm_ifm">1.  Aan de directeuren en plaatsvervangend directeuren van het
directoraat-generaal Rijksbegroting wordt ondermandaat verleend voor het
beslissen op een Woo-verzoek.</text:p>
      <text:p text:style-name="ifm_p_mt.3.7mm_ifm">2.  De ondergemandateerde is niet bevoegd tot het verlenen van
ondermandaat.</text:p>
      <text:h text:style-name="ifm_p_font.bold_mt.5.08mm_page.keep-with-next_ifm" text:outline-level="2">Artikel<text:s/>4.<text:s/>Ondertekening</text:h>
      <text:p text:style-name="ifm_p_mt.4.23mm_ifm">Besluiten die op grond van dit ondermandaatbesluit worden genomen, worden
als volgt ondertekend:</text:p>
      <text:p text:style-name="ifm_p_ifm">De Minister van Financiën,</text:p>
      <text:p text:style-name="ifm_p_ifm">namens deze,</text:p>
      <text:p text:style-name="ifm_p_ifm">gevolgd door naam en functie van de ondergemandateerde functionaris.</text:p>
      <text:h text:style-name="ifm_p_font.bold_mt.5.08mm_page.keep-with-next_ifm" text:outline-level="2">Artikel<text:s/>5.<text:s/>Inwerkingtreding en citeertitel</text:h>
      <text:p text:style-name="ifm_p_mt.4.23mm_ifm">1.  Dit besluit treedt in werking met ingang van de dag na de datum van
uitgifte van de Staatscourant waarin het wordt geplaatst en werkt terug tot en
met 1 april 2023.</text:p>
      <text:p text:style-name="ifm_p_mt.3.7mm_ifm">2.  Dit besluit wordt aangehaald als: Besluit ondermandaat, volmacht en
machtiging betreffende de uitvoering van de Wet open overheid op het terrein
van het directoraat-generaal Rijksbegroting.</text:p>
      <text:p text:style-name="ifm_p_mt.3.7mm_ifm">Dit besluit zal met de toelichting in de Staatscourant worden
geplaatst.</text:p>
      <text:p text:style-name="ifm_p_font.italic_mt.3.7mm_ifm">De directeur-generaal,<text:line-break/>P.G.<text:s/>Lugtenburg</text:p>
      <text:h text:style-name="ifm_p_font.bold_mt.5.08mm_page.break-before_ifm" text:outline-level="3">TOELICHTING</text:h>
      <text:p text:style-name="ifm_p_mt.4.23mm_ifm">Met de inwerkingtreding van de Wet open overheid (Woo) per 1 mei 2022 is de
Uitvoeringsregeling Wob Financiën vervallen. Dat betekent dat vanaf die datum
de taken en bevoegdheden ten aanzien van de behandeling van verzoeken om
informatie op grond van de Woo niet (meer) zijn vastgelegd. In het
Mandaatbesluit Ministerie van Financiën 2020 is vastgelegd dat aan de
directeuren-generaal van het kernministerie mandaat wordt verleend om te
besluiten op Woo-verzoeken die betrekking hebben op informatie die berust bij
het kernministerie. Zij kunnen aan onder hen ressorterende ambtenaren ter zake
ondermandaat verlenen. In dit besluit regelt de directeur-generaal
Rijksbegroting het ondermandaat aan de directeuren en plaatsvervangend
directeuren van het directoraat-generaal Rijksbegroting voor de beslissing op
een Woo-verzoek, met uitzondering van het beslissen op bezwaar.</text:p>
      <text:p text:style-name="ifm_p_font.italic_mt.3.7mm_ifm">De directeur-generaal,<text:line-break/>P.G.<text:s/>Lugt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804</text:span><text:tab/>4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804</text:span><text:tab/>4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Rijksbegroting van 27 maart 2023 (2023-0000084900), houdende verlening van ondermandaat, volmacht en machtiging betreffende de uitvoering van de Wet open overheid (Besluit ondermandaat, volmacht en machtiging betreffende de uitvoering van de Wet open overheid op het terrein van het directoraat-generaal Rijksbegroting</dc:title>
    <meta:user-defined meta:name="OVERHEIDop.configuratie">https://repository.officiele-overheidspublicaties.nl/MasterConfiguraties/MC-OEP-StcrtBvasDelegatieMandaatBesl-Web/1.9/xml/MC-OEP-StcrtBvasDelegatieMandaatBesl-Web.xml</meta:user-defined>
    <meta:user-defined meta:name="OVERHEIDop.steltVast"/>
    <meta:user-defined meta:name="OVERHEIDop.StcrtID/DC.identifier">stcrt-2023-1280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2804</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generaal Rijksbegroting van 27 maart 2023 (2023-0000084900), houdende verlening van ondermandaat, volmacht en machtiging betreffende de uitvoering van de Wet open overheid (Besluit ondermandaat, volmacht en machtiging betreffende de uitvoering van de Wet open overheid op het terrein van het directoraat-generaal Rijksbegroting</meta:user-defined>
    <meta:user-defined meta:name="DCTERMS.W3CDTF/DCTERMS.available">2023-05-04</meta:user-defined>
  </office:meta>
</office:document-meta>
</file>