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6</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6 april 2023, nr. Min-Buza.2023.15360-13, tot wijziging van de Sanctieregeling territoriale integriteit Oekraïne 2014</text:h>
      <text:p text:style-name="ifm_p_mt.3.7mm_ifm">De Minister van Buitenlandse Zaken,</text:p>
      <text:p text:style-name="ifm_p_mt.3.7mm_ifm">Handelende in overeenstemming met de Minister van Financiën;</text:p>
      <text:p text:style-name="ifm_p_mt.3.7mm_ifm">Gelet op Verordening (EU) nr. 2023/427 van de Raad van de Europese Unie van 25 februari 2023 tot wijziging van Verordening (EU) nr. 833/2014 betreffende beperkende maatregelen naar aanleiding van de acties van Rusland die de situatie in Oekraïne destabiliseren (PbEU, LI 59);</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In artikel 2, vierde lid, eerste volzin, van de Sanctieregeling territoriale integriteit Oekraïne 2014 wordt ‘artikel 5 bis, vijfde lid,’ vervangen door ‘artikel 5 bis, lid 4 bis tot en met lid 4 quinquies, vijf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artikel 2 van de Sanctieregeling territoriale integriteit Oekraïne 2014 als gevolg van Verordening (EU) nr. 2023/427<text:note text:id="n1" text:note-class="footnote"><text:note-citation text:label="1 ">1</text:note-citation><text:note-body><text:p text:style-name="ifm_p_font.normal_size.6.93pt_mt..5mm_indent.-0.1161in_mleft.0.1161in_ifm">Verordening (EU) nr. 2023/427 van de Raad van de Europese Unie van 25 februari 2023 tot wijziging van Verordening (EU) nr. 833/2014 betreffende beperkende maatregelen naar aanleiding van de acties van Rusland die de situatie in Oekraïne destabiliseren (PbEU 2023, LI 59).</text:p></text:note-body></text:note>. In artikel 2 zijn de bevoegde autoriteiten aangewezen door middel van een verwijzing naar het artikel(lid) van Verordening (EU) nr. 833/2014.</text:p>
      <text:p text:style-name="ifm_p_ifm">De inwerkingtreding van de wijziging van artikel 5 bis in Verordening (EU) nr. 2023/427 vindt, in tegenstelling tot de overige wijzigingen van Verordening (EU) nr. 833/2014, plaats met ingang van 27 april 2023. Onderhavige regeling voorziet in het aanwijzen van de bevoegde autoriteit voor artikel 5 bis, lid 4 bis, lid 4 ter, lid 4 quater en lid 4 quinquies van Verordening (EU) nr. 833/2014.</text:p>
      <text:p text:style-name="ifm_p_mt.3.7mm_ifm">Voor meer informatie over de beperkende maatregelen zij verwezen naar de website</text:p>
      <text:p text:style-name="ifm_p_ifm">www.rijksoverheid.nl/sancties. </text:p>
      <text:p text:style-name="ifm_p_mt.3.7mm_ifm">Ten slotte kan worden gemeld dat de onderhavig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796</text:span><text:tab/>2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796</text:span><text:tab/>2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6 april 2023, nr. Min-Buza.2023.15360-13, tot wijziging van de Sanctieregeling territoriale integriteit Oekraïne 2014</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27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96</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Economie | Handel</meta:user-defined>
    <meta:user-defined meta:name="DC.title">Regeling van de Minister van Buitenlandse Zaken van 26 april 2023, nr. Min-Buza.2023.15360-13, tot wijziging van de Sanctieregeling territoriale integriteit Oekraïne 2014</meta:user-defined>
    <meta:user-defined meta:name="DCTERMS.W3CDTF/DCTERMS.available">2023-04-28</meta:user-defined>
  </office:meta>
</office:document-meta>
</file>