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Azelo” -omgevings<text:span text:style-name="ifm_span_font.bold-italic_size.12pt_ifm">vergunningen- Cluster H</text:span>, Rijkswaterstaat</text:h>
      <text:p text:style-name="ifm_p_mt.7.4mm_ifm">Het project Verbreding A1 Apeldoorn-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1.  <text:span text:style-name="ifm_span_font.underline_mt.4.23mm_ifm">Omgevingsvergunning bouwen – gemeente Voorst: Zaaknummer SXO-2022-0703</text:span></text:p>
      <text:p text:style-name="ifm_p_ifm">Omgevingsvergunning voor het vervangen van een viaduct ten behoeve van de verbreding ter hoogte van de kruising met de Sluinerweg in Wilp (kadastraal perceel 1468D Wilp).</text:p>
      <text:p text:style-name="ifm_p_ifm">2.  <text:span text:style-name="ifm_span_font.underline_ifm">Omgevingsvergunning bouwen – gemeente Voorst: Zaaknummer SXO-2022-0704</text:span></text:p>
      <text:p text:style-name="ifm_p_ifm">Omgevingsvergunning voor het realiseren van een geluidscherm ten behoeve van de verbreding van de A1 nabij de H.W. Iordensweg te Wilp (kadastraal perceel 1836C Wilp).</text:p>
      <text:p text:style-name="ifm_p_ifm">3.  <text:span text:style-name="ifm_span_font.underline_ifm">Omgevingsvergunning bouwen – gemeente Voorst: Zaaknummer SXO-2022-0705</text:span></text:p>
      <text:p text:style-name="ifm_p_ifm">Omgevingsvergunning voor het realiseren van een geluidscherm ten behoeve van de verbreding van de A1 nabij de Vundelaarsweg te Wilp (kadastraal perceel 1000R Voorst).</text:p>
      <text:h text:style-name="ifm_p_font.bold_mt.5.08mm_page.keep-with-next_ifm" text:outline-level="4">Waar en wanneer kunt u de stukken inzien?</text:h>
      <text:p text:style-name="ifm_p_mt.4.23mm_ifm">De besluiten en de bijbehorende stukken liggen met ingang van 3 mei tot en met 13 juni 2023 ter inzage tijdens reguliere openingstijden bij:</text:p>
      <text:p text:style-name="ifm_p_ifm">–  De gemeente Voorst op de H.W. Iordensweg 17, 7391 KA Twello. U kunt daarvoor een afspraak maken met de heer T. Overeem. Telefonisch te bereiken via: 0571- 27 93 33. Emailadres T.overeem@Voorst.nl;</text:p>
      <text:h text:style-name="ifm_p_font.bold_mt.5.08mm_page.keep-with-next_ifm" text:outline-level="4">Hoe kunt u beroep indienen?</text:h>
      <text:p text:style-name="ifm_p_mt.4.23mm_ifm">De volgende (rechts)personen kunnen vanaf 3 mei tot en met 13 juni 2023 beroep instellen tegen de genoemde besluiten:</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 </text:p>
      <text:p text:style-name="ifm_p_mt.3.7mm_ifm">Actuele informatie over in beroep gaan, vindt u op:</text:p>
      <text:p text:style-name="ifm_p_ifm">www.raadvanstate.nl/bestuursrechtspraak</text:p>
      <text:p text:style-name="ifm_p_mt.3.7mm_ifm">Het beroepschrift dient te zijn ondertekend en dient ten minst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redenen waarom u het niet eens bent met het besluit (beroepsgrond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 </text:p>
      <text:p text:style-name="ifm_p_mt.3.7mm_ifm">Het verzoek dient te zijn ondertekend en dient ten minste het volgend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meer informatie over de besluiten van de gemeente Voorst kunt contact opnemen met de heer T. Overeem. U kunt daarvoor een afspraak met hem maken. Telefonisch te bereiken via 0571- 27 93 33. Emailadres T.overeem@Voorst.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777</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777</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Azelo” -omgevingsvergunningen- Cluster H,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2777</meta:user-defined>
    <meta:user-defined meta:name="OVERHEIDop.datumEindeReactietermijn">2023-06-1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 Apeldoorn-Azelo” -omgevingsvergunningen- Cluster H, Rijkswaterstaat</meta:user-defined>
    <meta:user-defined meta:name="DCTERMS.W3CDTF/DCTERMS.available">2023-05-03</meta:user-defined>
  </office:meta>
</office:document-meta>
</file>