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200*"/>
    </style:style>
    <style:style style:family="table-column" style:name="table1.tg1.col2">
      <style:table-column-properties style:rel-column-width="6300*"/>
    </style:style>
    <style:style style:family="table-column" style:name="table1.tg1.col3">
      <style:table-column-properties style:rel-column-width="6300*"/>
    </style:style>
    <style:style style:family="table-column" style:name="table1.tg1.col4">
      <style:table-column-properties style:rel-column-width="6300*"/>
    </style:style>
    <style:style style:family="table-column" style:name="table1.tg1.col5">
      <style:table-column-properties style:rel-column-width="6300*"/>
    </style:style>
    <style:style style:family="table-column" style:name="table1.tg1.col6">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69</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6 april 2023, nr. WJZ/ 26518868, tot wijziging van de Regeling nationale EZK- en LNV-subsidies en de Regeling openstelling EZK- en LNV-subsidies 2023 in verband met de verlenging en openstelling van de subsidiemodule Duurzame innovatieve scheepsbouw</text:h>
      <text:p text:style-name="ifm_p_mt.3.7mm_ifm">De Minister van Economische Zaken en Klimaat,</text:p>
      <text:p text:style-name="ifm_p_mt.3.7mm_ifm">Gelet op artikel 2 van het Kaderbesluit nationale EZK- en LNV-subsidies;</text:p>
      <text:p text:style-name="ifm_p_mt.3.7mm_indent.0mm_ifm">Besluit:</text:p>
      <text:h text:style-name="ifm_p_font.bold_mt.5.08mm_page.keep-with-next_ifm" text:outline-level="2">ARTIKEL<text:s/>I<text:s/></text:h>
      <text:p text:style-name="ifm_p_mt.4.23mm_ifm">In artikel 3.19.12 van de Regeling nationale EZK- en LNV-subsidies wordt ‘1 mei 2023’ vervangen door ‘1 mei 2024’.</text:p>
      <text:h text:style-name="ifm_p_font.bold_mt.5.08mm_page.keep-with-next_ifm" text:outline-level="2">ARTIKEL<text:s/>II<text:s/></text:h>
      <text:p text:style-name="ifm_p_mt.4.23mm_ifm">In de tabel, behorende bij artikel 1 van de Regeling openstelling EZK- en LNV-subsidies 2023 wordt boven de rij van titel 3.22 een rij ingevoegd, luidende:</text:p>
      <text:section text:style-name="ifm_sect_mleft.5.1mm_ifm" text:name="d15e5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19: Duurzame innovatieve scheepsbouw</text:p>
            </table:table-cell>
            <table:table-cell table:style-name="table.cell.border-top.border-bottom.border-right.padding-top.top.pleft.pright">
              <text:p text:style-name="text.cell.7.left">3.19.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6-05-2023 t/m 06-09-2023</text:p>
            </table:table-cell>
            <table:table-cell table:style-name="table.cell.border-top.border-bottom.border-right.padding-top.top.pleft.pright">
              <text:p text:style-name="text.cell.7.left">€ 2.3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6 april 2023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Aanleiding</text:h>
      <text:p text:style-name="ifm_p_mt.4.23mm_ifm">Naar aanleiding van het amendement Van Strien c.s. is € 2.300.000 beschikbaar gesteld voor het verlengen van de subsidiemodule duurzame innovatieve scheepsbouw (titel 3.19 van de Regeling nationale EZK- en LNV-subsidies) totdat de evaluatie van deze regeling gereed is.<text:note text:id="n1" text:note-class="footnote"><text:note-citation text:label="1 ">1</text:note-citation><text:note-body><text:p text:style-name="ifm_p_font.normal_size.6.93pt_mt..5mm_indent.-0.1161in_mleft.0.1161in_ifm">Kamerstukken II 2022/23, 36 200-XIII, nr. 87</text:p></text:note-body></text:note> Nu hiermee voor 2023 in budget voor deze subsidiemodule is voorzien, dient de vervaldatum te worden aangepast en kan de subsidiemodule worden opengesteld.</text:p>
      <text:h text:style-name="ifm_p_font.bold_mt.5.08mm_page.keep-with-next_ifm" text:outline-level="4">2.<text:s/>Inhoud van de wijziging</text:h>
      <text:h text:style-name="ifm_p_font.bold-italic_mt.5.08mm_page.keep-with-next_ifm" text:outline-level="5">2.1<text:s/>Wijziging Regeling nationale EZK- en LNV-subsidies (artikel I)</text:h>
      <text:p text:style-name="ifm_p_mt.4.23mm_ifm">Op grond van artikel 4.10, tweede lid, van de Comptabiliteitswet 2016 moet een subsidieregeling een tijdstip bevatten waarop de regeling vervalt. Dat tijdstip mag niet later zijn dan vijf jaar na inwerkingtreding van de regeling. De subsidiemodule duurzame innovatieve scheepsbouw vervalt met ingang van 1 mei 2023. Er is voor gekozen om 1 mei 2024 op te nemen als nieuwe vervaldatum. Met deze vervaldatum blijft de subsidiemodule vanaf de openstelling voor het jaar 2023 nog bijna een jaar van kracht.</text:p>
      <text:p text:style-name="ifm_p_mt.3.7mm_ifm">Op grond van artikel 4.10, zevende lid, van de Comptabiliteitswet 2016 moet de aanpassing van een vervaldatum bij de Tweede Kamer worden voorgehangen. Onderhavige regeling is daarom aan de Tweede Kamer overgelegd (Kamerstukken II 2022/23, 36 200-XIII, nr. 125). Op 4 april 2023 heeft de vaste commissie voor Economische Zaken en Klimaat van de Tweede Kamer besloten deze wijzigingsregeling voor kennisgeving aan te nemen.</text:p>
      <text:h text:style-name="ifm_p_font.bold-italic_mt.5.08mm_page.keep-with-next_ifm" text:outline-level="5">2.2<text:s/>Wijziging Regeling openstelling EZK- en LNV-subsidies 2023 (artikel II)</text:h>
      <text:p text:style-name="ifm_p_mt.4.23mm_ifm">In de tabel bij artikel 1 van de Regeling openstelling EZK- en LNV-subsidies 2023 is aangeven in welke periode de diverse subsidiemodules zijn opengesteld en wat het subsidieplafond bedraagt. Met deze wijzigingsregeling wordt de subsidiemodule duurzame innovatieve scheepsbouw hierin opgenomen. De openstellingsperiode loopt van 16 mei 2023 tot en met 6 september 2023 met een subsidieplafond van € 2.300.000.</text:p>
      <text:h text:style-name="ifm_p_font.bold_mt.5.08mm_page.keep-with-next_ifm" text:outline-level="4">3.<text:s/>Staatssteun</text:h>
      <text:p text:style-name="ifm_p_mt.4.23mm_ifm">De subsidie die op grond van deze subsidiemodule wordt toegekend bevat staatssteun. Van deze module is op grond van artikel 11 van de algemene groepsvrijstellingsverordening een kennisgeving gedaan. Vanwege de verlenging van de module zal opnieuw een kennisgeving worden gedaan. Voor een verdere toelichting op de staatssteunaspecten van deze subsidiemodule wordt verwezen naar de toelichting bij de regeling waarmee de subsidiemodule tot stand is gebracht (Stcrt. 2017, 29443).</text:p>
      <text:h text:style-name="ifm_p_font.bold_mt.5.08mm_page.keep-with-next_ifm" text:outline-level="4">4.<text:s/>Regeldruk</text:h>
      <text:p text:style-name="ifm_p_mt.4.23mm_ifm">In het kader van de totstandkoming van de subsidiemodule duurzame innovatieve scheepsbouw is de regeldruk als gevolg van deze module berekend. Blijkens de toelichting bij deze regeling bedragen de administratieve lasten € 25.344,- (Stcrt. 2017, 29443). Met onderhavige regeling worden geen wijzigingen in de subsidiemodule aangebracht die gevolgen hebben voor de administratieve lasten.</text:p>
      <text:h text:style-name="ifm_p_font.bold_mt.5.08mm_page.keep-with-next_ifm" text:outline-level="4">5.<text:s/>Inwerkingtreding</text:h>
      <text:p text:style-name="ifm_p_mt.4.23mm_ifm">Deze regeling treedt in werking met ingang van de dag na de datum van uitgifte van de Staatscourant waarin zij wordt geplaatst. Daarmee wordt afgeweken van de systematiek van vaste verandermomenten voor regelgeving, die inhoudt dat ministeriële regelingen met ingang van de eerste dag van elk kwartaal in werking treden en minimaal twee maanden voordien bekend worden gemaakt. Dat kan in dit geval worden gerechtvaardigd, omdat de doelgroep gebaat is bij spoedige inwerkingtreding. Via deze regeling wordt de horizonbepaling van de subsidiemodules duurzame innovatieve scheepsbouw namelijk verlengd. Omdat deze module zonder de verlenging niet meer opengesteld zou kunnen worden, is afwijking van de systematiek van vaste verandermomenten gewenst. De regeling wordt op 16 mei 2023 opengesteld voor aanvragen. Omdat het subsidieplafond wordt verdeeld op volgorde van rangschikking van de aanvragen, kunnen aanvragers de gehele openstellingsperiode van bijna vier maanden gebruiken voor het indienen van een aanvraag, wat eenieder ruim voldoende tijd geeft om de aanvraag voor te bereiden.</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769</text:span><text:tab/>28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769</text:span><text:tab/>28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6 april 2023, nr. WJZ/ 26518868, tot wijziging van de Regeling nationale EZK- en LNV-subsidies en de Regeling openstelling EZK- en LNV-subsidies 2023 in verband met de verlenging en openstelling van de subsidiemodule Duurzame innovatieve scheepsbouw</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276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6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Economie | Bouwnijverheid</meta:user-defined>
    <meta:user-defined meta:name="DC.title">Regeling van de Minister van Economische Zaken en Klimaat van 26 april 2023, nr. WJZ/ 26518868, tot wijziging van de Regeling nationale EZK- en LNV-subsidies en de Regeling openstelling EZK- en LNV-subsidies 2023 in verband met de verlenging en openstelling van de subsidiemodule Duurzame innovatieve scheepsbouw</meta:user-defined>
    <meta:user-defined meta:name="DCTERMS.alternative"/>
    <meta:user-defined meta:name="DCTERMS.W3CDTF/OVERHEIDop.datumOndertekening">2023-04-26</meta:user-defined>
    <meta:user-defined meta:name="DCTERMS.W3CDTF/DCTERMS.available">2023-04-28</meta:user-defined>
    <meta:user-defined meta:name="OVERHEIDop.Ruimtelijkplan/OVERHEIDop.bekendmakingBetreffendePlan"/>
  </office:meta>
</office:document-meta>
</file>