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23, nr. WJZ/ 26219446, tot wijziging van de Regeling NVWA-tarieven
in verband met invoering van een tarief voor correctie van facturen voor
werkzaamheden KDS</text:h>
      <text:p text:style-name="ifm_p_mt.3.7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 en artikel 9.1 van de Wet
dieren;</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4 wordt als volgt gewijzigd:</text:p>
      <text:p text:style-name="ifm_p_mt.3.7mm_ifm">1.<text:s/>Het zesde lid wordt als volgt gewijzigd:</text:p>
      <text:p text:style-name="ifm_p_mt.3.7mm_ifm">a.<text:s/>‘Indien’ wordt vervangen door ‘Ingeval’.</text:p>
      <text:p text:style-name="ifm_p_mt.3.7mm_ifm">b.<text:s/>Na ‘behorende bij het tarief waarvoor de aanbieder zich heeft gemeld’
wordt ingevoegd ‘dan wel behorende bij het tarief dat van toepassing is als de
aanbieder zich niet heeft gemeld’.</text:p>
      <text:p text:style-name="ifm_p_mt.3.7mm_ifm">c.<text:s/>‘een retributie van’ wordt vervangen door ‘een aanvullende retributie
van’.</text:p>
      <text:p text:style-name="ifm_p_mt.3.7mm_ifm">d.<text:s/>‘per dag dat is geslacht verschuldigd’ wordt vervangen door ‘per locatie
per dag dat is geslacht verschuldigd’.</text:p>
      <text:p text:style-name="ifm_p_mt.3.7mm_ifm">2.<text:s/>Het volgende lid wordt toegevoegd:</text:p>
      <text:section text:style-name="ifm_sect_mleft.5.1mm_ifm" text:name="d15e80">
        <text:p text:style-name="ifm_p_ifm">8.  Ingeval het zesde lid van toepassing is en de aanbieder op basis van de
aanmelding, bedoeld in het eerste lid, of vanwege het ontbreken van een
aanmelding, een hogere retributie zou zijn verschuldigd dan de retributie die
hij is verschuldigd voor het tarief behorend bij het daadwerkelijk aantal
behandelde grootvee-eenheden, dan bedraagt de som van de laatstgenoemde
retributie en de aanvullende retributie, bedoeld in het zesde lid, niet meer
dan de eerstgenoemde hogere retributie.</text:p>
      </text:section>
      <text:p text:style-name="ifm_p_mt.3.7mm_indent.no_ifm">B</text:p>
      <text:p text:style-name="ifm_p_mt.3.7mm_ifm">Aan artikel 10 worden de volgende leden toegevoegd:</text:p>
      <text:section text:style-name="ifm_sect_mleft.5.1mm_ifm" text:name="d15e88">
        <text:p text:style-name="ifm_p_ifm">3.  Ingeval het aantal behandelde grootvee-eenheden in een kalenderkwartaal
afwijkt van de aantallen grootvee-eenheden, behorende bij het tarief waarvoor
de aanbieder zich heeft gemeld, dan wel behorende bij het tarief dat van
toepassing is als de aanbieder zich niet heeft gemeld, is de aanbieder, naast
het tarief behorend bij het aantal daadwerkelijk behandelde grootvee-eenheden,
een aanvullende retributie van € 30,33 per locatie per dag dat is geslacht
verschuldigd.</text:p>
        <text:p text:style-name="ifm_p_ifm">4.  Ingeval het derde lid van toepassing is en de aanbieder op basis van de
aanmelding, bedoeld in het tweede lid, of vanwege het ontbreken van een
aanmelding, een hogere retributie zou zijn verschuldigd dan de retributie die
hij is verschuldigd voor het tarief behorend bij het daadwerkelijk aantal
behandelde grootvee-eenheden, dan bedraagt de som van de laatstgenoemde
retributie en de aanvullende retributie, bedoeld in het derde lid, niet meer
dan de eerstgenoemde hogere retributie.</text:p>
      </text:section>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24 april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van de Regeling NVWA-tarieven introduceert een
tarief voor het herstellen van facturen voor werkzaamheden die worden verricht
door medewerkers van Kwaliteitskeuring Dierlijke Sector (hierna: KDS) bij de
keuring van vlees. Ook is geregeld dat deze zogeheten herstelfacturatie
betrekking heeft op elke afzonderlijke locatie van een slachthuis waar het
herstel betrekking op heeft. De veranderingen die door deze wijzigingsregeling
optreden betreffen wijzigingen van artikel 4 en 10 en zijn hieronder
toegelicht.</text:p>
      <text:h text:style-name="ifm_p_font.bold-italic_mt.5.08mm_page.keep-with-next_ifm" text:outline-level="5">2.<text:s/>Wijzigingen</text:h>
      <text:h text:style-name="ifm_p_font.italic_mt.5.08mm_page.keep-with-next_ifm" text:outline-level="6">2.1<text:s/>Wijziging artikel 10</text:h>
      <text:p text:style-name="ifm_p_mt.4.23mm_ifm">Artikel 10 van de Regeling NVWA-tarieven ziet op de retributie verschuldigd
voor de uitvoering van post mortem keuringswerkzaamheden door KDS.</text:p>
      <text:p text:style-name="ifm_p_mt.3.7mm_ifm">Met ingang van 1 januari 2023 is in artikel 10 van de Regeling
NVWA-tarieven een onderscheid gemaakt naar de omvang van een slachthuis via
tariefgroepen, op basis van het aantal per kwartaal behandelde
grootvee-eenheden (hierna: GVE).</text:p>
      <text:p text:style-name="ifm_p_ifm">Een aanbieder meldt zich bij de NVWA indien hij met ingang van het komende
kwartaal tot een andere tariefgroep behoort dan het kwartaal daaraan
voorafgaand. Als herstel van facturatie nodig is, omdat de aanbieder zich ten
onrechte niet of verkeerd gemeld heeft, is de aanbieder voor het herstellen van
de factuur een bedrag per dag waarop is geslacht, verschuldigd. Dit was voor
herstel van facturen voor werkzaamheden die door de NVWA worden verricht al
geregeld (artikel 4, zesde lid, van de Regeling NVWA-tarieven), maar nog niet
voor werkzaamheden die door KDS worden verricht.</text:p>
      <text:p text:style-name="ifm_p_mt.3.7mm_ifm">Met de toevoeging van een derde lid aan artikel 10 is geregeld dat voor
herstel van facturen voor werkzaamheden van KDS, ten gevolge van het niet
aanmelden of aanmelden in een verkeerde categorie, een retributie van € 30,33
per locatie, per dag waarop is geslacht, is verschuldigd. Retributie is nodig
om de administratieve herstelkosten te dekken.</text:p>
      <text:p text:style-name="ifm_p_mt.3.7mm_ifm">Het is niet wenselijk dat wanneer een aanbieder in eerste instantie, als
gevolg van een verkeerde melding of het nalaten van een melding, teveel
retributie is verschuldigd, als gevolg van de aanvullende retributie een hogere
retributie is verschuldigd dan het oorspronkelijke bedrag. Daarom is in artikel
10, vierde lid (nieuw) voorzien in een plafond voor deze situatie en is in dat
geval enkel de oorspronkelijke retributie verschuldigd. De facturen worden in
dat geval niet hersteld.</text:p>
      <text:h text:style-name="ifm_p_font.italic_mt.5.08mm_page.keep-with-next_ifm" text:outline-level="6">2.2<text:s/>Wijziging artikel 4</text:h>
      <text:p text:style-name="ifm_p_mt.4.23mm_ifm">Het kan voorkomen dat een aanbieder door de NVWA keuringswerkzaamheden laat
verrichten op meerdere locaties waarvoor achteraf een herstelfacturatie
noodzakelijk is. Op basis van artikel 4, zesde lid, van de Regeling NVWA-
tarieven kon slechts per slachtdag een herstelbedrag worden gefactureerd,
terwijl het nodig is dat per locatie een factuur gestuurd wordt. Dit is met
deze wijziging aangepast.</text:p>
      <text:p text:style-name="ifm_p_mt.3.7mm_ifm">Voor de aanvullende retributie bij een verkeerde of nagelaten melding is,
net als bij de tarieven voor de uitvoering van post mortem
keuringswerkzaamheden door KDS (artikel 10; zie hiervoor), voorzien in een
plafond om te voorkomen dat een aanbieder die teveel retributie was
verschuldigd, door de correctieretributie meer dan dat oorspronkelijke te hoge
bedrag is verschuldigd aan retributie (artikel 4, achtste lid).</text:p>
      <text:h text:style-name="ifm_p_font.bold-italic_mt.5.08mm_page.keep-with-next_ifm" text:outline-level="5">3.<text:s/>OCR</text:h>
      <text:p text:style-name="ifm_p_mt.4.23mm_ifm">De tariefswijzigingen zijn in overeenstemming met verordening (EU) 2017/625
(hierna: OCR). Het betreft hier kosten die verband houden met controles die op
basis van artikel 79, eerste lid, OCR moeten worden doorberekend aan het
bedrijfsleven.</text:p>
      <text:h text:style-name="ifm_p_font.bold-italic_mt.5.08mm_page.keep-with-next_ifm" text:outline-level="5">4.<text:s/>Regeldrukeffecten en gevolgen voor bedrijven</text:h>
      <text:p text:style-name="ifm_p_mt.4.23mm_ifm">De regeling heeft geen effect op de regeldruk. Het betreft hier enkel een
toevoeging van een retributietarief en het toepassingsbereik van dit tarief.
Dit zijn financiële lasten en die vallen als zodanig buiten de definitie van
regeldruk.</text:p>
      <text:p text:style-name="ifm_p_ifm">Wel is er sprake van beperkte eenmalige regeldrukkosten in de vorm van
kennisnamekosten. De regeling ziet ook op wijzigingen in de systematiek van het
innen van de tarieven door de NVWA met betrekking tot werkzaamheden van de NVWA
en KDS. Het effect is beperkt omdat herstelfacturatie weinig voorkomt. In 2022
zijn er voor zes bedrijven NVWA-facturen hersteld in het kader van indeling in
een verkeerde tariefgroep, met als totale kosten voor het bedrijfsleven
€ 3.580,–.</text:p>
      <text:p text:style-name="ifm_p_mt.3.7mm_ifm">Deze regeling ziet niet op wijzigingen in de retribueerbare activiteiten
(geen invloed op het onderliggende toezicht, de keuring of de uitvoering en
handhaafbaarheid). Er is geen sprake van substantiële effecten op de agrarische
praktijk in de zin van wijzigingen voor bijvoorbeeld het bedrijfsproces, nieuwe
verplichtingen of uitzonderingen of nalevingskosten die los staan van de
financiële lasten.</text:p>
      <text:h text:style-name="ifm_p_font.bold-italic_mt.5.08mm_page.keep-with-next_ifm" text:outline-level="5">5.<text:s/>Vaste verandermomenten</text:h>
      <text:p text:style-name="ifm_p_mt.4.23mm_ifm">De regeling treedt conform het kabinetsbeleid inzake vaste verandermomenten
(Kamerstukken II 2009/10,
29 515,
nr. 309) in werking per het reguliere vaste verandermoment van 1 juli
2023.</text:p>
      <text:h text:style-name="ifm_p_font.bold-italic_mt.5.08mm_page.keep-with-next_ifm" text:outline-level="5">6.<text:s/>Consultatie</text:h>
      <text:p text:style-name="ifm_p_mt.4.23mm_ifm">Het bedrijfsleven waarop deze wijziging van toepassing is, is op 13 maart
2023 schriftelijk op de hoogte gebracht van het voornemen van deze wijzigingen
waarin hen ruimte gegeven is te reageren. Er is zeer beperkt gebruik gemaakt
van de mogelijkheid tot reageren. Er is een vraag binnengekomen, namelijk of
aanmelden voor een tariefgroep bij de NVWA voldoende was om in dezelfde
tariefgroep ingedeeld te worden voor werkzaamheden die de KDS uitvoert, of dat
een aparte melding bij KDS is hiervoor nodig. In reactie daarop kan worden
gemeld dat aanmelden bij de NVWA is hiervoor voldoende. Deze reactie heeft niet
geleid tot het aanpassen van de wijzigingsregel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67</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67</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april 2023, nr. WJZ/ 26219446, tot wijziging van de Regeling NVWA-tarieven in verband met invoering van een tarief voor correctie van facturen voor werkzaamheden KD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7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6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Minister van Landbouw, Natuur en Voedselkwaliteit van 24 april 2023, nr. WJZ/ 26219446, tot wijziging van de Regeling NVWA-tarieven in verband met invoering van een tarief voor correctie van facturen voor werkzaamheden KDS</meta:user-defined>
    <meta:user-defined meta:name="DCTERMS.alternative"/>
    <meta:user-defined meta:name="DCTERMS.W3CDTF/OVERHEIDop.datumOndertekening">2023-04-24</meta:user-defined>
    <meta:user-defined meta:name="DCTERMS.W3CDTF/DCTERMS.available">2023-05-04</meta:user-defined>
    <meta:user-defined meta:name="OVERHEIDop.Ruimtelijkplan/OVERHEIDop.bekendmakingBetreffendePlan"/>
  </office:meta>
</office:document-meta>
</file>