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april 2023, nr. 2023-0000226828, tot intrekking van de Tijdelijke
overbruggingsregeling EVC-procedures STAP</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mt.4.23mm_ifm">De Tijdelijke overbruggingsregeling EVC-procedures STAP wordt
ingetrok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Op 1 januari 2022 is de Subsidieregeling STAP-budget (hierna:
STAP-regeling) in werking getreden. Bij de ontwikkeling van het STAP-budget was
de inzet om EVC-procedures ook vanaf de start in aanmerking te laten komen voor
subsidiëring via het STAP-budget. Er was echter meer tijd nodig om de
onderliggende systemen van het STAP-budget gereed te maken voor de opname van
EVC-procedures. Om de periode totdat EVC-procedures in aanmerking komen voor
het STAP-budget te overbruggen, is er vorig jaar gezocht naar een alternatieve
subsidiemogelijkheid via de Tijdelijke overbruggingsregeling EVC-procedures
STAP (hierna: Overbruggingsregeling).</text:p>
      <text:p text:style-name="ifm_p_mt.3.7mm_ifm">De Overbruggingsregeling wordt op dit moment ingetrokken met name omdat
door het EVC werkveld is aangegeven dat er meer tijd nodig is voor het afronden
van de subsidiabele activiteiten. Om meer tijd te creëren is een verlenging van
de uitvoeringstermijn binnen de Overbruggingsregeling en de
Overbruggingsregeling zelf noodzakelijk. Daarnaast is voorafgaand aan het
vaststellen van een hierop betrekking hebbende wijzigingsregeling een
uitvoeringstoets door de uitvoeringsorganisatie noodzakelijk en moet, vanwege
de verlenging van de geldigheidsduur van de Overbruggingsregeling, de regeling
worden voorgelegd aan de Tweede Kamer. Beide procedures nemen een aantal weken
in beslag. Het huidige aanvraagtijdvak van de Overbruggingsregeling, dat open
zou gaan op 22 mei 2023, kan door de verlenging en de eerder genoemde termijnen
niet gehandhaafd blijven. De enige oplossing is dat om de regeling nu in te
trekken om vervolgens binnen afzienbare tijd een nieuwe aangepaste regeling
vast te stellen waarin de verlenging is verwerkt.</text:p>
      <text:p text:style-name="ifm_p_mt.3.7mm_ifm">Tot slot, zijn er op dit moment binnen de STAP-regeling veel ontwikkelingen
gaande waardoor een verschuiving van prioriteiten aan de orde is. Hierdoor is
het niet mogelijk om EVC-procedures in 2023 in aanmerking te laten komen voor
het STAP-budget. Als gevolg hiervan is het vanuit beleidstechnisch oogpunt ook
noodzakelijk om de Overbruggingsregeling te verlengen naar 2024.</text:p>
      <text:p text:style-name="ifm_p_mt.3.7mm_ifm">Deze regeling treedt in werking met ingang van de dag na de datum van
uitgifte van de Staatscourant waarin zij wordt geplaatst. Hiermee wordt
afgeweken van de vaste verandermomenten en de minimuminvoeringstermijn. De
reden hiervoor is dat het aanvraagtijdvak in de Overbruggingsregeling op 22 mei
2023 open zou gaan. Hierdoor moet de Overbruggingsregeling nog voor deze datum
worden ingetrokken en kan niet worden gewacht op het eerstvolgende
verandermoment noch kan rekening worden gehouden met de
minimuminvoeringstermij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66</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66</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5 april 2023, nr. 2023-0000226828, tot intrekking van de Tijdelijke overbruggingsregeling EVC-procedures STAP</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7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6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25 april 2023, nr. 2023-0000226828, tot intrekking van de Tijdelijke overbruggingsregeling EVC-procedures STAP</meta:user-defined>
    <meta:user-defined meta:name="DCTERMS.alternative"/>
    <meta:user-defined meta:name="DCTERMS.W3CDTF/DCTERMS.available">2023-05-04</meta:user-defined>
    <meta:user-defined meta:name="OVERHEIDop.Ruimtelijkplan/OVERHEIDop.bekendmakingBetreffendePlan"/>
  </office:meta>
</office:document-meta>
</file>