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Bekendmaking tervisielegging ontwerp-omgevingsvergunning brandveilig gebruik Sint Annastraat 27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zij, ingevolge de Wet algemene bepalingen omgevingsrecht (Wabo), voornemens zijn omgevingsvergunning brandveilig gebruik te verlenen voor het bestaand pand Sint Annastraat 27 te Reuver. </text:p>
            <text:p text:style-name="common-al">De ontwerp-omgevingsvergunning met de bijbehorende stukken ligt met ingang van donderdag 4 mei  2023 in het gemeentehuis van Beesel gedurende 6 weken (tot en met woensdag 14 juni 2023) voor een ieder ter inzage.</text:p>
            <text:p text:style-name="last-al"> Tijdens de inzagetermijn kan een ieder naar keuze schriftelijk of mondeling een zienswijze kenbaar maken bij het college van burgemeester en wethouders van Beesel, Postbus 4750, 5953 ZK Reuver. Voor een mondelinge zienswijze kunt u contact opnemen met de heer T. van Loon, Team Ruimtelijke Ontwikkeling, telefoonnummer 077-474 92 92.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7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7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Beesel</meta:user-defined>
    <meta:user-defined meta:name="OVERHEID.Informatietype/DC.type">officiële publicati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Bekendmaking tervisielegging ontwerp-omgevingsvergunning brandveilig gebruik Sint Annastraat 27 te Reuver</meta:user-defined>
    <meta:user-defined meta:name="DCTERMS.W3CDTF/DCTERMS.available">2023-05-03</meta:user-defined>
    <meta:user-defined meta:name="DCTERMS.W3CDTF/OVERHEIDop.jaargang">2023</meta:user-defined>
    <meta:user-defined meta:name="OVERHEIDop.publicationIssue">12745</meta:user-defined>
    <meta:user-defined meta:name="OVERHEIDop.StcrtID/DC.identifier">stcrt-2023-12745</meta:user-defined>
    <meta:user-defined meta:name="OVERHEIDop.versieInformatie"/>
  </office:meta>
</office:document-meta>
</file>