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kendmaking vergunning op grond van de Wet beheer rijkswaterstaatswerken (Wbr) voor het wijzigen, behouden en onderhouden van een energielaadpunt met vier laadplekken op verzorgingsplaats de Kroon</text:p>
            <text:p text:style-name="common-al">De Minister van Infrastructuur en Waterstaat heeft een vergunning verleend voor het wijzigen van het energielaadpunt door vermindering van het totaal aantal laadplekken naar vier aan BP Nederland op verzorgingsplaats De Kroon naast de Rijksweg 27 (A27) bij km 66,1 (Li) in de gemeente Nieuwegein.</text:p>
            <text:p text:style-name="common-al"/>
            <text:p text:style-name="common-al">De vergunning is verzonden op 11 januari 2023.</text:p>
            <text:p text:style-name="common-al"/>
            <text:p text:style-name="common-al">De Minister heeft een vergunning afgegeven met voorschriften om het veilig en doelmatig gebruik van het waterstaatswerk te beschermen.</text:p>
            <text:p text:style-name="common-al"/>
            <text:p text:style-name="common-al">
            <text:span text:style-name="nadrukvet">Inzien van stukken</text:span>
          </text:p>
            <text:p text:style-name="common-al">U kunt de vergunning en de daarbij behorende stukken inzien van 13 januari 2023 tot en met 23 februari 2023 bij Rijkswaterstaat Midden-Nederland, Griffioenlaan 2, 3526 LA te Utrecht: elke werkdag na telefonische afspraak (06-10928948).</text:p>
            <text:p text:style-name="common-al">Indien gewenst kan de vergunning met bekendmaking ook naar u gemaild worden. In dat geval kunt u een e-mail sturen naar kees.pabbruwee@rws.nl. De vergunning met bekendmaking zal u dan via e-mail worden toegezonden.</text:p>
            <text:p text:style-name="common-al"/>
            <text:p text:style-name="common-al">
            <text:span text:style-name="nadrukvet">Bezwaar maken?</text:span>
          </text:p>
            <text:p text:style-name="common-al">Om bezwaar te maken dient u, binnen zes weken na de dag waarop dit besluit is bekendgemaakt, een bezwaarschrift indienen. U kunt uw bezwaarschrift sturen naar de minister van Infrastructuur en Waterstaat, t.a.v. de hoofdingenieur-directeur van Rijkswaterstaat Midden-Nederland, Afdeling Werkenpakket, Postbus 2232, 3500 GE UTRECHT.</text:p>
            <text:p text:style-name="common-al">In het bezwaarschrift dient in ieder geval het volgende t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dient voorts een afschrift van het bezwaarschrift te worden overgelegd. Zo mogelijk wordt tevens een afschrift van de beschikking waarop het geschil betrekking heeft overgelegd.</text:p>
            <text:p text:style-name="common-al">Indiening kan ook via de site http://loket.rechtspraak.nl/bestuursrecht. Daarvoor dient u wel te beschikken over een elektronische handtekening (DigiD). Kijk op genoemde site voor de precieze voorwaarden.</text:p>
            <text:p text:style-name="common-al"/>
            <text:p text:style-name="common-al">
            <text:span text:style-name="nadrukvet">Vragen</text:span>
          </text:p>
            <text:p text:style-name="common-al">Voor meer informatie over de vergunning kunt u contact opnemen met Kees Pabbruwee via telefoonnummer: 06-10928948.</text:p>
            <text:p text:style-name="common-al">Het zaaknummer van de vergunning is RWSZ2022-00016846.</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7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7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6846</meta:user-defined>
    <meta:user-defined meta:name="DCTERMS.abstract">Vergunning WBR aanleggen electrische laadplaatsen BP Europa SE  BP Nederland A27 Tankstation De Kroon Nieuwegein 20-11-2022 </meta:user-defined>
    <dc:language>nl</dc:language>
    <meta:user-defined meta:name="OVERHEIDop.locatietype/OVERHEIDop.gebiedsmarkering">Punt</meta:user-defined>
    <meta:user-defined meta:name="OVERHEIDop.locatietype/OVERHEIDop.gebiedsmarkering">Punt</meta:user-defined>
    <meta:user-defined meta:name="DC.title">Besluit vergunning reguliere procedure Wet beheer rijkswaterstaatswerken</meta:user-defined>
    <meta:user-defined meta:name="DCTERMS.W3CDTF/DCTERMS.available">2023-01-13</meta:user-defined>
    <meta:user-defined meta:name="DCTERMS.W3CDTF/OVERHEIDop.jaargang">2023</meta:user-defined>
    <meta:user-defined meta:name="OVERHEIDop.publicationIssue">1274</meta:user-defined>
    <meta:user-defined meta:name="OVERHEIDop.StcrtID/DC.identifier">stcrt-2023-1274</meta:user-defined>
    <meta:user-defined meta:name="OVERHEIDop.versieInformatie"/>
  </office:meta>
</office:document-meta>
</file>