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5 april 2023, kenmerk
2023-2870240/IT2067052, houdende de verlenging van het verlenen van toestemming
voor het afleveren van een geneesmiddel zonder handelsvergunning in Nederland
vanwege een tekort van Kinidinesulfaat Teva 200 mg, dragees (RVG
5090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Kinidinesulfaat Teva 200 mg, dragees (RVG
50909)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 september 2022, kenmerk 2022-2793114/IT2067052
(stcrt-2022-2339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Kinidinesulfaat Teva
200 mg, dragees (RVG 50909)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8 november 2022, bij besluit
van 16 november 2022, 2022-2820510/IT2067052 (stcrt-2022-31470) verlengd tot en
met 10 februari 2023 en bij besluit van 1 februari 2023, 2023-2843640/IT2067052
(stcrt-2023-4578) verlengd tot en met 5 mei 2023.</text:p>
      <text:p text:style-name="ifm_p_mt.3.7mm_ifm">Deze toestemming is verleend onder de volgende voorwaarden:</text:p>
      <text:p text:style-name="ifm_p_ifm">•  in nadere afstemming met het CBG is deze toestemming van toepassing voor de
indicatie: Brugada-syndr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Kinidinesulfaat Teva 200 mg, dragees (RVG
50909) weer voldoende voorradig zal zijn om in de behoeften van patiënten te
kunnen voorzien. Mede op grond daarvan besluit de inspectie dat de toestemming
vooralsnog wordt verleend tot en met 28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34</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34</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5 april 2023, kenmerk 2023-2870240/IT2067052, houdende de verlenging van het verlenen van toestemming voor het afleveren van een geneesmiddel zonder handelsvergunning in Nederland vanwege een tekort van Kinidinesulfaat Teva 200 mg, dragees (RVG 5090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7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3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5 april 2023, kenmerk 2023-2870240/IT2067052, houdende de verlenging van het verlenen van toestemming voor het afleveren van een geneesmiddel zonder handelsvergunning in Nederland vanwege een tekort van Kinidinesulfaat Teva 200 mg, dragees (RVG 50909)</meta:user-defined>
    <meta:user-defined meta:name="DCTERMS.alternative"/>
    <meta:user-defined meta:name="DCTERMS.W3CDTF/DCTERMS.available">2023-04-26</meta:user-defined>
    <meta:user-defined meta:name="OVERHEIDop.Ruimtelijkplan/OVERHEIDop.bekendmakingBetreffendePlan"/>
  </office:meta>
</office:document-meta>
</file>