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april 2023, kenmerk 2023-2870208/IT2062822, houdende de verlenging van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 februari 2023, kenmerk 2023-2844139/IT2062822 (stcrt-2023-457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8 april 2023 onder de volgende voorwaarden:</text:p>
      <text:p text:style-name="ifm_p_ifm">•  in nadere afstemming met het CBG is deze toestemming van toepassing voor de indicatie: idiopathische ziekte van Parkinson, in het bijzonder ter verkorting van de 'off'-periode bij patiënten die eerder met levodopa/decarboxylaseremmers of met levodopa alleen werden behandeld en die motorische fluctuaties verton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dopa/Carbidopa Mylan 100/25 mg tabletten (RVG 110061), Levodopa/Carbidopa Teva 100/25 mg tabletten (RVG 21677), Levodopa/Carbidopa Retard Teva 200 mg/50 mg, tabletten met gereguleerde afgifte (RVG 27060) en Levodopa/Carbidopa Sandoz retard 200/50 mg, tabletten met verlengde afgifte (RVG 26893) weer voldoende voorradig zijn om in de behoeften van patiënten te kunnen voorzien. Mede op grond daarvan besluit de inspectie dat de toestemming vooralsnog wordt verleend tot en met uiterlijk 21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33</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33</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april 2023, kenmerk 2023-2870208/IT2062822, houdende de verlenging van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april 2023, kenmerk 2023-2870208/IT2062822, houdende de verlenging van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meta:user-defined>
    <meta:user-defined meta:name="DCTERMS.alternative"/>
    <meta:user-defined meta:name="DCTERMS.W3CDTF/DCTERMS.available">2023-04-26</meta:user-defined>
    <meta:user-defined meta:name="OVERHEIDop.Ruimtelijkplan/OVERHEIDop.bekendmakingBetreffendePlan"/>
  </office:meta>
</office:document-meta>
</file>