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27</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akkoord Waterveiligheid Hollandsche IJssel tussen het
Hoogheemraadschap van Schieland en de Krimpenerwaard en de Minister van
Infrastructuur en Waterstaat</text:h>
      <text:p text:style-name="ifm_p_mt.7.4mm_ifm">Partijen:</text:p>
      <text:p text:style-name="ifm_p_mt.3.7mm_ifm">1. het hoogheemraadschap van Schieland en de Krimpenerwaard, zetelend te
Rotterdam, handelend als bestuursorgaan, vertegenwoordigd door de dijkgraaf de
heer drs. A.J.B. van der Klugt, handelend ter uitvoering van het besluit van
het college van dijkgraaf en hoogheemraden d.d. 14 maart 2023, hierna te
noemen: ‘Hoogheemraadschap’</text:p>
      <text:p text:style-name="ifm_p_mt.3.7mm_ifm">2. Minister van Infrastructuur en Waterstaat, handelend als
bestuursorgaan, vertegenwoordigd door de directeur-generaal Water en Bodem, de
heer Slootmaker, en de hoofdingenieur-directeur van Rijkswaterstaat
West-Nederland Zuid te Rotterdam, de heer mr. drs. A. Driesprong, hierna te
noemen: ‘de Minister’.</text:p>
      <text:p text:style-name="ifm_p_mt.3.7mm_ifm">Overwegingen:</text:p>
      <text:p text:style-name="ifm_p_ifm">A.  Vanuit het Deltaprogramma Rijnmond-Drechtsteden is in het project
Waterveiligheid Hollandsche IJssel door het Hoogheemraadschap en
Rijkswaterstaat onderzoek gedaan naar de waterveiligheidsopgave voor de
Hollandsche IJssel. Er is breed gekeken naar verschillende opties om de
waterveiligheid te garanderen.</text:p>
      <text:p text:style-name="ifm_p_ifm">B.  Uit dit onderzoek is gebleken dat een combinatie van het verkleinen van de
‘kans op niet-sluiten’ van de Stormvloedkering Hollandsche IJssel in combinatie
met versterking van een deel van de achterliggende dijkende beste manier is om
de waterveiligheid nu en in de toekomst te waarborgen.</text:p>
      <text:p text:style-name="ifm_p_ifm">C.  In het kader van het onderzoek zijn verschillende rapporten opgesteld.
Daarin komt regelmatig het begrip ‘faalkans’ voor. Hiermee is de kans op
niet-sluiten bedoeld waaraan de stormvloedkering moet voldoen, indien deze
gesloten moet worden (art. 2.2 lid 3, aanhef en onderdeel b, Waterwet).<text:note text:id="n1" text:note-class="footnote"><text:note-citation text:label="1 ">1</text:note-citation><text:note-body><text:p text:style-name="ifm_p_font.normal_size.6.93pt_mt..5mm_indent.-0.1161in_mleft.0.1161in_ifm">De Omgevingswet treedt op 1 januari 2024 in werking. Onder de Ow is de
‘kans op niet-sluiten’ gedefinieerd als de ten hoogste toelaatbare kans op
niet-sluiten van de stormvloedkering per keer dat het noodzakelijk is die te
sluiten (art. 2.0c lid 5 Besluit kwaliteit leefomgeving).</text:p></text:note-body></text:note> In deze overeenkomst wordt het begrip ‘kans op niet-sluiten’ gebruikt,
omdat dit juridisch de correcte term is.</text:p>
      <text:p text:style-name="ifm_p_ifm">D.  Het Hoogwaterbeschermingsprogramma heeft, op verzoek van het
Hoogheemraadschap, besloten deze verbetering vanuit het
Hoogwaterbeschermingsprogramma te financieren.</text:p>
      <text:p text:style-name="ifm_p_ifm">E.  Door goede samenwerking en een integrale benadering worden
dijkversterkingen langs de Hollandsche IJssel nu, maar ook in de toekomst,
goedkoper en beter inpasbaar.</text:p>
      <text:p text:style-name="ifm_p_ifm">F.  Rijkswaterstaat heeft op basis van het onderzoek aangegeven dat het
verkleinen van de kans op niet-sluiten van de stormvloedkering van 1:200 naar
1:1500 vóór 2030 mogelijk is. Rijkswaterstaat acht na 2030 een verdere
verkleining van 1:1500 naar 1:2000 mogelijk.</text:p>
      <text:p text:style-name="ifm_p_ifm">G.  De Minister heeft ingestemd met het wijzigen van deze kans van het
niet-sluiten van de stormvloedkering in de betreffende wet- en regelgeving, van
1:200 naar 1:1500. Het formele wetswijzigingstraject wordt in gang gezet.</text:p>
      <text:p text:style-name="ifm_p_ifm">H.  Zolang de verbeterde kans op niet-sluiten van de stormvloedkering van
1:2000 nog niet is gerealiseerd en het Hoogheemraadschap zijn dijken ontwerpt
gebaseerd op een lagere kans op niet-sluiten dan 1:1500, doet het
Hoogheemraadschap dit op eigen risico op basis van haar eigen afwegingsruimte.
Partijen zullen zich ervoor inspannen dat de hieruit vloeiende investeringen
subsidiabel zijn in het kader van het Hoogwaterbeschermingsprogramma.</text:p>
      <text:p text:style-name="ifm_p_ifm">I.  In het kader van de onderlinge samenwerking hebben partijen hun afspraken
in deze overeenkomst opgenomen.</text:p>
      <text:p text:style-name="ifm_p_mt.3.7mm_indent.0mm_ifm">Partijen komen als volgt overeen:</text:p>
      <text:h text:style-name="ifm_p_font.bold_mt.5.08mm_page.keep-with-next_ifm" text:outline-level="2">Artikel<text:s/>1.<text:s/>Definities</text:h>
      <text:p text:style-name="ifm_p_mt.4.23mm_ifm">In deze overeenkomst wordt begrepen onder de volgende begrippen en
omschrijvingen:</text:p>
      <text:p text:style-name="ifm_p_ifm">•  <text:span text:style-name="ifm_span_font.italic_ifm">Stormvloedkering:</text:span> dijktraject 210, conform bijlage I van de Waterwet</text:p>
      <text:p text:style-name="ifm_p_ifm">•  <text:span text:style-name="ifm_span_font.italic_ifm">Dijken achter de Stormvloedkering:</text:span> dijktrajecten 14-1 en 15-3 conform bijlage I van de Waterwet, voor zover in
beheer bij het Hoogheemraadschap.</text:p>
      <text:p text:style-name="ifm_p_ifm">•  <text:span text:style-name="ifm_span_font.italic_ifm">Kans op niet-sluiten:</text:span> kans op niet-sluiten van de Stormvloedkering per keer dat het noodzakelijk
is die te sluiten.</text:p>
      <text:p text:style-name="ifm_p_ifm">•  <text:span text:style-name="ifm_span_font.italic_ifm">Maatregelpakket:</text:span> het maatregelpakket 1, zoals beschreven in het rapport Voorkeursalternatief
Waterveiligheidsopgave Hollandsche IJssel (21 januari 2020) en in het
Uitvoeringsbesluit.</text:p>
      <text:p text:style-name="ifm_p_ifm">•  <text:span text:style-name="ifm_span_font.italic_ifm">Uitvoeringsbesluit:</text:span> brief waarin het Ministerie van Infrastructuur en Waterstaat, DG Water en
Bodem, een uitvoeringsbesluit neemt voor een maatregelenpakket voor verlaging
van de kans op niet-sluiten van de Stormvloedkering van 1:200 naar 1:1.500
(bijlage, kenmerk IENW/BSK-2022/246484 d.d. 27 oktober 2022).</text:p>
      <text:h text:style-name="ifm_p_font.bold_mt.5.08mm_page.keep-with-next_ifm" text:outline-level="2">Artikel<text:s/>2<text:s/>Kern</text:h>
      <text:p text:style-name="ifm_p_mt.4.23mm_ifm">1.  De Minister realiseert vóór 1 januari 2030 het Maatregelpakket dat de kans
op niet-sluiten kan verlagen van 1:200 naar 1:1.500.</text:p>
      <text:p text:style-name="ifm_p_mt.3.7mm_ifm">2.  De Minister spant zich in om vóór 1 januari 2030 de kans op niet-sluiten in
wet- en regelgeving te wijzigen van 1:200 naar 1:1.500.</text:p>
      <text:p text:style-name="ifm_p_mt.3.7mm_ifm">3.  De Minister heeft de intentie om de kans op niet-sluiten op termijn te
verlagen naar 1:2.000.</text:p>
      <text:p text:style-name="ifm_p_mt.3.7mm_ifm">4.  De Minister start zo spoedig mogelijk na realisatie van het Maatregelpakket
met het nader onderzoeken welke aanvullende maatregelen nodig zijn om de kans
op niet sluiten verder te verlagen naar 1:2.000, wat daarvan de aanleg-,
beheer- en onderhoudskosten zijn en op welke termijn deze aanvullende
maatregelen gerealiseerd kunnen worden. Na dit onderzoek neemt de Minister een
besluit over het wel of niet verder verlagen van de Kans op niet-sluiten naar
1:2.000.</text:p>
      <text:h text:style-name="ifm_p_font.bold_mt.5.08mm_page.keep-with-next_ifm" text:outline-level="2">Artikel<text:s/>3<text:s/>Onvoorziene omstandigheden</text:h>
      <text:p text:style-name="ifm_p_mt.4.23mm_ifm">Als een onvoorziene omstandigheid, welke geen gevolg is van het al dan niet
handelen van partijen, ertoe leidt dat de uitvoering van de overeenkomst niet
of althans niet op de door partijen bij het aangaan van de overeenkomst
voorgestane wijze kan worden uitgevoerd, bezien partijen of de overeenkomst
wijziging ofwel (gedeeltelijke) beëindiging behoeft.</text:p>
      <text:h text:style-name="ifm_p_font.bold_mt.5.08mm_page.keep-with-next_ifm" text:outline-level="2">Artikel<text:s/>4<text:s/>Geschilbeslechting</text:h>
      <text:p text:style-name="ifm_p_mt.4.23mm_ifm">Op deze overeenkomst is Nederlands recht van toepassing. Alle geschillen,
die naar aanleiding van of in verband met onderhavige overeenkomst mochten
ontstaan, van welke aard en omvang ook, daaronder mede begrepen die welke
slechts door één der Partijen als zodanig worden beschouwd, zullen worden
geagendeerd in een bestuurlijk overleg.</text:p>
      <text:h text:style-name="ifm_p_font.bold_mt.5.08mm_page.keep-with-next_ifm" text:outline-level="2">Artikel<text:s/>5<text:s/>Overige bepalingen</text:h>
      <text:p text:style-name="ifm_p_mt.4.23mm_ifm">1.  Deze overeenkomst treedt in werking na ondertekening door partijen.</text:p>
      <text:p text:style-name="ifm_p_mt.3.7mm_ifm">2.  Binnen tien werkdagen na ondertekening van deze overeenkomst wordt de tekst
daarvan gepubliceerd in de Staatscourant.</text:p>
      <text:p text:style-name="ifm_p_mt.3.7mm_ifm">3.  Eventuele aanvullende of afwijkende afspraken die partijen maken na het
sluiten van de overeenkomst zijn slechts bindend na vastlegging in deze
overeenkomst. Bij wijzigingen in de overeenkomst vindt het tweede lid
overeenkomstige toepassing.</text:p>
      <text:p text:style-name="ifm_p_mt.3.7mm_ifm">Aldus overeengekomen en in drievoud ondertekend,</text:p>
      <text:p text:style-name="ifm_p_font.italic_mt.3.7mm_ifm">
                  Rotterdam op
                   11 april 2023
               </text:p>
      <text:p text:style-name="ifm_p_font.italic_mt.3.7mm_ifm">Hoogheemraadschap van Schieland en de
Krimpenerwaard,<text:line-break/>voor deze:<text:line-break/><text:line-break/>A.J.B. van der<text:s/>Klugt,<text:line-break/>dijkgraaf</text:p>
      <text:p text:style-name="ifm_p_font.italic_mt.3.7mm_ifm">
                  Rotterdam op
                   11 april 2023
               </text:p>
      <text:p text:style-name="ifm_p_font.italic_mt.3.7mm_ifm">De Minister van Infrastructuur en Waterstaat,<text:line-break/>voor
deze:<text:line-break/><text:line-break/>A.<text:s/>Driesprong,<text:line-break/>hoofdingenieur-directeur</text:p>
      <text:p text:style-name="ifm_p_font.italic_mt.3.7mm_ifm">
                  Den Haag op
                   5 april 2023
               </text:p>
      <text:p text:style-name="ifm_p_font.italic_mt.3.7mm_ifm">De Minister van Infrastructuur en Waterstaat,<text:line-break/>voor
deze:<text:line-break/><text:line-break/>J.H.<text:s/>Slootmaker,<text:line-break/>directeur-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727</text:span><text:tab/>2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727</text:span><text:tab/>2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akkoord Waterveiligheid Hollandsche IJssel tussen het Hoogheemraadschap van Schieland en de Krimpenerwaard en de Minister van Infrastructuur en Waterstaat</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272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27</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Bestuursakkoord Waterveiligheid Hollandsche IJssel tussen het Hoogheemraadschap van Schieland en de Krimpenerwaard en de Minister van Infrastructuur en Waterstaat</meta:user-defined>
    <meta:user-defined meta:name="DCTERMS.W3CDTF/DCTERMS.available">2023-05-26</meta:user-defined>
  </office:meta>
</office:document-meta>
</file>