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7 april 2023 (kenmerk 4595009/23/DP&amp;O), houdende wijziging van het Organisatiebesluit Ministerie van Justitie en Veiligheid in verband met een organisatiewijziging van de Inspectie Justitie en Veiligheid</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60, tweede lid wordt gewijzigd en komt als volgt te luiden:</text:p>
      <text:section text:style-name="ifm_sect_mleft.5.1mm_ifm" text:name="d15e56">
        <text:p text:style-name="ifm_p_mt.3.7mm_ifm">2.  De IJenV bestaat uit:</text:p>
        <text:p text:style-name="ifm_p_ifm">a.  De directie Strategie, Kwaliteit en Bedrijfsvoering (SKenB);</text:p>
        <text:p text:style-name="ifm_p_ifm">b.  De directie Beschermen, Straffen en Handhaving (BSH);</text:p>
        <text:p text:style-name="ifm_p_ifm">c.  De directie Politie, Security en Crisisbeheersing (PSenC);</text:p>
      </text:section>
      <text:p text:style-name="ifm_p_mt.3.7mm_indent.no_ifm">B</text:p>
      <text:p text:style-name="ifm_p_mt.3.7mm_ifm">Artikel 61 komt als volgt te luiden:</text:p>
      <text:section text:style-name="ifm_sect_mleft.5.1mm_ifm" text:name="d15e72">
        <text:p text:style-name="ifm_p_ifm">1.  De directie Strategie, Kwaliteit en Bedrijfsvoering (SKenB) is belast met de strategische en juridische advisering, communicatie, kwaliteitsmanagement, bedrijfsvoering en ondersteuning van de toezichtdirecties en de eigen directie.</text:p>
        <text:p text:style-name="ifm_p_ifm">2.  De directie bestaat uit:</text:p>
        <text:p text:style-name="ifm_p_ifm">a.  De afdeling Strategie en Communicatie;</text:p>
        <text:p text:style-name="ifm_p_ifm">b.  De afdeling Kennis en Kwaliteitscentrum;</text:p>
        <text:p text:style-name="ifm_p_ifm">c.  De afdeling Bedrijfsvoering.</text:p>
      </text:section>
      <text:p text:style-name="ifm_p_mt.3.7mm_indent.no_ifm">C</text:p>
      <text:p text:style-name="ifm_p_mt.3.7mm_ifm">Artikel 62 komt als volgt te luiden:</text:p>
      <text:section text:style-name="ifm_sect_mleft.5.1mm_ifm" text:name="d15e88">
        <text:p text:style-name="ifm_p_ifm">1.  De directies Beschermen, Straffen en Handhaving (BSH) en Politie, Security en Crisisbeheersing (PSenC) zijn belast met de uitvoering van de toezichtstaken conform het meerjarenperspectief, het werkprogramma en andere voorkomende toezichtstaken.</text:p>
        <text:p text:style-name="ifm_p_ifm">2.  Een hoofdinspecteur-directeur is het hoofd van de betreffende directie.</text:p>
        <text:p text:style-name="ifm_p_ifm">3.  De directie Beschermen, Straffen en Handhaving (BSH) is tevens belast met de uitvoering van handhavingstaken ingevolge de Wet experiment gesloten coffeeshopketen en de daarop gebaseerde regelgeving.</text:p>
        <text:p text:style-name="ifm_p_ifm">4.  De directie Beschermen, Straffen en Handhaving (BSH) bestaat uit:</text:p>
        <text:p text:style-name="ifm_p_ifm">a.  De afdeling Beschermen;</text:p>
        <text:p text:style-name="ifm_p_ifm">b.  De afdeling Straffen;</text:p>
        <text:p text:style-name="ifm_p_ifm">c.  De afdeling Handhaving.</text:p>
        <text:p text:style-name="ifm_p_ifm">5.  De directie Politie, Security en Crisisbeheersing (PSenC) bestaat uit:</text:p>
        <text:p text:style-name="ifm_p_ifm">a.  De afdeling Politie en Security;</text:p>
        <text:p text:style-name="ifm_p_ifm">b.  De afdeling Crisisbeheersing en Cyb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aart 2023.</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text:p>
      <text:p text:style-name="ifm_p_mt.3.7mm_ifm">Deze wijziging is noodzakelijk in verband met een organisatiewijziging van de Inspectie Justitie en Veiligheid. De organisatiewijziging voorziet in een nieuwe organisatiestructuur van de Inspectie en een nieuw besturingsmodel. Met de nieuwe inrichting van de organisatie worden de aanbevelingen uit de evaluatie die in 2020 heeft plaatsgevonden van het OenF rapport uit 2018, opgevolgd. De organisatie wordt hierdoor beter toegerust om in te kunnen spelen op de ontwikkelingen die zich sinds die tijd in het toezicht hebben voorgedaan en de ambities die de Inspectie voor zichzelf heeft vastgelegd in haar Meerjarenperspectief 2021 - 2024. Een en ander is uitgebreid beschreven in het in oktober 2022 vastgestelde OenF rapport.</text:p>
      <text:h text:style-name="ifm_p_font.bold_mt.5.08mm_page.keep-with-next_ifm" text:outline-level="4">Artikel II</text:h>
      <text:p text:style-name="ifm_p_mt.4.23mm_ifm">Aan de wijzigingen is terugwerkende kracht verleen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88</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88</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7 april 2023 (kenmerk 4595009/23/DP&amp;O), houdende wijziging van het Organisatiebesluit Ministerie van Justitie en Veiligheid in verband met een organisatiewijziging van de Inspectie Justitie en Veiligheid</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268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8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17 april 2023 (kenmerk 4595009/23/DP&amp;O), houdende wijziging van het Organisatiebesluit Ministerie van Justitie en Veiligheid in verband met een organisatiewijziging van de Inspectie Justitie en Veiligheid</meta:user-defined>
    <meta:user-defined meta:name="DCTERMS.W3CDTF/DCTERMS.available">2023-04-28</meta:user-defined>
  </office:meta>
</office:document-meta>
</file>