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0000*"/>
    </style:style>
    <style:style style:family="table-column" style:name="table1.tg1.col3">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pril 2023, nr. OWB/38032344 houdende regels voor het verstrekken van
subsidie ten behoeve van het bevorderen van wetenschap en innovatie door middel
van het stimuleren en faciliteren van deelname aan het Europese kaderprogramma
voor onderzoek en innovatie Horizon Europe (Subsidieregeling matching Horizon
Europe)</text:h>
      <text:p text:style-name="ifm_p_mt.3.7mm_ifm">De Minister van Onderwijs, Cultuur en Wetenschap,</text:p>
      <text:p text:style-name="ifm_p_mt.3.7mm_ifm">Handelende in overeenstemming met de Minister van Economische
Zaken en Klimaat;</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 <text:span text:style-name="ifm_span_font.italic_ifm">eCORDA:</text:span> databank van de Europese Commissie met data over voorstellen, evaluatie en
subsidieovereenkomsten van de Europese kaderprogramma’s voor onderzoek en
innovatie;</text:p>
      <text:p text:style-name="ifm_p_ifm"> <text:span text:style-name="ifm_span_font.italic_ifm">Horizon Europe:</text:span> het kaderprogramma voor onderzoek en innovatie van de Europese Unie voor de
periode 2021 tot en met 2027, bedoeld in de Verordening (EU) 2021/695, voor
zover het betreft de uitvoering van het specifieke programma dat is vastgesteld
bij Besluit (EU) 2021/764, bedoeld in artikel 1, tweede lid, onder a, van deze
verordening;</text:p>
      <text:p text:style-name="ifm_p_ifm"> <text:span text:style-name="ifm_span_font.italic_ifm">minister:</text:span> Minister van Onderwijs, Cultuur en Wetenschap;</text:p>
      <text:p text:style-name="ifm_p_ifm"> <text:span text:style-name="ifm_span_font.italic_ifm">subsidieovereenkomst:</text:span> subsidieovereenkomst als bedoeld in artikel 33, tweede lid, van Verordening
(EU) 2021/695, met uitzondering van subsidieovereenkomsten voor de gezamenlijk
gefinancierde Europese partnerschappen, bedoeld in artikel 10, eerste lid,
onder b, van deze verordening of de geïnstitutionaliseerde Europese
partnerschappen, bedoeld in artikel 10, eerste lid, onder c, van deze
verordening die in het kader van Horizon Europe cofinanciering van de Staat
hebben ontvangen;</text:p>
      <text:p text:style-name="ifm_p_ifm"> <text:span text:style-name="ifm_span_font.italic_ifm">Verordening (EU) 2021/695:</text:span> 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 (PbEU 2021, L 170).</text:p>
      <text:p text:style-name="ifm_p_mt.3.7mm_ifm">2.  In deze regeling wordt onder kennisinstelling verstaan:</text:p>
      <text:p text:style-name="ifm_p_ifm">a.  universiteit of hogeschool als bedoeld in de bijlage onder a tot en met i
van de Wet op het hoger onderwijs en wetenschappelijk onderzoek;</text:p>
      <text:p text:style-name="ifm_p_ifm">b.  academisch ziekenhuis als bedoeld in artikel 1.13 van de Wet op het hoger
onderwijs en wetenschappelijk onderzoek;</text:p>
      <text:p text:style-name="ifm_p_ifm">c.  Koninklijke Nederlandse Akademie van Wetenschappen als bedoeld in artikel
1.5, eerste lid, van de Wet op het hoger onderwijs en wetenschappelijk
onderzoek;</text:p>
      <text:p text:style-name="ifm_p_ifm">d.  Nederlandse organisatie voor wetenschappelijk onderzoek als bedoeld in
artikel 2 van de Wet op de Nederlandse organisatie voor wetenschappelijk
onderzoek dan wel Stichting Nederlandse Wetenschappelijk Onderzoek
Instituten;</text:p>
      <text:p text:style-name="ifm_p_ifm">e.  organisatie die als subsidieontvanger wordt genoemd in artikel 16 van de
departementale begrotingsstaat van het Ministerie van Onderwijs, Cultuur en
Wetenschap (VIII);</text:p>
      <text:p text:style-name="ifm_p_ifm">f.  Nederlandse Organisatie voor toegepast-natuurwetenschappelijk onderzoek TNO
als bedoeld in artikel 3, eerste lid, van de TNO-wet;</text:p>
      <text:p text:style-name="ifm_p_ifm">g.  ZorgOnderzoek Nederland als bedoeld in artikel 2 van de Wet op de
organisatie ZorgOnderzoek Nederland;</text:p>
      <text:p text:style-name="ifm_p_ifm">h.  instituut als bedoeld in artikel 1 van de Subsidieregeling instituten voor
toegepast onderzoek;</text:p>
      <text:p text:style-name="ifm_p_ifm">i.  Stichting Holst Centre en Stichting Wetsus als bedoeld in bijlage 1 van de
Subsidieregeling strategisch belangrijke onderzoeksprogramma’s (SBO);</text:p>
      <text:p text:style-name="ifm_p_ifm">j.  rechtspersoon gelieerd aan een universiteit, hogeschool of academisch
ziekenhuis als bedoeld in onderdelen a en b die tot taak heeft het zonder
winstoogmerk doen van onderzoek voor deze universiteit, hogeschool of
academisch ziekenhuis; of</text:p>
      <text:p text:style-name="ifm_p_ifm">k.  andere dan in de onderdelen a tot en met i genoemde publiek gefinancierde
kennisinstelling met rechtspersoonlijkheid, niet zijnde de Staat, die
structurele financiering ontvangt van de rijksoverheid voor het doen van
onderzoek en die door de Europese Commissie voor Horizon Europe is
geregistreerd als ‘secondary or higher education establishment’ of als
‘research organisation’.</text:p>
      <text:h text:style-name="ifm_p_font.bold_mt.5.08mm_page.keep-with-next_ifm" text:outline-level="2">Artikel<text:s/>2.<text:s/>Reikwijdte</text:h>
      <text:p text:style-name="ifm_p_mt.4.23mm_ifm">Deze regeling is mede van toepassing in de openbare lichamen Bonaire, Sint
Eustatius en Saba.</text:p>
      <text:h text:style-name="ifm_p_font.bold_mt.5.08mm_page.keep-with-next_ifm" text:outline-level="2">Artikel<text:s/>3.<text:s/>Toepassing Kaderregeling subsidies OCW, SZW en VWS</text:h>
      <text:p text:style-name="ifm_p_mt.4.23mm_ifm">1.  Deze regeling geldt in aanvulling op de Kaderregeling subsidies OCW, SZW en
VWS.</text:p>
      <text:p text:style-name="ifm_p_mt.3.7mm_ifm">2.  Hoofdstuk 7 van de Kaderregeling subsidies OCW, SZW en VWS is niet van
toepassing.</text:p>
      <text:h text:style-name="ifm_p_font.bold_mt.5.08mm_page.keep-with-next_ifm" text:outline-level="2">Artikel<text:s/>4.<text:s/>Te subsidiëren kennisinstellingen en hoogte subsidiebedrag</text:h>
      <text:p text:style-name="ifm_p_mt.4.23mm_ifm">1.  Voor de kalenderjaren 2023 tot en met 2029 verstrekt de minister op
aanvraag subsidie aan kennisinstellingen voor het verrichten van
niet-economische activiteiten, ter compensatie van de benodigde eigen bijdrage
van deze kennisinstellingen als gevolg van hun deelname aan Horizon
Europe.</text:p>
      <text:p text:style-name="ifm_p_mt.3.7mm_ifm">2.  Uitsluitend kennisinstellingen waarvan een subsidieovereenkomst is
geregistreerd in de eCORDA komen in aanmerking voor subsidie. Per
subsidieovereenkomst kan een kennisinstelling eenmalig een subsidie
ontvangen.</text:p>
      <text:p text:style-name="ifm_p_mt.3.7mm_ifm">3.  De hoogte van de subsidie bedraagt standaard acht procent van het in de
subsidieovereenkomst genoemde subsidiebedrag dat de Europese Commissie aan een
kennisinstelling verstrekt. Indien het subsidieplafond, bedoeld in artikel 5,
in een kalenderjaar niet is bereikt, kan het percentage voor dat jaar naar
boven worden bijgesteld tot een maximum van vijftien procent.</text:p>
      <text:h text:style-name="ifm_p_font.bold_mt.5.08mm_page.keep-with-next_ifm" text:outline-level="2">Artikel<text:s/>5.<text:s/>Subsidieplafond</text:h>
      <text:p text:style-name="ifm_p_mt.4.23mm_ifm">1.  Voor subsidieverstrekking op grond van deze regeling is voor de
kalenderjaren 2023 tot en met 2029 jaarlijks een bedrag van ten hoogste
€ 72.000.000 beschikbaar.</text:p>
      <text:p text:style-name="ifm_p_mt.3.7mm_ifm">2.  De minister kan het subsidieplafond jaarlijks ophogen. De minister maakt
het ophogingsbesluit bekend in de Staatscourant.</text:p>
      <text:h text:style-name="ifm_p_font.bold_mt.5.08mm_page.keep-with-next_ifm" text:outline-level="2">Artikel<text:s/>6.<text:s/>Wijze van verdeling beschikbare middelen</text:h>
      <text:p text:style-name="ifm_p_mt.4.23mm_ifm">1.  Bij de subsidieverstrekking voor een bepaald kalenderjaar komen die
kennisinstellingen voor subsidie in aanmerking waarvan een subsidieovereenkomst
uiterlijk op de peildatum 1 september, voorafgaand aan het kalenderjaar
waarvoor de subsidie wordt verstrekt, in de eCORDA is geregistreerd.</text:p>
      <text:p text:style-name="ifm_p_mt.3.7mm_ifm">2.  De minister verdeelt het beschikbare bedrag over de kennisinstellingen in
de volgorde van de verschijning van de registratie van de
subsidieovereenkomsten in de eCORDA. Indien sprake is van
subsidieovereenkomsten die gelijktijdig in de eCORDA zijn verschenen, bepaalt
de minister de volgorde aan de hand van de data van ondertekening van de
desbetreffende subsidieovereenkomsten.</text:p>
      <text:p text:style-name="ifm_p_mt.3.7mm_ifm">3.  Indien aan een kennisinstelling voor een geregistreerde
subsidieovereenkomst geen subsidie kan worden verstrekt, omdat daardoor het
subsidieplafond, bedoeld in artikel 5, zou worden overschreden, komt deze
kennisinstelling in een volgend kalenderjaar alsnog in aanmerking voor de
subsidie. Het tweede lid is daarbij van toepassing.</text:p>
      <text:p text:style-name="ifm_p_mt.3.7mm_ifm">4.  Het eerste en derde lid zijn niet van toepassing bij de
subsidieverstrekking voor het kalenderjaar 2029. In afwijking van het eerste
lid ligt de peildatum voor subsidieverstrekking in 2029 op 1 maart van
datzelfde kalenderjaar.</text:p>
      <text:h text:style-name="ifm_p_font.bold_mt.5.08mm_page.keep-with-next_ifm" text:outline-level="2">Artikel<text:s/>7.<text:s/>Aanvraag subsidie</text:h>
      <text:p text:style-name="ifm_p_mt.4.23mm_ifm">1.  Een kennisinstelling kan de eerste keer voor 15 juni 2023 subsidie
aanvragen. In de periode 2024 tot en met 2029 kan zij jaarlijks voor 1 maart
subsidie aanvragen. Aanvragen die worden ingediend na afloop van de genoemde
termijnen worden afgewezen.</text:p>
      <text:p text:style-name="ifm_p_mt.3.7mm_ifm">2.  De kennisinstelling, bedoeld in artikel 1, tweede lid, onderdeel j, toont
in de aanvraag aan dat zij:</text:p>
      <text:p text:style-name="ifm_p_ifm">a.  een rechtspersoon is gelieerd aan een universiteit, hogeschool of
academisch ziekenhuis als bedoeld in artikel 1, tweede lid, onderdelen a en
b;</text:p>
      <text:p text:style-name="ifm_p_ifm">b.  van deze instelling financiële middelen ontvangt voor het doen van
onderzoek; en</text:p>
      <text:p text:style-name="ifm_p_ifm">c.  onderzoek verricht zonder winstoogmerk.</text:p>
      <text:p text:style-name="ifm_p_mt.3.7mm_ifm">3.  De kennisinstelling, bedoeld in artikel 1, tweede lid, onderdeel k, toont
in de eerste aanvraag aan dat zij:</text:p>
      <text:p text:style-name="ifm_p_ifm">a.  eigen rechtspersoonlijkheid bezit, niet zijnde de Staat;</text:p>
      <text:p text:style-name="ifm_p_ifm">b.  structurele financiering van de rijksoverheid ontvangt voor het doen van
wetenschappelijk onderzoek; en</text:p>
      <text:p text:style-name="ifm_p_ifm">c.  door de Europese Commissie voor Horizon Europe is geregistreerd als
‘secondary or higher education establishment’ of als ‘research
organisation’.</text:p>
      <text:p text:style-name="ifm_p_mt.3.7mm_ifm">4.  De kennisinstelling maakt bij haar aanvraag gebruik van het
aanvraagformulier dat is bekendgemaakt op de website
www.rvo.nl.</text:p>
      <text:h text:style-name="ifm_p_font.bold_mt.5.08mm_page.keep-with-next_ifm" text:outline-level="2">Artikel<text:s/>8.<text:s/>Vaststelling en besteding subsidie</text:h>
      <text:p text:style-name="ifm_p_mt.4.23mm_ifm">1.  De minister stelt de subsidie, bedoeld in artikel 7, eerste lid, direct
vast binnen 13 weken na de in dat lid genoemde data.</text:p>
      <text:p text:style-name="ifm_p_mt.3.7mm_ifm">2.  Kennisinstellingen besteden de subsidie aan niet-economische activiteiten
waarvoor zij al dan niet rechtstreeks bekostiging of subsidie ontvangen.</text:p>
      <text:h text:style-name="ifm_p_font.bold_mt.5.08mm_page.keep-with-next_ifm" text:outline-level="2">Artikel<text:s/>9.<text:s/>Betaling</text:h>
      <text:p text:style-name="ifm_p_mt.4.23mm_ifm">De minister betaalt het subsidiebedrag ineens binnen twee weken na de data
van vaststelling, bedoeld in artikel 8, eerste lid.</text:p>
      <text:h text:style-name="ifm_p_font.bold_mt.5.08mm_page.keep-with-next_ifm" text:outline-level="2">Artikel<text:s/>10.<text:s/>Verantwoording</text:h>
      <text:p text:style-name="ifm_p_mt.4.23mm_ifm">1.  Kennisinstellingen die bekostigde onderwijsinstellingen zijn als bedoeld in
artikel 9.1 van de Kaderregeling subsidies OCW, SZW en VWS, verantwoorden de
subsidie jaarlijks in de jaarverslaggeving overeenkomstig de Regeling
jaarverslaggeving onderwijs.</text:p>
      <text:p text:style-name="ifm_p_mt.3.7mm_ifm">2.  Andere kennisinstellingen verantwoorden de subsidie met toepassing van
artikel 9.2 van de Kaderregeling subsidies OCW, SZW en VWS in de
jaarverslaggeving.</text:p>
      <text:p text:style-name="ifm_p_mt.3.7mm_ifm">3.  Een kennisinstelling toont op verzoek van de minister aan dat de subsidie
is besteed aan haar bekostigde of gesubsidieerde taken dan wel, indien het een
kennisinstelling als bedoeld in artikel 1, tweede lid, onderdeel j, betreft,
aan niet-economische activiteiten ten behoeve van de bekostigde of
gesubsidieerde taken van een universiteit, hogeschool of academisch
ziekenhuis.</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december 2029, met dien verstande
dat zij van toepassing blijft op subsidies die voor die datum zijn
verstrekt.</text:p>
      <text:h text:style-name="ifm_p_font.bold_mt.5.08mm_page.keep-with-next_ifm" text:outline-level="2">Artikel<text:s/>12.<text:s/>Citeertitel</text:h>
      <text:p text:style-name="ifm_p_mt.4.23mm_ifm">Deze regeling wordt aangehaald als: Subsidieregeling matching Horizon
Europe.</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Kennisinstellingen die deelnemen aan Horizon Europe, maken meer kosten dan
ze via de Europese subsidie vergoed krijgen. De benodigde eigen bijdrage om
deel te nemen aan een Horizon Europe-project worden de ‘matchingskosten’
genoemd. Deze subsidieregeling biedt de grondslag om kennisinstellingen die
publieke middelen ontvangen voor het uitvoeren van hun bekostigde of
gesubsidieerde (wettelijke) onderzoekstaken (hierna: kennisinstellingen) en die
kosten maken als gevolg van deelname aan Horizon Europe-projecten, hiervoor
tegemoet te komen. Zij ontvangen een tegemoetkoming van de gemaakte
matchingskosten in de vorm van een subsidie.</text:p>
      <text:p text:style-name="ifm_p_mt.3.7mm_ifm">Horizon Europe is het Europese kaderprogramma voor onderzoek en innovatie,
dat loopt van 2021 tot en met 2027. De algemene doelstelling van dit programma
is het behalen van wetenschappelijke, technologische, economische en
maatschappelijke effecten met de investeringen van de Europese Unie in
onderzoek en innovatie. Onder meer met het oog op het versterken van de
wetenschappelijke en technologische basis van de Europese Unie<text:note text:id="n1" text:note-class="footnote"><text:note-citation text:label="1 ">1</text:note-citation><text:note-body><text:p text:style-name="ifm_p_font.normal_size.6.93pt_mt..5mm_indent.-0.1161in_mleft.0.1161in_ifm">Artikel 3 van 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 hierna Verordening (EU) nr. 2021/695</text:p></text:note-body></text:note>). Nederlandse kennisinstellingen werken in Europa samen om een
belangrijke bijdrage te leveren aan het oplossen van maatschappelijke
uitdagingen en om baanbrekend onderzoek te doen. Samenwerking in Europa stelt
kennisinstellingen in staat om mee te doen aan de internationale top.</text:p>
      <text:h text:style-name="ifm_p_font.italic_mt.3.7mm_page.keep-with-next_ifm" text:outline-level="5">Doelen</text:h>
      <text:p text:style-name="ifm_p_mt.3.7mm_ifm">Nederland is succesvol in deelname aan Europese programma’s. Om
kennisinstellingen in staat te stellen om optimaal en gedurende de gehele
looptijd van het programma deel te blijven nemen aan Horizon Europe, wordt hen
een tegemoetkoming geboden in de matchingskosten. Het doel van deze regeling is
in de eerste plaats het bevorderen van de deelname van kennisinstellingen in
Horizon Europe, waardoor zij op lange termijn kunnen bijdragen aan Europese
doelstellingen voor onderzoek en innovatie en tegelijkertijd profiteren van hun
positie in Europese samenwerking. Dit is van belang omdat dit bijdraagt aan een
gezond en duurzaam stelsel voor hoger onderwijs en wetenschap waarbinnen
wetenschappelijke doorbraken, maatschappelijke uitdagingen en de ontwikkeling
van studenten, docenten en onderzoekers, worden bevorderd.</text:p>
      <text:p text:style-name="ifm_p_mt.3.7mm_ifm">De activiteiten op het gebied van onderzoek en innovatie die ontplooid
worden via de deelname aan Horizon Europe-projecten vallen binnen de bekostigde
of gesubsidieerde taken van kennisinstellingen. De financiële middelen die door
de instellingen zijn ingezet voor de matching van het subsidiebedrag uit
Horizon Europe, kunnen zij aldus niet inzetten voor reguliere bekostigde of
gesubsidieerde taken. De gewenste hoge deelnamegraad van Nederlandse
kennisinstellingen in Horizon Europe, levert daarmee een knelpunt op voor de
uitvoering van de overige taken. In de tweede plaats heeft deze regeling daarom
tot doel de matchingskosten deels te compenseren. Deze compensatie dient te
worden besteed aan de (reguliere) bekostigde of gesubsidieerde taken (zie
artikel 8 lid 2).</text:p>
      <text:h text:style-name="ifm_p_font.italic_mt.3.7mm_page.keep-with-next_ifm" text:outline-level="5">Kennisinstellingen</text:h>
      <text:p text:style-name="ifm_p_mt.3.7mm_ifm">Doelgroep van deze regeling zijn kennisinstellingen die structurele
publieke financiering ontvangen voor het doen van onderzoek, waaronder ook
innovatie of valorisatie wordt begrepen. Het betreft in elk geval bekostigde
universiteiten en hogescholen, universitair medische centra verbonden aan
universiteiten, intituten vallend onder de Koninklijke Nederlandse Akademie van
Wetenschappen (hierna: KNAW), instituten vallend onder de Nederlandse
organisatie voor wetenschappelijk onderzoek (hierna: NWO), ZorgOnderzoek
Nederland, organisaties die structurele subsidie ontvangen voor het doen van
onderzoek en die zijn genoemd in artikel 16 van de begroting van het Ministerie
van Onderwijs, Cultuur en Wetenschap, instituten voor toegepast onderzoek
(hierna: TO2-instellingen), en instituten genoemd in de eerste bijlage van de
Subsidieregeling strategisch belangrijke onderzoeksprogramma’s (SBO).
Onderhavige regeling bouwt voort op de regeling Stimulering Europees Onderzoek
(Stcrt. 2019,
70002) van NWO die tot doel had kennisinstellingen te compenseren voor
de matchingskosten in het kader van Horizon 2020, het Europese kaderprogramma
voor het stimuleren van onderwijs en onderzoek voor de periode 2014 tot en met
2020. De hiervoor genoemde kennisinstellingen kwamen ook voor de
subsidieregeling van NWO in aanmerking. Verder zijn er nog twee restcategorieën
kennisinstellingen toegevoegd die in aanmerking kunnen komen voor subsidie op
basis van een aanvraag. De eerste categorie betreft rechtspersonen die gelieerd
zijn aan een bekostigde universiteit, hogeschool of academisch ziekenhuis en in
het kader van de wettelijke taken van deze instellingen onderzoek verrichten
zonder winstoogmerk (artikel 1, tweede lid, onderdeel j). Deze categorie dient
per aanvraag aan te tonen dat zij als rechtspersoon gelieerd is aan een
universiteit, hogeschool of academisch ziekenhuis, daarvoor de bekostigde
middelen van die instelling ontvangt en bovendien geen winstoogmerk heeft.</text:p>
      <text:p text:style-name="ifm_p_ifm">De tweede categorie dient in de eerste aanvraag aan te tonen dat zij een
kennisinstelling is met eigen rechtspersoonlijkheid, die structurele
financiering ontvangt van de rijksoverheid voor het doen van wetenschappelijk
onderzoek en die door de Europese Commissie voor Horizon Europe is
geregistreerd als ‘secondary or higher education establishment’ of ‘research
organisation’ (artikel 1, tweede lid, onderdeel k).</text:p>
      <text:h text:style-name="ifm_p_font.italic_mt.3.7mm_page.keep-with-next_ifm" text:outline-level="5">Noodzaak</text:h>
      <text:p text:style-name="ifm_p_mt.3.7mm_ifm">Horizon Europe is van groot belang voor Nederland vanwege de toegevoegde
waarde van het kaderprogramma voor zowel het Europese wetenschapsniveau en de
concurrentiekracht als het oplossen van maatschappelijke uitdagingen. Dit
programma beschikt over een significant hoger budget dan het voorgaande
programma Horizon 2020: met € 95,5 miljard een stijging van bijna 30 procent.
Hoewel deelname aan Horizon Europe essentieel is voor kennisinstellingen, geven
deze instellingen aan dat de grenzen van hun draagkracht om de extra
mogelijkheden optimaal te benutten zijn bereikt en het matchen van het
toegenomen budget onder Horizon Europe ten koste gaat van de middelen die zij
moeten inzetten voor hun reguliere bekostigde of gesubsidieerde taken. Deze
matchingsdruk verkleint de ruimte die overblijft voor bijvoorbeeld ander
ongebonden onderzoek, profilering op specifieke disciplines en thema’s en
onderzoeksinfrastructuur. Het onderzoek naar de toereikendheid van budget voor
onderzoek<text:note text:id="n2" text:note-class="footnote"><text:note-citation text:label="2 ">2</text:note-citation><text:note-body><text:p text:style-name="ifm_p_font.normal_size.6.93pt_mt..5mm_indent.-0.1161in_mleft.0.1161in_ifm">PwC (2021). Toereikendheid, doelmatigheid en kostentoerekening in het
mbo, hbo en wo&amp;o</text:p></text:note-body></text:note> bevestigt dit beeld, evenals de recente evaluatie van de
TO2-instellingen.<text:note text:id="n3" text:note-class="footnote"><text:note-citation text:label="3 ">3</text:note-citation><text:note-body><text:p text:style-name="ifm_p_font.normal_size.6.93pt_mt..5mm_indent.-0.1161in_mleft.0.1161in_ifm">Evaluatiecommissie TO2 (2021). Evaluatieonderzoek organisaties voor
toegepast onderzoek (TO2): Excellent toegepast onderzoek voor maatschappelijke
missies</text:p></text:note-body></text:note> Als de nationale financiering niet meestijgt met de oplopende
matchingsbehoefte van kennisinstellingen, zullen instellingen de toegenomen
kansen in Horizon Europe onvoldoende benutten of ten koste moeten laten gaan
van andere benodigde prioriteiten. Deze tijdelijke subsidie zorgt ervoor dat
kennisinstellingen optimaal kunnen meedoen in Horizon Europe gedurende de
volledige looptijd van het kaderprogramma.</text:p>
      <text:h text:style-name="ifm_p_font.italic_mt.3.7mm_page.keep-with-next_ifm" text:outline-level="5">Juridisch kader</text:h>
      <text:p text:style-name="ifm_p_mt.3.7mm_ifm">Sinds de inwerkingtreding van de derde tranche van de Algemene wet
bestuursrecht (hierna: Awb) is een gelaagd stelsel van regels voor subsidiëring
ontstaan. Titel 4.2 van de Awb bevat de algemene bepalingen voor
subsidieverstrekking. Daarnaast bevatten in dit geval de Wet overige
OCW-subsidies (WOOS) en de Kaderregeling subsidies OCW, VWS en SZW (hierna:
kaderregeling) nadere bepalingen over subsidie.</text:p>
      <text:p text:style-name="ifm_p_mt.3.7mm_ifm">De kaderregeling is van toepassing op subsidies die worden verstrekt op
grond van deze subsidieregeling. De gelaagde subsidiesystematiek betekent dat
in deze subsidieregeling alleen die bepalingen zijn opgenomen die in afwijking
of aanvulling mogelijk en beleidsmatig gewenst zijn ten opzichte van de Awb, de
WOOS en de kaderregeling.</text:p>
      <text:p text:style-name="ifm_p_mt.3.7mm_ifm">De Minister van Onderwijs, Cultuur en Wetenschap (hierna: minister) kan op
basis van de WOOS subsidie verstrekken voor activiteiten die passen in het
onderzoeksbeleid (artikel 2 van de WOOS). Het bevorderen dat kennisinstellingen
blijven deelnemen aan Europese onderzoeksprogramma’s en het borgen dat dit niet
te veel ten koste gaat van andere taken past evenals innovatie binnen de
doelstelling van dit beleid.</text:p>
      <text:p text:style-name="ifm_p_mt.3.7mm_ifm">Wat betreft de aanvraag en het verantwoordingsregime wijkt deze
subsidieregeling af van de kaderregeling; dit is expliciet bepaald in artikel 3
(zie verder de toelichting op dit artikel).</text:p>
      <text:p text:style-name="ifm_p_mt.3.7mm_ifm">De Comptabiliteitswet 2016 (Cw) heeft als uitgangspunt dat een
subsidieregeling na vijf jaar vervalt. In bepaalde gevallen kan deze termijn
ten hoogste tien jaar zijn als een kortere termijn afbreuk doet aan de
effectiviteit van de te subsidiëren activiteiten (artikel 4.10, derde lid,
aanhef en onder a, Cw). Gezien de doelen van deze regeling en de termijn van
Horizon Europe is het niet effectief om de regeling een looptijd te geven van
vijf jaar. De termijn van zeven jaar maakt het mogelijk om alle
kennisinstellingen die in de periode 2021 tot en met 2027 aan Horizon Europe
deelnemen hun matchingskosten deels te laten compenseren. De vervaldatum van
31 december 2029 houdt rekening met de mogelijkheid dat sommige
subsidieovereenkomsten nog in 2028 worden geregistreerd in de eCORDA (zie
verder de toelichting in paragraaf ‘Inhoud regeling’). Conform artikel 4.10,
vierde lid, van de Cw is een ontwerp van deze regeling in de periode 13 maart
2023 schriftelijk ter kennis gebracht aan de Tweede Kamer. Voorzien is dat de
minister in 2026 een verslag over de doeltreffendheid en de doelmatigheid van
de subsidie zal uitbrengen aan deze Kamer.</text:p>
      <text:p text:style-name="ifm_p_mt.3.7mm_ifm">De subsidie betreft het deels compenseren van de benodigde eigen bijdrage
van de kennisinstellingen voor hun deelname aan Horizon Europe. Dit
matchingsbedrag heeft de kennisinstelling niet kunnen inzetten voor het
uitvoeren van haar bekostigde of gesubsidieerde taken; het doen van
wetenschappelijk onderzoek, waarvoor deze instelling structurele bekostiging of
subsidie ontvangt. Van belang is dat kennisinstellingen dit onderzoek als
kerntaak uitvoeren en op niet-economische basis.</text:p>
      <text:h text:style-name="ifm_p_font.bold-italic_mt.5.08mm_page.keep-with-next_ifm" text:outline-level="5">Inhoud regeling</text:h>
      <text:p text:style-name="ifm_p_mt.4.23mm_ifm">Voor de jaren 2023 tot en met 2029 is er € 72 miljoen beschikbaar voor een
tegemoetkoming in de eigen kosten die publiek gefinancierde kennisinstellingen
maken voor hun deelname aan het Europese kaderprogramma voor onderzoek en
innovatie, Horizon Europe. Het uit te keren bedrag per instelling wordt
gebaseerd op het totaalbedrag dat de Europese Commissie via (een) gesloten
Horizon Europe projectsubsidieovereenkomst(en) aan de betreffende instelling
heeft toegekend. In het geval van een consortiumaanvraag zal het zogenoemde
partnerdeel dat bestemd is voor de kennisinstelling (en niet het totale
subsidiebedrag) het criterium zijn om te bepalen hoeveel subsidie vanuit de
matchingsregeling wordt toegekend aan deze instelling. Dit past bij het systeem
van eCORDA dat het ontvangen subsidiebedrag voor de betreffende
kennisinstelling, ongeacht of het een deel is, weergeeft. De in eCORDA
geregistreerde gegevens bieden de basis voor deze regeling. Een
kennisinstelling komt per in de eCORDA geregistreerde subsidieovereenkomst, wat
betekent per project, eenmalig in aanmerking voor een subsidie op grond van
deze regeling. Het uit te keren bedrag betreft een percentage van het bedrag
zoals dat in de Europese subsidieovereenkomst is toegekend aan deze instelling.
Door ervaring met de regeling Stimulering Europees Onderzoek (Stcrt. 2019,
70002) is grotendeels bekend welke instellingen in aanmerking komen
voor deze regeling. Het uitgangspunt is dat subsidies voor deze
kennisinstellingen na aanvraag direct worden vastgesteld. Deze
kennisinstellingen leveren in hun aanvraag de benodigde administratieve
gegevens aan en verlenen toestemming voor het door de RVO raadplegen en
gebruikmaken van de gegevens van de kennisinstelling, zoals geregistreerd in de
eCORDA. Indien het gaat om nieuwe instellingen (artikel 1, tweede lid,
onderdeel k), is aanvullende informatie nodig. Om deze onbekende
kennisinstellingen niet uit te sluiten, dienen deze instellingen in hun eerste
aanvraag aan te tonen dat zij in aanmerking komen voor deze subsidie (zie art.
7, tweede en derde lid). Indien het gaat om een rechtspersoon als bedoeld in
artikel 1, tweede lid, onderdeel j, is ook aanvullende informatie nodig. Deze
rechtspersoon dient per aanvraag aan te tonen dat zij als rechtspersoon
gelieerd is aan een universiteit, hogeschool of academisch ziekenhuis, daarvoor
de bekostigde middelen van die instelling ontvangt en bovendien geen
winstoogmerk heeft. Na afloop van de aanvraagtermijn in het kalenderjaar waarin
de subsidie wordt verstrekt, bepaalt de minister de hoogte van het percentage
dat afhankelijk van het bereiken van het subsidieplafond in een jaar acht
procent tot maximaal vijftien procent zal zijn. Deze marge is ingesteld om in
te kunnen spelen op jaarlijkse fluctuaties in het aantal subsidieovereenkomsten
op een specifieke peildatum, zodat het budget zoveel mogelijk ten goede komt
aan de aanvragers. De marge is gebaseerd op een gefundeerde schatting die is
gemaakt op basis van de eerste Horizon Europe-resultaten. Als met het
minimumpercentage van 8 procent het subsidieplafond wordt bereikt dan maakt een
kennisinstelling in het daaropvolgende jaar aanspraak op de subsidie voor deze
projecten. De volgorde voor het in aanmerking komen voor subsidie wordt bepaald
door de volgorde van registratie in de eCORDA, waarbij wordt gekeken naar het
moment van verschijning in de database en -indien dat onvoldoende uitsluitsel
geeft- naar de datum van ondertekening van de subsidieovereenkomst (‘grant
agreement signature date’) (zie verder de toelichting op de artikelen 5 en 6).
Met deze bandbreedte wordt zoveel mogelijk tegemoet gekomen aan de
matchingsbehoefte van de instellingen, maar wordt ook rekening gehouden met de
verschillen die per jaar kunnen optreden in het aantal gesloten Europese
subsidieovereenkomsten. Instellingen kunnen zelf bepalen hoe zij de
subsidiebijdrage besteden, binnen de bekostigde of gesubsidieerde kaders, omdat
de knelpunten per instelling verschillen.</text:p>
      <text:h text:style-name="ifm_p_font.bold-italic_mt.5.08mm_page.keep-with-next_ifm" text:outline-level="5">Uitvoerings- en handhavingsaspecten</text:h>
      <text:p text:style-name="ifm_p_mt.4.23mm_ifm">De Rijksdienst voor Ondernemend Nederland (RVO) voert deze subsidieregeling
uit namens de Minister van Onderwijs, Cultuur en Wetenschap. Dit betekent dat
RVO namens deze minister de subsidieaanvragen en subsidievaststelling
afhandelt. Verder heeft RVO als de <text:span text:style-name="ifm_span_font.italic_mt.4.23mm_ifm">Nationally nominated
authorised eCORDA user</text:span> toegang tot en kennis van de
subsidieovereenkomstendatabase eCORDA op basis waarvan de uitkeringen
plaatsvinden. Daarnaast heeft RVO vanuit haar formele rol als Nederlands
National Contact Point voor Horizon Europe, kennis van het programma en een
adviserende functie richting de deelnemende kennisinstellingen. RVO heeft de
uitvoerbaarheid, handhaafbaarheid en gebruiksvriendelijkheid van de
subsidieregeling getoetst. Deze subsidieregeling wordt uitvoerbaar,
handhaafbaar en gebruikersvriendelijk geacht.</text:p>
      <text:h text:style-name="ifm_p_font.italic_mt.3.7mm_page.keep-with-next_ifm" text:outline-level="5">Regeldruk kennisinstellingen</text:h>
      <text:p text:style-name="ifm_p_mt.3.7mm_ifm">De onderhavige subsidieregeling is zo regeldrukarm mogelijk vormgegeven. De
regeling komt publiek gefinancierde kennisinstellingen op een effectieve en
efficiënte wijze tegemoet in de kosten die samenhangen met het verkrijgen en
uitvoeren van de Europese projectsubsidies die ze hebben weten te verwerven.
Door de eenvoudige opzet van de regeling, met als uitgangspunt dat subsidie
wordt verstrekt op basis van een aanvraag met gebruikmaking van het
aanvraagformulier dat op de website van RVO beschikbaar is gesteld, zijn de
administratieve lasten voor kennisaanstellingen zeer beperkt te noemen. In het
aanvraagformulier wordt het IBAN-nummer van een bankrekening die op naam staat
van de aanvrager vermeld en wordt conform de Algemene Verordening
Gegevensbescherming (AVG) aan RVO toestemming verleend voor het overnemen van
(persoons)gegevens van deze kennisinstelling uit de
subsidieovereenkomstendatabase eCORDA van de Europese Commissie.</text:p>
      <text:p text:style-name="ifm_p_mt.3.7mm_ifm">Voor de zogenaamde restcategorieën kennisinstellingen geldt een beperkte
aanvulling op de in de aanvraag te verstrekken informatie. De eerste categorie
kennisinstelling zal per aanvraag moeten aantonen dat zij gelieerd is aan een
universiteit, hogeschool of academisch ziekenhuis, van deze instelling
financiële middelen ontvangt en geen winstoogmerk heeft. De tweede categorie
kennisinstelling zal alleen bij de eerste subsidieaanvraag moeten aantonen dat
zij een kennisinstelling is met eigen rechtspersoonlijkheid, die structurele
financiering ontvangt van de rijksoverheid voor het doen van onderzoek en die
door de Europese Commissie voor Horizon Europe is geregistreerd als ‘secondary
or higher education establishment’ of ‘research organisation’. De lijst van
bekende kennisinstellingen die in aanmerking komen voor de subsidie is zo goed
als volledig. Naar verwachting zullen niet veel onbekende kennisinstellingen
zich aandienen; waarschijnlijk maximaal vijftien instellingen over de gehele
looptijd.</text:p>
      <text:p text:style-name="ifm_p_mt.3.7mm_ifm">Rapportage en verantwoording over de betreffende Horizon Europe-projecten
vindt plaats aan de Europese Commissie, op basis van de vanuit Horizon Europe
daaraan verbonden voorwaarden. Deze regeling stelt geen aanvullende eisen met
als doel de regeldruk voor de deelnemers zo beperkt mogelijk te houden.</text:p>
      <text:h text:style-name="ifm_p_font.italic_mt.3.7mm_page.keep-with-next_ifm" text:outline-level="5">Berekening regeldruk</text:h>
      <text:p text:style-name="ifm_p_mt.3.7mm_ifm">Naar verwachting zullen in totaal zo’n zeventig kennisinstellingen gebruik
maken van deze regeling. Doordat er geen rapportageverplichting is, anders dan
via de jaarverslaggeving, of sprake van kosten die verband houden met de
uitvoering van verplichtingen die voortkomen uit de regeling, betreffen de
regeldrukkosten met name de aanvraagkosten. Er worden maximaal vijftien
aanvragen verwacht voor de twee categorieën die iets meer informatie aan dienen
te leveren. De lasten voor deze instellingen bestaan uit het uploaden van een
beperkt aantal documenten in het digitale aanvraagformulier. Daarnaast zijn er
beperkte kosten te verwachten voor alle deelnemers aan de regeling, met het oog
op de kwalitatieve monitoring van de regeling en administratieve kosten die
samenhangen de besteding van het budget, zodat kennisinstellingen op verzoek
van de minister aan kunnen tonen dat de subsidie is besteed aan
niet-economische activiteiten. De registratie van bestedingen, ten behoeve van
verantwoording via het jaarverslag, betreft grotendeels bedrijfseigen kosten,
en wordt verantwoord via de jaarverslaggeving.</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verantwoording;</text:p>
      <text:p text:style-name="ifm_p_ifm">•  kosten in verband met monitoring en evaluatie.</text:p>
      <text:h text:style-name="ifm_p_font.italic_mt.3.7mm_page.keep-with-next_ifm" text:outline-level="5">Kennisnamekosten</text:h>
      <text:p text:style-name="ifm_p_mt.3.7mm_ifm">Kennisinstellingen die een aanvraag willen indienen zullen zich op de
hoogte moeten stellen van de eisen waaraan zij moeten voldoen. Aangezien
verreweg het grootste deel van de kennisinstellingen bekend is, kan RVO gericht
communiceren over de regeling en bijbehorende vereisten om deel te nemen. De
eenmalige kennisnamekosten komen naar verwachting uit op € 12,50 per aanvraag
en € 875,00 in totaal (uitgaande van 70 aanvragen) per jaar.</text:p>
      <text:h text:style-name="ifm_p_font.italic_mt.3.7mm_page.keep-with-next_ifm" text:outline-level="5">Kosten in verband met het indienen van de aanvraag</text:h>
      <text:p text:style-name="ifm_p_mt.3.7mm_ifm">De regeldrukkosten in verband met het indienen van de aanvraag en het
aanleveren van de benodigde informatie worden geschat op € 37,50 per aanvraag
en € 2.625,0 in totaal per jaar.</text:p>
      <text:h text:style-name="ifm_p_font.italic_mt.3.7mm_page.keep-with-next_ifm" text:outline-level="5">Kosten in verband met de verantwoording</text:h>
      <text:p text:style-name="ifm_p_mt.3.7mm_ifm">Verantwoording vindt plaats via de jaarverslagen van de kennisinstellingen.
Voor de administratieve handelingen die hiervoor nodig zijn wordt ervan
uitgegaan dat registratie van bestedingen bij de kennisinstellingen grotendeels
standaard praktijk is (<text:span text:style-name="ifm_span_font.italic_ifm">business as usual costs</text:span>). De
extra regeldrukkosten zijn daardoor beperkt, en worden geschat op € 8.830 in
totaal. Bij twijfel moeten kennisinstellingen aan kunnen tonen dat zij de
ontvangen bijdrage inzetten voor niet-economische activiteiten. Dit zal naar
verwachting nauwelijks voorkomen. De eenmalige kosten die hiermee samenhangen
worden geschat op € 167 op basis van vijf gevallen.</text:p>
      <text:h text:style-name="ifm_p_font.italic_mt.3.7mm_page.keep-with-next_ifm" text:outline-level="5">Kosten in verband met monitoring en evaluatie</text:h>
      <text:p text:style-name="ifm_p_mt.3.7mm_ifm">Ten behoeve van de monitoring en evaluatie zullen gesprekken gevoerd worden
met een aantal van de deelnemers. Uitgaande van gesprekken van één uur met
twintig instellingen die steekproefsgewijs worden gekozen, worden de eenmalige
regeldrukkosten hiervoor geschat op in totaal € 1.000.</text:p>
      <text:p text:style-name="ifm_p_mt.3.7mm_ifm">De gekwantificeerde administratieve lasten worden hiermee geschat op
€ 33.997 in totaal (jaarlijks gemiddeld 0,007% van het totaal beschikbaar
gestelde budget) en zijn daarmee zeer gering. Het Adviescollege toetsing
regeldruk (ATR) heeft het dossier niet geselecteerd voor een formeel advies,
omdat het geen omvangrijke gevolgen voor de regeldruk heeft.</text:p>
      <text:h text:style-name="ifm_p_font.bold-italic_mt.5.08mm_page.keep-with-next_ifm" text:outline-level="5">Caribisch Nederland</text:h>
      <text:p text:style-name="ifm_p_mt.4.23mm_ifm">Deze regeling is van toepassing op kennisinstellingen die zich bevinden in
Caribisch Nederland.</text:p>
      <text:h text:style-name="ifm_p_font.bold-italic_mt.5.08mm_page.keep-with-next_ifm" text:outline-level="5">Evaluatie</text:h>
      <text:p text:style-name="ifm_p_mt.4.23mm_ifm">Om het succes van deze regeling te meten, zal de compenserende werking en
de stimulerende werking worden gemonitord. Voor de beoordeling van de
stimulerende werking is het van belang de succespercentages van de
verschillende type deelnemers aan Horizon Europe, zoals universiteiten,
hogescholen en andere kennisinstellingen, te analyseren. Het uitgangspunt
hierbij is het ontvangen budget (€ 5,3 miljard) en het Nederlandse aandeel ten
opzichte van het totaal uitgekeerde bedrag (7,9 procent) uit Horizon 2020. RVO
zal hierover tweemaal per jaar rapporteren aan de minister, waarbij in acht
genomen dient te worden dat het succes van in Nederland gevestigde deelnemers
aan Horizon Europe van meerdere factoren afhankelijk is. Voor een beoordeling
van de compenserende werking is een afname van de ervaren matchingsdruk door
kennisinstellingen een indicator. RVO zal in gesprek gaan met de
kennisinstellingen over de ervaren werking en de inzet van het ontvangen
budget. De impact van Horizon Europe ten aanzien van de overkoepelende doelen
van het programma wordt gemonitord en geëvalueerd door de Europese Commissie
(bijvoorbeeld via de Horizon Europe <text:span text:style-name="ifm_span_font.italic_mt.4.23mm_ifm">mid-term</text:span> en
eindevaluatie, deze evaluatie valt buiten de scope van deze regeling, maar zal
mee worden gewogen als contextinformatie). Hieruit blijkt bijvoorbeeld ook hoe
andere lidstaten presteren, hoe deelnemers de administratieve lasten in Horizon
Europe ervaren (belangrijk voor de matchingsbehoefte) en welke vorderingen de
Europese Commissie maakt ten aanzien van simplificatie van het programma. Dit
vormt interessante contextinformatie voor deze regeling. De minister zal de
Tweede Kamer halverwege de looptijd van de regeling, in 2026, informeren over
de effectiviteit en doelmatigheid van deze regeling.</text:p>
      <text:h text:style-name="ifm_p_font.bold_mt.5.08mm_page.keep-with-next_ifm" text:outline-level="4">Artikelsgewijze toelichting</text:h>
      <text:h text:style-name="ifm_p_font.bold-italic_mt.5.08mm_page.keep-with-next_ifm" text:outline-level="5">Artikel 1</text:h>
      <text:h text:style-name="ifm_p_font.italic_mt.4.23mm_page.keep-with-next_ifm" text:outline-level="5">eCORDA</text:h>
      <text:p text:style-name="ifm_p_mt.3.7mm_ifm">De databank eCORDA is de primaire bron van de Europese Commissie voor de
resultaten van projecten die worden gefinancierd door de EU-kaderprogramma's
voor onderzoek en innovatie, zoals Horizon Europe.</text:p>
      <text:h text:style-name="ifm_p_font.italic_mt.3.7mm_page.keep-with-next_ifm" text:outline-level="5">Horizon Europe</text:h>
      <text:p text:style-name="ifm_p_mt.3.7mm_ifm">Het betreft het Europese kaderprogramma voor onderzoek en innovatie,
waarvoor regels zijn gesteld in Verordening EU (2021/695). Onder Horizon Europe
wordt in deze regeling niet verstaan het Europese Defensie Fonds (EDF) en het
Europees Instituut voor Innovatie en Technologie (EIT). Hoewel het EIT en het
EDF dichter bij het kaderprogramma voor onderzoek en innovatie zijn gebracht,
betreffen het aparte programma’s met een eigen verordening en
subsidiesystematiek.<text:note text:id="n4" text:note-class="footnote"><text:note-citation text:label="4 ">4</text:note-citation><text:note-body><text:p text:style-name="ifm_p_font.normal_size.6.93pt_mt..5mm_indent.-0.1161in_mleft.0.1161in_ifm">Zie Kamerstukken II 2018/19,
22 112,
nr. 2821 (BNC fiche EIT) en Kamerstukken II 2017/18,
22 112,
nr. 2676 (BNC fiche EDF)</text:p></text:note-body></text:note></text:p>
      <text:h text:style-name="ifm_p_font.italic_mt.3.7mm_page.keep-with-next_ifm" text:outline-level="5">Subsidieovereenkomst</text:h>
      <text:p text:style-name="ifm_p_mt.3.7mm_ifm">Subsidieovereenkomst die in het kader van Horizon Europe is gesloten en
waarin de rechten en verplichtingen van de subsidieontvanger en de Europese
Commissie of de betreffende financiering zijn vastgesteld, in overeenstemming
met Verordening (EU) 2021/695. Hiervan uitgesloten zijn de
subsidieovereenkomsten gesloten voor een gezamenlijk gefinancierd partnerschap,
bedoeld in artikel 10, eerste lid, onder b, en een geïnstitutionaliseerd
partnerschap, bedoeld onder artikel 10, eerste lid, onder c, van deze
verordening die in het kader van Horizon Europe cofinanciering van de Staat
hebben ontvangen. Bij deze overeenkomsten is reeds sprake van investering door
de rijksoverheid en de ontvangen Europese middelen worden gebruikt voor het
implementeren en uitvoeren van calls alsmede het financieren van gehonoreerde
projecten. Ook de onder deze partnerschappen gefinancierde projecten zijn
uitgesloten van deze subsidieregeling. De kennis- en innovatiegemeenschappen
van het Europees instituut voor innovatie en technologie of als bedoeld in
artikel 10, eerste lid, onder c, van de Verordening (EU) 2021/695 zijn ook
uitgesloten.</text:p>
      <text:h text:style-name="ifm_p_font.italic_mt.3.7mm_page.keep-with-next_ifm" text:outline-level="5">Kennisinstelling</text:h>
      <text:p text:style-name="ifm_p_mt.3.7mm_ifm">Dat een rechtspersoon gelieerd is aan een universiteit, hogeschool of
academisch ziekenhuis (onderdeel j) blijkt bijvoorbeeld uit een
meerderheidsbelang of -aandeel dat deze bekostigde instellingen in die
rechtspersoon hebben. Daarnaast kan de organisatorische verbondenheid tussen de
verschillende rechtspersonen ook blijken uit overeenkomsten of statutaire
benoemingsrechten. Zie verder paragraaf ‘Kennisinstelling’ in de inleiding van
het algemene deel van de toelichting.</text:p>
      <text:h text:style-name="ifm_p_font.bold-italic_mt.5.08mm_page.keep-with-next_ifm" text:outline-level="5">Artikel 3</text:h>
      <text:p text:style-name="ifm_p_mt.4.23mm_ifm">In deze regeling wordt Hoofdstuk 7 (artikelen 7.1 tot en met 7.8) van de
kaderregeling buiten toepassing verklaard. De reden daarvoor is dat in deze
regeling geen sprake is van een aanvraag tot vaststelling en dat de
verantwoording op basis van deze regeling telkens via de jaarverslaggeving
plaatsvindt: voor de kennisinstellingen die een bekostigde onderwijsinstelling
zijn, volgt dit reeds uit artikel 9.1, eerste lid, van de kaderregeling; voor
de overige kennisinstellingen wordt toepassing gegeven aan artikel 9.2 van de
kaderregeling.</text:p>
      <text:h text:style-name="ifm_p_font.bold-italic_mt.5.08mm_page.keep-with-next_ifm" text:outline-level="5">Artikel 4</text:h>
      <text:h text:style-name="ifm_p_font.italic_mt.4.23mm_page.keep-with-next_ifm" text:outline-level="5">Eerste lid</text:h>
      <text:p text:style-name="ifm_p_mt.3.7mm_ifm">Kennisinstellingen waarvan subsidieovereenkomsten op 1 september 2022 in
eCORDA staan, kunnen op aanvraag in 2023 subsidie ontvangen. Het betreft
subsidieovereenkomsten die sinds de start in 2021 en in het kader van Horizon
Europe zijn geregistreerd. Het is mogelijk dat op de peildatum 1 september het
subsidieplafond, bedoeld in artikel 5, van de regeling wordt overschreden. De
subsidieovereenkomsten van kennisinstellingen die hierdoor niet in aanmerking
komen voor subsidie schuiven in volgorde van registratie door naar een volgend
jaar. Deze subsidieovereenkomsten komen in het daaropvolgende jaar derhalve
alsnog voor subsidie in aanmerking. Omdat bij de verdeling van de subsidie op
grond van artikel 6 de volgorde van de verschijning van de registratie van de
subsidieovereenkomsten in de eCORDA wordt aangehouden, komen de doorgeschoven
subsidieovereenkomsten met voorrang voor subsidieverstrekking in
aanmerking.</text:p>
      <text:h text:style-name="ifm_p_font.italic_mt.3.7mm_page.keep-with-next_ifm" text:outline-level="5">Tweede lid</text:h>
      <text:p text:style-name="ifm_p_mt.3.7mm_ifm">Het tweede lid geeft aan dat een kennisinstelling per subsidieovereenkomst
één maal een subsidie op grond van deze regeling kan ontvangen.</text:p>
      <text:h text:style-name="ifm_p_font.italic_mt.3.7mm_page.keep-with-next_ifm" text:outline-level="5">Derde lid</text:h>
      <text:p text:style-name="ifm_p_mt.3.7mm_ifm">Het kaderprogramma Horizon 2020 dat van 2014 tot en met 2020 liep, is de
voorganger van Horizon Europe. Tijdens die periode kwamen kennisinstellingen
ook in aanmerking voor compensatie van de matchingskosten, maar dan op basis
van de NWO-regeling Stimulering Europees Onderzoek (Stcrt. 2019,
70002). Op basis van deze NWO-regeling kregen kennisinstellingen ten
hoogste 9 procent van de gemaakte matchingskosten gecompenseerd. De
matchingskosten voor kennisinstellingen zijn hoog en tegelijkertijd is het niet
de bedoeling deze kosten volledig te compenseren. Zoals in het algemene deel
van toelichting is aangegeven, valt deelname aan een Horizon Europe-project
binnen de bekostigde of gesubsidieerde taken van deze instellingen. Het
deelnameniveau van Nederlandse kennisinstellingen ligt sinds de start van
Horizon Europe bovendien hoog. Gelet hierop en op de NWO-regeling is er gekozen
voor een standaardpercentage van acht procent, dat naar boven kan worden
bijgesteld tot een maximum van vijftien procent in geval van onder-uitputting.
Het percentage dat naar aanleiding van de stand van zaken op een peildatum
wordt vastgesteld, geldt voor alle instellingen die in aanmerking komen voor
een subsidie in het daaropvolgende kalenderjaar.</text:p>
      <text:h text:style-name="ifm_p_font.bold-italic_mt.5.08mm_page.keep-with-next_ifm" text:outline-level="5">Artikelen 5 en 6</text:h>
      <text:p text:style-name="ifm_p_mt.4.23mm_ifm">Het subsidieplafond is voor de jaren 2023 tot en met 2029 vastgesteld op
€ 72 miljoen per jaar. Indien in een jaar het te matchen bedrag op basis van de
geregistreerde subsidieovereenkomsten boven dit plafond uitkomt, met hantering
van het minimum uitkeringspercentage van acht procent, komen de instellingen
voor de betreffende subsidieovereenkomsten in een volgend jaar alsnog voor een
subsidie in aanmerking (zie ook de toelichting op artikel 4, eerste lid). Het
doorschuiven geschiedt in volgorde van verschijning in de database. Als ook in
2029 sprake zou zijn van een overschrijding van het subsidieplafond, dan is het
doorschuiven van de betreffende subsidieovereenkomsten niet meer mogelijk, en
kan voor deze subsidieovereenkomsten derhalve geen subsidie worden verstrekt.
De kans dat het subsidieplafond in het jaar 2029 wordt overschreden is echter
zeer klein. Het betreft dan voornamelijk subsidieovereenkomsten uit 2027 die
nog niet op 1 september 2027 zijn ingeschreven, maar nog wel recht hebben op
matching, of subsidieovereenkomsten die zijn doorgeschoven, omdat het plafond
in 2028 wordt bereikt. Om deze reden geldt in 2029 eenmalig een latere
peildatum, te weten 1 maart van datzelfde jaar in plaats van 1 september van
het voorgaande jaar. Dit betekent dat kennisinstellingen naar verwachting voor
alle subsidieovereenkomsten vallend onder deze regeling een tegemoetkoming
zullen hebben ontvangen, voordat de regeling vervalt.</text:p>
      <text:p text:style-name="ifm_p_mt.3.7mm_ifm">De peildatum per aanvraagjaar is de datum waarop RVO de eCORDA raadpleegt.
De peildatum van 1 september is gekozen ten behoeve van een zo gelijkmatig
mogelijke inzet van het budget over de verschillende jaren. Met de keuze voor
deze peildatum wordt rekening gehouden met de verlate start van Horizon Europe
halverwege 2021, in combinatie met het daardoor hogere aantal gesloten
subsidieovereenkomsten in 2022. Dit betekent dat er zeven aanvraagrondes zullen
zijn, die elk een periode beslaan van een jaar, met uitzondering van de eerste
en laatste aanvraagronde. Per aanvraagronde komen Horizon Europe
subsidieovereenkomsten die op het moment van de peildatum staan geregistreerd
in de eCORDA in aanmerking voor subsidie. Op de peildatum wordt de op dat
moment meest recent beschikbaar gekomen versie van de eCORDA geraadpleegd. De
exacte periode waartussen de projecten zijn geregistreerd is daarmee
afhankelijk van de datum van de meest recente data-release van de eCORDA op de
peildatum. Onderstaande tabel geeft een indicatie van de periodes die elke
aanvraagronde zal besl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vraagjaar</text:span></text:p>
            </table:table-cell>
            <table:table-cell table:style-name="table.cell.border-top.border-bottom.border-right.padding-top.bottom.pleft.pright">
              <text:p text:style-name="text.cell.7.left"><text:span text:style-name="ifm_span_font.bold_color.ffffff_ifm">Peildatum</text:span></text:p>
            </table:table-cell>
            <table:table-cell table:style-name="table.cell.border-top.border-bottom.border-right.padding-top.bottom.pleft.pright">
              <text:p text:style-name="text.cell.7.left"><text:span text:style-name="ifm_span_font.bold_color.ffffff_ifm">Indicatieve periode</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1 september 2022</text:p>
          </table:table-cell>
          <table:table-cell table:style-name="table.cell.border-bottom.border-right.padding-top.top.pleft.pright">
            <text:p text:style-name="text.cell.7.left">1 januari 2021 tot en met 1 september 2022</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 september 2023</text:p>
          </table:table-cell>
          <table:table-cell table:style-name="table.cell.border-bottom.border-right.padding-top.top.pleft.pright">
            <text:p text:style-name="text.cell.7.left">Voorstellen geregistreerd sinds voorgaande raadpleging database tot en met
1 september 2023</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1 september 2024</text:p>
          </table:table-cell>
          <table:table-cell table:style-name="table.cell.border-bottom.border-right.padding-top.top.pleft.pright">
            <text:p text:style-name="text.cell.7.left">Voorstellen geregistreerd sinds voorgaande raadpleging database tot en met
1 september 2024</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 september 2025</text:p>
          </table:table-cell>
          <table:table-cell table:style-name="table.cell.border-bottom.border-right.padding-top.top.pleft.pright">
            <text:p text:style-name="text.cell.7.left">Voorstellen geregistreerd sinds voorgaande raadpleging database tot en met
1 september 2025</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1 september 2026</text:p>
          </table:table-cell>
          <table:table-cell table:style-name="table.cell.border-bottom.border-right.padding-top.top.pleft.pright">
            <text:p text:style-name="text.cell.7.left">Voorstellen geregistreerd sinds voorgaande raadpleging database tot en met
1 september 2026</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1 september 2027</text:p>
          </table:table-cell>
          <table:table-cell table:style-name="table.cell.border-bottom.border-right.padding-top.top.pleft.pright">
            <text:p text:style-name="text.cell.7.left">Voorstellen geregistreerd sinds voorgaande raadpleging database tot en met
1 september 2027</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1 maart 2029</text:p>
          </table:table-cell>
          <table:table-cell table:style-name="table.cell.border-bottom.border-right.padding-top.top.pleft.pright">
            <text:p text:style-name="text.cell.7.left">Voorstellen geregistreerd sinds voorgaande raadpleging database tot en met
1 maart 2029</text:p>
          </table:table-cell>
        </table:table-row>
      </table:table>
      <text:h text:style-name="ifm_p_font.bold-italic_mt.5.08mm_page.keep-with-next_ifm" text:outline-level="5">Artikel 5, tweede lid</text:h>
      <text:p text:style-name="ifm_p_mt.4.23mm_ifm">De Beleidsbrief Hoger Onderwijs en Wetenschap (Kamerstukken II 2021/22,
31 288,
nr. 964) kondigt de tegemoetkoming in de eigen bijdrage van
publiek-gefinancierde kennisinstellingen aan met een bedrag van 75 miljoen per
jaar, en benoemt in dit kader ook de druk die gelegd wordt op de vrije middelen
van rijkskennisinstellingen. Rijkskennisinstellingen, zoals het Rijksinstituut
voor Volksgezondheid en Milieu en het Koninklijk Nederlands Meteorologisch
Instituut maken onderdeel uit van een ministerie, zoals in dit voorbeeld het
Ministerie van Volksgezondheid, Welzijn en Sport respectievelijk het Ministerie
van Infrastructuur en Waterstaat en vallen daardoor onder de rechtspersoon de
Staat. Op grond van jurisprudentie kunnen geldstromen binnen eenzelfde
rechtspersoon niet als subsidiëring worden beschouwd (CRvB 07-04-2009,
ECLI:NL:CRVB:2009:BI1719 (Bestuurscommissie Onderwijs Breda).
Rijkskennisinstellingen vallend onder de rechtspersoon de Staat kunnen dus geen
beroep doen op deze regeling. Zij zijn in een aantal opzichten vergelijkbaar
met de kennisinstellingen, bedoeld in deze regeling. Zo kunnen zij naast het
doen van beleidsondersteunend onderzoek, wetenschappelijk onderzoek verrichten
voor het brede publiek en in die hoedanigheid deelnemen aan Horizon Europe. Het
subsidieplafond in artikel 5, eerste lid, houdt rekening met verzoeken van
rijkskennisinstellingen om naar analogie van deze regeling gecompenseerd te
worden. Indien in een jaar de middelen die hiervoor zijn gereserveerd niet zijn
uitgeput, zal de minister besluiten het subsidieplafond op te hogen. Het
peilmoment voor dit besluit is 1 september voorafgaand aan het jaar van
uitkering.</text:p>
      <text:h text:style-name="ifm_p_font.bold-italic_mt.5.08mm_page.keep-with-next_ifm" text:outline-level="5">Artikel 7</text:h>
      <text:p text:style-name="ifm_p_mt.4.23mm_ifm">Dit artikel beschrijft welke informatie een aanvraag voor subsidie dient te
bevatten en wanneer een aanvraag uiterlijk ingediend moet worden om aanspraak
te maken op subsidie in het betreffende kalenderjaar. Van de meeste
kennisinstellingen in deze regeling is bekend dat zij het doen van
wetenschappelijk onderzoek als bekostigde of gesubsidieerde taak hebben,
deelnemen aan een Horizon Europe-project en daarvoor matchingskosten hebben
gemaakt die deels voor compensatie in aanmerking komen. Zij moeten daarom enkel
de voor betaling en verwerking benodigde gegevens en toestemming in de aanvraag
vermelden. Via het aanvraagformulier wordt in elk geval het IBAN-nummer van een
bankrekening die op naam staat van de aanvrager verstrekt en toestemming
verleend voor het door de RVO raadplegen en gebruikmaken van de gegevens van de
kennisinstelling, zoals geregistreerd in de eCORDA. Voor andere
kennisinstellingen geldt een beperkte aanvulling op deze aan te leveren
informatie. Aan de hand van de eCORDA kan RVO bepalen wat de hoogte van de
subsidie moet zijn.</text:p>
      <text:h text:style-name="ifm_p_font.bold-italic_mt.5.08mm_page.keep-with-next_ifm" text:outline-level="5">Artikel 7, tweede lid</text:h>
      <text:p text:style-name="ifm_p_mt.4.23mm_ifm">Dit lid omschrijft welke informatie een kennisinstelling als bedoeld in
artikel 1, tweede lid, onder j, aanvullend dient aan te tonen in de aanvraag.
Deze kennisinstelling dient aan te tonen dat zij als rechtspersoon gelieerd is
aan een universiteit, hogeschool of academisch ziekenhuis, daarvoor de
bekostigde middelen van die instelling ontvangt en bovendien geen winstoogmerk
heeft.</text:p>
      <text:h text:style-name="ifm_p_font.bold-italic_mt.5.08mm_page.keep-with-next_ifm" text:outline-level="5">Artikel 7, derde lid</text:h>
      <text:p text:style-name="ifm_p_mt.4.23mm_ifm">Dit lid omschrijft welke informatie een kennisinstelling als bedoeld in
artikel 1, tweede lid, onder k, aanvullend dient aan te tonen in de aanvraag.
Deze kennisinstellingen dienen aan te tonen dat zij eigen rechtspersoonlijkheid
hebben, structurele financiering van de rijksoverheid ontvangen voor het doen
van wetenschappelijk onderzoek als bekostigde of gesubsidieerde taak en door de
Europese Commissie voor Horizon Europe zijn geregistreerd als ‘secondary or
higher education establishment’ of ‘research organisation’. Voor deze categorie
kennisinstelling geldt dat zij deze aanvullende informatie alleen bij hun
eerste aanvraag dienen aan te tonen. In de daaropvolgende jaren kunnen zij in
hun aanvraag volstaan met het aanleveren van de gegevens die worden gevraagd in
het aanvraagformulier.</text:p>
      <text:h text:style-name="ifm_p_font.bold-italic_mt.5.08mm_page.keep-with-next_ifm" text:outline-level="5">Artikel 9</text:h>
      <text:p text:style-name="ifm_p_mt.4.23mm_ifm">De subsidie wordt op grond van artikel 9, eerste lid, direct vastgesteld.
Er is derhalve geen sprake van een aparte verlening, gevolgd door een aanvraag
om vaststelling van de subsidie. De subsidie kan direct worden vastgesteld,
omdat de hoogte van de subsidie enkel afhankelijk is van de hoogte van de
Europese subsidie die in eCORDA is vermeld. Wel geldt voor alle
kennisinstellingen dat een aanvraag tot subsidieverstrekking wordt
ingediend.</text:p>
      <text:h text:style-name="ifm_p_font.bold-italic_mt.5.08mm_page.keep-with-next_ifm" text:outline-level="5">Artikel 10</text:h>
      <text:p text:style-name="ifm_p_mt.4.23mm_ifm">Om de administratieve lasten zo laag mogelijk te houden, geldt er geen
rapportageverplichting. Via de reguliere jaarverslaggeving wordt verantwoord
dat de subsidie conform artikel 4 besteed wordt. Bij twijfel moeten
kennisinstellingen aan kunnen tonen dat zij de ontvangen bijdrage besteden aan
niet-economische activiteiten, waarvoor de kennisinstelling bekostiging of
subsidie ontvangt. Indien een kennisinstelling dit onvoldoende aan kan tonen,
kan de minister op grond van artikel 4:49 van de Algemene wet bestuursrecht de
subsidievaststelling intrekken of ten nadele van de subsidieontvanger
wijzi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85</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85</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april 2023, nr. OWB/38032344 houdende regels voor het verstrekken van subsidie ten behoeve van het bevorderen van wetenschap en innovatie door middel van het stimuleren en faciliteren van deelname aan het Europese kaderprogramma voor onderzoek en innovatie Horizon Europe (Subsidieregeling matching Horizon Europ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6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Financiën | Organisatie en beleid</meta:user-defined>
    <meta:user-defined meta:name="DC.title">Regeling van de Minister van Onderwijs, Cultuur en Wetenschap van 24 april 2023, nr. OWB/38032344 houdende regels voor het verstrekken van subsidie ten behoeve van het bevorderen van wetenschap en innovatie door middel van het stimuleren en faciliteren van deelname aan het Europese kaderprogramma voor onderzoek en innovatie Horizon Europe (Subsidieregeling matching Horizon Europe)</meta:user-defined>
    <meta:user-defined meta:name="DCTERMS.W3CDTF/DCTERMS.available">2023-04-28</meta:user-defined>
  </office:meta>
</office:document-meta>
</file>