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84</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4 april 2023, OWB/38021585, houdende de verlening van mandaat, volmacht en machtiging aan de Rijksdienst voor Ondernemend Nederland in verband met de subsidieverstrekking inzake de Subsidieregeling matching Horizon Europe (Mandaatbesluit RVO inzake Subsidieregeling matching Horizon Europe)</text:h>
      <text:p text:style-name="ifm_p_mt.3.7mm_ifm">De Minister van Onderwijs, Cultuur en Wetenschap,</text:p>
      <text:p text:style-name="ifm_p_mt.3.7mm_ifm">Gelet op de artikelen 10:3, 10:4, eerste lid, en 10:9, eerste lid, van de Algemene wet bestuursrecht;</text:p>
      <text:p text:style-name="ifm_p_mt.3.7mm_ifm">Gezien de instemming van de algemeen directeur van de Rijksdienst voor Ondernemend Nederland van 19 april 2023, kenmerk MD202323INSTAC;</text:p>
      <text:p text:style-name="ifm_p_mt.3.7mm_indent.0mm_ifm">Besluit:</text:p>
      <text:h text:style-name="ifm_p_font.bold_mt.5.08mm_page.keep-with-next_ifm" text:outline-level="2">Artikel<text:s/>1<text:s/></text:h>
      <text:p text:style-name="ifm_p_mt.4.23mm_ifm">Aan de algemeen directeur van de Rijksdienst voor Ondernemend Nederland van het Ministerie van Economische Zaken en Klimaat (hierna: RVO), verder te noemen de algemeen directeur, wordt mandaat verleend tot:</text:p>
      <text:p text:style-name="ifm_p_ifm">a)  het nemen van besluiten namens de Minister van Onderwijs, Cultuur en Wetenschap, ter uitvoering van de Subsidieregeling matching Horizon Europe, en</text:p>
      <text:p text:style-name="ifm_p_ifm">b)  het beslissen op bezwaarschriften tegen besluiten als bedoeld in onderdeel a, voor zover het besluit waartegen het bezwaar zich richt, niet door hem in mandaat is genomen.</text:p>
      <text:h text:style-name="ifm_p_font.bold_mt.5.08mm_page.keep-with-next_ifm" text:outline-level="2">Artikel<text:s/>2<text:s/></text:h>
      <text:p text:style-name="ifm_p_mt.4.23mm_ifm">Aan de algemeen directeur wordt volmacht en machtiging verleend tot:</text:p>
      <text:p text:style-name="ifm_p_ifm">a)  het verrichten van alle benodigde werkzaamheden ter voorbereiding en ter uitvoering van de in artikel 1 bedoelde besluiten;</text:p>
      <text:p text:style-name="ifm_p_ifm">b)  het indienen van verweer- en beroepschriften in bestuursrechtelijke procedures, inclusief het aantekenen van hoger beroep, het vertegenwoordigen van de Minister van Onderwijs, Cultuur en Wetenschap in deze procedures en het afdoen van alle stukken en het verrichten van alle feitelijke handelingen die daarop betrekking hebben.</text:p>
      <text:h text:style-name="ifm_p_font.bold_mt.5.08mm_page.keep-with-next_ifm" text:outline-level="2">Artikel<text:s/>3<text:s/></text:h>
      <text:p text:style-name="ifm_p_mt.4.23mm_ifm">Bij afwezigheid of verhindering van de algemeen directeur worden, voor de duur van de afwezigheid of verhindering, diens bevoegdheden uitgeoefend door zijn plaatsvervanger.</text:p>
      <text:h text:style-name="ifm_p_font.bold_mt.5.08mm_page.keep-with-next_ifm" text:outline-level="2">Artikel<text:s/>4<text:s/></text:h>
      <text:p text:style-name="ifm_p_mt.4.23mm_ifm">De algemeen directeur kan ondermandaat, volmacht en machtiging verlenen aan onder hem ressorterende functionarissen tot het geheel of gedeeltelijk uitoefenen van zijn op grond van dit besluit toegekende bevoegdheden.</text:p>
      <text:h text:style-name="ifm_p_font.bold_mt.5.08mm_page.keep-with-next_ifm" text:outline-level="2">Artikel<text:s/>5<text:s/></text:h>
      <text:p text:style-name="ifm_p_mt.4.23mm_ifm">Artikel 13 van het Besluit ondermandaat, volmacht en machtiging voor de Rijksdienst voor Ondernemend Nederland van het Ministerie van Economische Zaken en Klimaat 2019 is van toepassing.</text:p>
      <text:h text:style-name="ifm_p_font.bold_mt.5.08mm_page.keep-with-next_ifm" text:outline-level="2">Artikel<text:s/>6<text:s/></text:h>
      <text:p text:style-name="ifm_p_mt.4.23mm_ifm">Ondertekening van besluiten en stukken op grond van mandaat, volmacht en machtiging vindt plaats op de volgende wijze:</text:p>
      <text:p text:style-name="ifm_p_ifm">De Minister van Onderwijs, Cultuur en Wetenschap,</text:p>
      <text:p text:style-name="ifm_p_ifm">namens deze,</text:p>
      <text:p text:style-name="ifm_p_ifm">(handtekening)</text:p>
      <text:p text:style-name="ifm_p_ifm">(naam van de gemandateerde)</text:p>
      <text:p text:style-name="ifm_p_ifm">(functie).</text:p>
      <text:h text:style-name="ifm_p_font.bold_mt.5.08mm_page.keep-with-next_ifm" text:outline-level="2">Artikel<text:s/>7<text:s/></text:h>
      <text:p text:style-name="ifm_p_mt.4.23mm_ifm">Dit besluit wordt aangehaald als: Mandaatbesluit RVO inzake Subsidieregeling matching Horizon Europe.</text:p>
      <text:h text:style-name="ifm_p_font.bold_mt.5.08mm_page.keep-with-next_ifm" text:outline-level="2">Artikel<text:s/>8<text:s/></text:h>
      <text:p text:style-name="ifm_p_mt.4.23mm_ifm">Dit besluit treedt in werking op het tijdstip waarop de Subsidieregeling matching Horizon Europe in werking treedt.</text:p>
      <text:p text:style-name="ifm_p_mt.3.7mm_ifm">Dit besluit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p text:style-name="ifm_p_mt.4.23mm_ifm">Dit mandaatbesluit hangt rechtstreeks samen met de Subsidieregeling matching Horizon Europe. De beoogde uitvoerder van deze subsidieregeling is de Rijksdienst voor Ondernemend Nederland (hierna: RVO). Met het onderhavige besluit wordt geregeld dat de algemeen directeur van RVO namens de Minister van Onderwijs, Cultuur en Wetenschap (hierna: Minister) besluiten kan nemen met betrekking tot de uitvoering van de voornoemde regeling. Het mandaat, de volmacht en de machtiging omvatten tevens alle benodigde werkzaamheden ter voorbereiding en ter uitvoering van deze besluiten alsmede de met de verstrekking van subsidie samenhangende besluiten, daaronder begrepen het nemen van besluiten op bezwaarschriften, voor zover het besluit waartegen het bezwaar zich richt niet door de algemeen directeur van RVO in mandaat is genomen, en het voeren van beroepsprocedures. Tevens wordt geregeld dat de directeur van RVO ondermandaat, volmacht en machtiging kan verlenen voor deze bevoegdheden aan de onder hem ressorterende functionarissen.</text:p>
      <text:p text:style-name="ifm_p_mt.3.7mm_ifm">Met het onderhavige besluit wordt de uitvoering van de Subsidieregeling matching Horizon Europe geborgd, waarmee publiek-gefinancierde kennisinstellingen in Nederland een tegemoetkoming ontvangen voor hun eigen bijdrage voor deelname aan het Europese Kaderprogramma voor Onderzoek en innovatie. De deelname van Nederlandse kennisinstellingen aan Horizon Europe wordt hiermee gestimuleerd en ondersteund. Dit helpt Nederlandse kennisinstellingen om op lange termijn te profiteren van hun positie in Europese samenwerkingsverbanden door baanbrekend fundamenteel wetenschappelijk onderzoek uit te voeren en bij te dragen aan het oplossen van wereldwijde maatschappelijke uitdaging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684</text:span><text:tab/>28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684</text:span><text:tab/>28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4 april 2023, OWB/38021585, houdende de verlening van mandaat, volmacht en machtiging aan de Rijksdienst voor Ondernemend Nederland in verband met de subsidieverstrekking inzake de Subsidieregeling matching Horizon Europe (Mandaatbesluit RVO inzake Subsidieregeling matching Horizon Europe)</dc:title>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1268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2684</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Onderwijs, Cultuur en Wetenschap van 24 april 2023, OWB/38021585, houdende de verlening van mandaat, volmacht en machtiging aan de Rijksdienst voor Ondernemend Nederland in verband met de subsidieverstrekking inzake de Subsidieregeling matching Horizon Europe (Mandaatbesluit RVO inzake Subsidieregeling matching Horizon Europe)</meta:user-defined>
    <meta:user-defined meta:name="DCTERMS.W3CDTF/DCTERMS.available">2023-04-28</meta:user-defined>
  </office:meta>
</office:document-meta>
</file>