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80</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april 2023, nr. WJZ/ 26851217, tot wijziging van de Regeling handhaving en overige zaken Wet dieren in verband met de strafbaarstelling van een aantal bepalingen</text:h>
      <text:p text:style-name="ifm_p_mt.3.7mm_ifm">De Minister van Landbouw, Natuur en Voedselkwaliteit,</text:p>
      <text:p text:style-name="ifm_p_mt.3.7mm_ifm">Gelet op Gedelegeerde verordening (EU) 2020/686 van de Commissie van 17 december 2019 tot aanvulling van Verordening (EU) 2016/429 van het Europees Parlement en de Raad wat betreft de erkenning van inrichtingen voor levende producten en de traceerbaarheids- en diergezondheidsvoorschriften voor verplaatsingen binnen de Unie van levende producten van bepaalde gehouden landdieren (PbEU 2020, L 174), Uitvoeringsverordening (EU) 2022/1345 van de Commissie van 1 augustus 2022 tot vaststelling van uitvoeringsbepalingen voor Verordening (EU) 2016/429 van het Europees Parlement en de Raad wat betreft de registratie en erkenning van inrichtingen waar landdieren worden gehouden en waar levende producten worden gewonnen, geproduceerd, behandeld of opgeslagen (PbEU 2022, L 202), Gedelegeerde verordening (EU) 2023/361 van de Commissie van 28 november 2022 tot aanvulling van Verordening (EU) 2016/429 van het Europees Parlement en de Raad wat betreft regels voor het gebruik van bepaalde diergeneesmiddelen voor de preventie en bestrijding van bepaalde in de lijst opgenomen ziekten (PbEU 2023, L 52), Uitvoeringsverordening (EU) 2023/594 van de Commissie van 16 maart 2023 tot vaststelling van bijzondere ziektebestrijdingsmaatregelen voor Afrikaanse varkenspest en tot intrekking van Uitvoeringsverordening (EU) 2021/605 (PbEU 2023, L79), Gedelegeerde verordening (EU) 2023/647 van de Commissie van 13 januari 2023 tot wijziging van Gedelegeerde Verordening (EU) 2020/686 tot aanvulling van Verordening (EU) 2016/429 van het Europees Parlement en de Raad wat betreft de erkenning van inrichtingen voor levende producten en de traceerbaarheids- en diergezondheidsvoorschriften voor verplaatsingen binnen de Unie van levende producten van bepaalde gehouden landdieren (PbEU 2023, L 81) en artikel 6.2, eerste lid, van de Wet dieren;</text:p>
      <text:p text:style-name="ifm_p_mt.3.7mm_indent.0mm_ifm">Besluit:</text:p>
      <text:h text:style-name="ifm_p_font.bold_mt.5.08mm_page.keep-with-next_ifm" text:outline-level="2">ARTIKEL<text:s/>I<text:s/></text:h>
      <text:p text:style-name="ifm_p_font.roman_mt.4.23mm_ifm">De Regeling handhaving en overige zaken Wet dieren wordt als volgt gewijzigd:</text:p>
      <text:p text:style-name="ifm_p_mt.3.7mm_indent.no_ifm">A</text:p>
      <text:p text:style-name="ifm_p_mt.3.7mm_ifm">Artikel 1.1 wordt als volgt gewijzigd:</text:p>
      <text:p text:style-name="ifm_p_mt.3.7mm_ifm">1.<text:s/>De begripsbepaling van ‘verordening (EU) nr. 2021/605’ vervalt.</text:p>
      <text:p text:style-name="ifm_p_mt.3.7mm_ifm">2.<text:s/>In de alfabetische rangschikking worden onder vervanging van de punt aan het slot van de begripsbepaling ‘verordening (EU) nr. 2022/2292’ door een puntkomma de volgende begripsbepalingen ingevoegd:</text:p>
      <text:section text:style-name="ifm_sect_mleft.5.1mm_ifm" text:name="d15e64">
        <text:p text:style-name="ifm_p_ifm"> <text:span text:style-name="ifm_span_font.italic_ifm">verordening (EU) 2022/1345:</text:span> uitvoeringsverordening (EU) 2022/1345 van de Commissie van 1 augustus 2022 tot vaststelling van uitvoeringsbepalingen voor Verordening (EU) 2016/429 van het Europees Parlement en de Raad wat betreft de registratie en erkenning van inrichtingen waar landdieren worden gehouden en waar levende producten worden gewonnen, geproduceerd, behandeld of opgeslagen (PbEU 2022, L 202);</text:p>
        <text:p text:style-name="ifm_p_ifm"> <text:span text:style-name="ifm_span_font.italic_ifm">verordening (EU) 2023/594:</text:span> uitvoeringsverordening (EU) 2023/594 van de Commissie van 16 maart 2023 tot vaststelling van bijzondere ziektebestrijdingsmaatregelen voor Afrikaanse varkenspest en tot intrekking van Uitvoeringsverordening (EU) 2021/604 (PbEU 2023, L 79);</text:p>
        <text:p text:style-name="ifm_p_ifm"> <text:span text:style-name="ifm_span_font.italic_ifm">verordening (EU) 2023/361:</text:span> gedelegeerde verordening (EU) 2023/361 van de Commissie van 28 november 2022 tot aanvulling van Verordening (EU) 2016/429 van het Europees Parlement en de Raad wat betreft regels voor het gebruik van bepaalde diergeneesmiddelen voor de preventie en bestrijding van bepaalde in de lijst opgenomen ziekten (PbEU 2023, L 52).</text:p>
      </text:section>
      <text:p text:style-name="ifm_p_mt.3.7mm_indent.no_ifm">B</text:p>
      <text:p text:style-name="ifm_p_mt.3.7mm_ifm">Artikel 1.14 wordt als volgt gewijzigd:</text:p>
      <text:p text:style-name="ifm_p_mt.3.7mm_ifm">1.<text:s/>Onderdeel x wordt als volgt gewijzigd:</text:p>
      <text:p text:style-name="ifm_p_mt.3.7mm_ifm">a.<text:s/>Na ‘artikel 18;’ wordt in de numerieke volgorde ‘- artikel 19, tweede, derde en vierde lid;’ ingevoegd.</text:p>
      <text:p text:style-name="ifm_p_mt.3.7mm_ifm">b.<text:s/>‘– artikel 36’ vervalt.</text:p>
      <text:p text:style-name="ifm_p_mt.3.7mm_ifm">2.<text:s/>Onderdeel ah vervalt.</text:p>
      <text:p text:style-name="ifm_p_mt.3.7mm_ifm">3.<text:s/>Onder vervanging van de punt aan het slot van onderdeel au door een puntkomma worden de volgende onderdelen toegevoegd:</text:p>
      <text:section text:style-name="ifm_sect_mleft.5.1mm_ifm" text:name="d15e105">
        <text:p text:style-name="ifm_p_ifm">av.  van verordening (EU) 2022/1345:</text:p>
        <text:p text:style-name="ifm_p_ifm">–  artikel 2, eerste lid;</text:p>
        <text:p text:style-name="ifm_p_ifm">–  artikel 4;</text:p>
        <text:p text:style-name="ifm_p_ifm">aw.  van verordening (EU) 2023/594:</text:p>
        <text:p text:style-name="ifm_p_ifm">–  artikel 18, eerste alinea, en onderdelen a, b en c;</text:p>
        <text:p text:style-name="ifm_p_ifm">–  artikel 19, eerste, tweede en derde lid;</text:p>
        <text:p text:style-name="ifm_p_ifm">–  artikel 20, eerste alinea, en onderdelen a en b;</text:p>
        <text:p text:style-name="ifm_p_ifm">–  artikel 21, eerste alinea, en onderdelen a en b;</text:p>
        <text:p text:style-name="ifm_p_ifm">–  artikel 35, tweede lid;</text:p>
        <text:p text:style-name="ifm_p_ifm">–  artikel 36, derde lid;</text:p>
        <text:p text:style-name="ifm_p_ifm">–  artikel 37, tweede lid,</text:p>
        <text:p text:style-name="ifm_p_ifm">–  artikel 38, tweede lid;</text:p>
        <text:p text:style-name="ifm_p_ifm">–  artikel 39, tweede lid;</text:p>
        <text:p text:style-name="ifm_p_ifm">–  artikel 40, tweede lid, en derde lid, laatste alinea;</text:p>
        <text:p text:style-name="ifm_p_ifm">–  artikel 47, tweede lid;</text:p>
        <text:p text:style-name="ifm_p_ifm">–  artikel 53, eerste alinea, en onderdelen a en b;</text:p>
        <text:p text:style-name="ifm_p_ifm">–  artikel 55;</text:p>
        <text:p text:style-name="ifm_p_ifm">ax.  van verordening (EU) 2023/361:</text:p>
        <text:p text:style-name="ifm_p_ifm">–  artikel 15.</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april 2023
               </text:p>
      <text:p text:style-name="ifm_p_font.italic_mt.3.7mm_ifm">De Minister van Landbouw, Natuur en Voedselkwaliteit,<text:line-break/>P.<text:s/>Adema</text:p>
      <text:h text:style-name="ifm_p_font.bold_mt.5.08mm_page.break-before_ifm" text:outline-level="3">TOELICHTING</text:h>
      <text:p text:style-name="ifm_p_mt.4.23mm_ifm">Deze regeling geeft uitvoering aan verordening (EU) 2022/1345<text:note text:id="n1" text:note-class="footnote"><text:note-citation text:label="1 ">1</text:note-citation><text:note-body><text:p text:style-name="ifm_p_font.normal_size.6.93pt_mt..5mm_indent.-0.1161in_mleft.0.1161in_ifm">Uitvoeringsverordening (EU) 2022/1345 van de Commissie van 1 augustus 2022 tot vaststelling van uitvoeringsbepalingen voor Verordening (EU) 2016/429 van het Europees Parlement en de Raad wat betreft de registratie en erkenning van inrichtingen waar landdieren worden gehouden en waar levende producten worden gewonnen, geproduceerd, behandeld of opgeslagen (PbEU 2022, L 202).</text:p></text:note-body></text:note>, verordening (EU) 2023/361<text:note text:id="n2" text:note-class="footnote"><text:note-citation text:label="2 ">2</text:note-citation><text:note-body><text:p text:style-name="ifm_p_font.normal_size.6.93pt_mt..5mm_indent.-0.1161in_mleft.0.1161in_ifm">Gedelegeerde verordening (EU) 2023/361 van de Commissie van 28 november 2022 tot aanvulling van Verordening (EU) 2016/429 van het Europees Parlement en de Raad wat betreft regels voor het gebruik van bepaalde diergeneesmiddelen voor de preventie en bestrijding van bepaalde in de lijst opgenomen ziekten (PbEU 2023, L 52).</text:p></text:note-body></text:note>, verordening (EU) 2023/594<text:note text:id="n3" text:note-class="footnote"><text:note-citation text:label="3 ">3</text:note-citation><text:note-body><text:p text:style-name="ifm_p_font.normal_size.6.93pt_mt..5mm_indent.-0.1161in_mleft.0.1161in_ifm">Uitvoeringsverordening (EU) 2023/594 van de Commissie van 16 maart 2023 tot vaststelling van bijzondere ziektebestrijdingsmaatregelen voor Afrikaanse varkenspest en tot intrekking van Uitvoeringsverordening (EU) 2021/604 (PbEU 2023, L 79).</text:p></text:note-body></text:note>, en verordening (EU) 2023/647<text:note text:id="n4" text:note-class="footnote"><text:note-citation text:label="4 ">4</text:note-citation><text:note-body><text:p text:style-name="ifm_p_font.normal_size.6.93pt_mt..5mm_indent.-0.1161in_mleft.0.1161in_ifm">Gedelegeerde verordening (EU) 2023/647 van de Commissie van 13 januari 2023 tot wijziging van Gedelegeerde Verordening (EU) 2020/686 tot aanvulling van Verordening (EU) 2016/429 van het Europees Parlement en de Raad wat betreft de erkenning van inrichtingen voor levende producten en de traceerbaarheids- en diergezondheidsvoorschriften voor verplaatsingen binnen de Unie van levende producten van bepaalde gehouden landdieren (PbEU 2023, L 81).</text:p></text:note-body></text:note> van de Europese Commissie, via een wijziging van de Regeling handhaving en overige zaken Wet dieren. Het gaat hier om de strafbaarstelling van overtredingen van in de verordening opgenomen rechtstreeks werkende regels, voor zover die vallen binnen de reikwijdte van de Wet dieren (artikel 1.14, onderdeel av, aw en ax (nieuw), van de Regeling handhaving en overige zaken Wet dieren). Tevens is van de gelegenheid gebruik gemaakt om een artikel in verordening (EU) 2020/686 strafbaar te stellen.<text:note text:id="n5" text:note-class="footnote"><text:note-citation text:label="5 ">5</text:note-citation><text:note-body><text:p text:style-name="ifm_p_font.normal_size.6.93pt_mt..5mm_indent.-0.1161in_mleft.0.1161in_ifm">Gedelegeerde verordening (EU) 2020/686 van de Commissie van 17 december 2019 tot aanvulling van Verordening (EU) 2016/429 van het Europees Parlement en de Raad wat betreft de erkenning van inrichtingen voor levende producten en de traceerbaarheids- en diergezondheidsvoorschriften voor verplaatsingen binnen de Unie van levende producten van bepaalde gehouden landdieren (Pb EU 2020, L 174).</text:p></text:note-body></text:note></text:p>
      <text:p text:style-name="ifm_p_mt.3.7mm_ifm">Aangezien het voor wat betreft de strafbaarstelling van overtredingen gaat om de uitvoering van Europese regels, waarbij Nederland geen ruimte heeft om zelf invulling te geven aan de regels, is afgezien van een adviesaanvraag aan het Adviescollege toetsing regeldruk, een uitvoerings- en handhavingstoets en internetconsultatie. Ook is er om deze reden geen notificatie bij de Europese Commissie vereist in het kader van richtlijn 2015/1535<text:note text:id="n6" text:note-class="footnote"><text:note-citation text:label="6 ">6</text:note-citation><text:note-body><text:p text:style-name="ifm_p_font.normal_size.6.93pt_mt..5mm_indent.-0.1161in_mleft.0.1161in_ifm">Richtlijn nr. 2015/1535 van het Europees Parlement en de Raad van 9 september 2015 betreffende een informatieprocedure op het gebied van technische voorschriften en regels betreffende de diensten van de informatiemaatschappij (codificatie) (PbEU L 241).</text:p></text:note-body></text:note> en van de Dienstenrichtlijn<text:note text:id="n7" text:note-class="footnote"><text:note-citation text:label="7 ">7</text:note-citation><text:note-body><text:p text:style-name="ifm_p_font.normal_size.6.93pt_mt..5mm_indent.-0.1161in_mleft.0.1161in_ifm">Richtlijn nr. 2006/123/EG van het Europees Parlement en de Raad van 12 december 2006 betreffende diensten op de interne markt (PbEU 2006, L 376).</text:p></text:note-body></text:note>. Het feit dat verordening (EU) 2022/1345 op 22 augustus 2022, verordening (EU) 2023/361 op 12 maart 2023 en verordening (EU) 2023/594 op 21 april 2023 van toepassing is, maakt dat het moment van publicatie en inwerkingtreding van de regeling afwijkt van het kabinetsbeleid inzake vaste verandermoment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680</text:span><text:tab/>3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680</text:span><text:tab/>3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4 april 2023, nr. WJZ/ 26851217, tot wijziging van de Regeling handhaving en overige zaken Wet dieren in verband met de strafbaarstelling van een aantal bepaling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6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80</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4 april 2023, nr. WJZ/ 26851217, tot wijziging van de Regeling handhaving en overige zaken Wet dieren in verband met de strafbaarstelling van een aantal bepalingen</meta:user-defined>
    <meta:user-defined meta:name="DCTERMS.alternative"/>
    <meta:user-defined meta:name="DCTERMS.W3CDTF/OVERHEIDop.datumOndertekening">2023-04-24</meta:user-defined>
    <meta:user-defined meta:name="DCTERMS.W3CDTF/DCTERMS.available">2023-05-03</meta:user-defined>
    <meta:user-defined meta:name="OVERHEIDop.Ruimtelijkplan/OVERHEIDop.bekendmakingBetreffendePlan"/>
  </office:meta>
</office:document-meta>
</file>