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respa International B.V.</text:span></text:p>
      <text:p text:style-name="ifm_p_ifm">De op 22 mei 1975, aan Trespa International B.V., gevestigd te Weert, verleende vergunning met nummer 63935, DG/MH/SS, laatstelijk gewijzigd op 2 oktober 2019, met nummer ANVS-PP-2019/0050316-09, is gewijzigd in verband met het voornemen extra ingekapselde bronnen aan te schaffen voor handelingen ten behoeve van meet- en regeltechniek binnen de locatie van Trespa International B.V., gelegen aan de Wetering 20 te Weert.</text:p>
      <text:p text:style-name="ifm_p_ifm"><text:span text:style-name="ifm_span_font.underline_ifm">Kenmerk:</text:span> ANVS-PP-2022/0094449-10</text:p>
      <text:p text:style-name="ifm_p_ifm"><text:span text:style-name="ifm_span_font.underline_ifm">Datum:</text:span> 19 april 2023</text:p>
      <text:p text:style-name="ifm_p_mt.3.7mm_ifm"><text:span text:style-name="ifm_span_font.underline_ifm">Tandheelkundig Centrum Eerbeek B.V.</text:span></text:p>
      <text:p text:style-name="ifm_p_ifm">De op 24 mei 2019, aan J.W.R.M. van Kerkhof, handelend onder de naam Tandartspraktijk van Kerkhof, gevestigd te Eerbeek, verleende vergunning met nummer ANVS-PP-2019/0049689-05, laatstelijk gewijzigd op 22 april 2022, met nummer ANVS-PP-2022/0088959-03, verleend aan Tandheelkundig Centrum Eerbeek B.V., is gewijzigd en betreft een wijziging van de maximale hoogspanning van het CBCT-toestel en het aanpassen van het aantal intra-orale toestellen.</text:p>
      <text:p text:style-name="ifm_p_ifm"><text:span text:style-name="ifm_span_font.underline_ifm">Kenmerk:</text:span> ANVS-PP-2023/0095750-05</text:p>
      <text:p text:style-name="ifm_p_ifm"><text:span text:style-name="ifm_span_font.underline_ifm">Datum:</text:span> 19 april 2023</text:p>
      <text:p text:style-name="ifm_p_mt.3.7mm_ifm"><text:span text:style-name="ifm_span_font.underline_ifm">Maatschap Liem-Oei</text:span></text:p>
      <text:p text:style-name="ifm_p_ifm">Aan S.J. Liem-Omar, H.S. Liem, J.D. Stoops-Liem, D.F. Liem en T.B. Liem, handelend onder de naam Maatschap Liem-Oei, gevestigd te Amstelveen, is een vergunning verleend voor het verrichten van handelingen met ioniserende straling uitzendende toestellen, waaronder een toestel gebruikmakend van computertomografietechniek, ten behoeve van tandheelkundige diagnostiek binnen de locatie van Maatschap Liem-Oei, gelegen aan de Nicolaas Tulplaan 246 A te Amstelveen.</text:p>
      <text:p text:style-name="ifm_p_ifm"><text:span text:style-name="ifm_span_font.underline_ifm">Kenmerk:</text:span> ANVS-PP-2023/0095810-04</text:p>
      <text:p text:style-name="ifm_p_ifm"><text:span text:style-name="ifm_span_font.underline_ifm">Datum:</text:span> 19 april 2023</text:p>
      <text:p text:style-name="ifm_p_mt.3.7mm_ifm"><text:span text:style-name="ifm_span_font.underline_ifm">Mundi Technology B.V.</text:span></text:p>
      <text:p text:style-name="ifm_p_ifm">De op 25 maart 2022, aan Mundi Technology B.V., gevestigd te Mijdrecht, verleende vergunning met nummer ANVS-PP-2021/0087204-05, is gewijzigd in verband met het wijzigen van de maximale hoogspanning van de toestellen op de locatie van Mundi Technology B.V., gelegen aan de Communicatieweg 11 te Mijdrecht en wisselende locaties in Nederland.</text:p>
      <text:p text:style-name="ifm_p_ifm"><text:span text:style-name="ifm_span_font.underline_ifm">Kenmerk:</text:span> ANVS-PP-2023/0095887-04</text:p>
      <text:p text:style-name="ifm_p_ifm"><text:span text:style-name="ifm_span_font.underline_ifm">Datum:</text:span> 19 april 2023</text:p>
      <text:p text:style-name="ifm_p_mt.3.7mm_ifm"><text:span text:style-name="ifm_span_font.underline_ifm">Tandzorg.nl B.V.</text:span></text:p>
      <text:p text:style-name="ifm_p_ifm">Aan Tandzorg.nl B.V., gevestigd te Rotterdam, is een vergunning verleend voor het verrichten van handelingen met ioniserende straling uitzendende toestellen ten behoeve van tandheelkundige diagnostiek binnen de locatie van Tandzorg Rotterdam, gelegen aan de Mathenesserlaan 192A te Rotterdam.</text:p>
      <text:p text:style-name="ifm_p_ifm"><text:span text:style-name="ifm_span_font.underline_ifm">Kenmerk:</text:span> ANVS-PP-2023/0096082-04</text:p>
      <text:p text:style-name="ifm_p_ifm"><text:span text:style-name="ifm_span_font.underline_ifm">Datum:</text:span> 19 april 2023</text:p>
      <text:p text:style-name="ifm_p_mt.3.7mm_ifm"><text:span text:style-name="ifm_span_font.underline_ifm">Charles River Laboratories Den Bosch B.V.</text:span></text:p>
      <text:p text:style-name="ifm_p_ifm">Aan Charles River Laboratories Den Bosch B.V., gevestigd te 's-Hertogenbosch, is een revisievergunning verleend voor het verrichten van handelingen met radioactieve stoffen ten behoeve van chemisch en toxicologisch onderzoek aan onder andere industriële chemicaliën, farmaceutica en gewasbeschermingsmiddelen binnen de locatie van Charles River Laboratories Den Bosch B.V., gelegen aan de Hambakenwetering 7 te ’s-Hertogenbosch.</text:p>
      <text:p text:style-name="ifm_p_ifm"><text:span text:style-name="ifm_span_font.underline_ifm">Kenmerk:</text:span> ANVS-PP-2022/0094869-04</text:p>
      <text:p text:style-name="ifm_p_ifm"><text:span text:style-name="ifm_span_font.underline_ifm">Datum:</text:span> 19 april 2023</text:p>
      <text:p text:style-name="ifm_p_mt.3.7mm_ifm"><text:span text:style-name="ifm_span_font.underline_ifm">Eickemeyer Medische techniek voor Dierenartsen B.V.</text:span></text:p>
      <text:p text:style-name="ifm_p_ifm">Aan Eickemeyer Medische techniek voor Dierenartsen B.V., statutair gevestigd te Asch, gemeente Buren, is een vergunning verleend voor handelingen ten behoeve van opslag, testen, validatie, installatie, onderhoud, reparatie, kwaliteitscontroles en demonstratie van ioniserende straling uitzendende toestellen bestemd voor veterinaire diagnostiek. De handelingen worden uitgevoerd op steeds wisselende locaties bij derden en binnen de vaste locatie van Eickemeyer Medische techniek voor Dierenartsen, gelegen aan de Bellweg 44 te Culemborg.</text:p>
      <text:p text:style-name="ifm_p_ifm"><text:span text:style-name="ifm_span_font.underline_ifm">Kenmerk:</text:span> ANVS-PP-2023/0095119-07</text:p>
      <text:p text:style-name="ifm_p_ifm"><text:span text:style-name="ifm_span_font.underline_ifm">Datum:</text:span> 21 april 2023</text:p>
      <text:p text:style-name="ifm_p_mt.3.7mm_ifm"><text:span text:style-name="ifm_span_font.underline_ifm">Maasziekenhuis Pantein B.V. en Stichting Sint Maartenskliniek</text:span></text:p>
      <text:p text:style-name="ifm_p_ifm">Aan Maasziekenhuis Pantein B.V., statutair gevestigd te Boxmeer, en Stichting Sint Maartenskliniek, statutair gevestigd te Nijmegen, is een vergunning verleend voor handelingen met toestellen en radioactieve stoffen ten behoeve van medische diagnostiek, medisch wetenschappelijk onderzoek, onderhoud, testen en doorlichten van objecten en sentinel node procedure binnen de locatie van Maasziekenhuis Pantein, gelegen aan de Dokter Kopstraat 2 te Beugen.</text:p>
      <text:p text:style-name="ifm_p_ifm"><text:span text:style-name="ifm_span_font.underline_ifm">Kenmerk:</text:span> ANVS-PP-2023/0095818-07</text:p>
      <text:p text:style-name="ifm_p_ifm"><text:span text:style-name="ifm_span_font.underline_ifm">Datum:</text:span> 21 april 2023</text:p>
      <text:p text:style-name="ifm_p_mt.3.7mm_ifm">Dierenkliniek Oldenzaal-Losser B.V.</text:p>
      <text:p text:style-name="ifm_p_ifm">Aan Dierenkliniek Oldenzaal-Losser B.V., gevestigd te Oldenzaal, is een vergunning verleend voor het verrichten van handelingen met ioniserende straling uitzendende toestellen ten behoeve van veterinaire diagnostiek, binnen de locatie van Dierenkliniek Oldenzaal-Losser B.V., gelegen aan de Enschedesestraat 23 te Losser.</text:p>
      <text:p text:style-name="ifm_p_ifm"><text:span text:style-name="ifm_span_font.underline_ifm">Kenmerk:</text:span> ANVS-PP-2023/0096473-04</text:p>
      <text:p text:style-name="ifm_p_ifm"><text:span text:style-name="ifm_span_font.underline_ifm">Datum:</text:span> 21 april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50</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50</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6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4-28</meta:user-defined>
  </office:meta>
</office:document-meta>
</file>