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2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aanwijzingsprocedure lokale publieke media-instelling voor de gemeenten Borsele, Goes, Kapelle, Noord-Beveland en Reimerswaal, Commissariaat voor de Media</text:h>
      <text:p text:style-name="ifm_p_mt.7.4mm_ifm">Het Commissariaat voor de Media maakt bekend dat per heden de procedure is opengesteld voor aanwijzing van een lokale publieke media-instelling ter uitvoering van de publieke mediaopdracht in de gemeenten Borsele, Goes, Kapelle, Noord-Beveland en Reimerswaal. De ingangsdatum van de aanwijzing is in beginsel 11 juni 2024. Geïnteresseerde partijen kunnen uiterlijk op 11 december 2023 een aanvraag indienen bij het Commissariaat voor de Media. Meer informatie kunt u vinden op onze website: https://www.cvdm.nl/voor-mediamakers/publieke-omroepen/lokale-om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25</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25</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aanwijzingsprocedure lokale publieke media-instelling voor de gemeenten Borsele, Goes, Kapelle, Noord-Beveland en Reimerswaal, Commissariaat voor de Media</dc:title>
    <meta:user-defined meta:name="OVERHEID.ZelfstandigBestuursorgaan/DC.creator">Commissariaat voor de Media</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262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Openstelling aanwijzingsprocedure lokale publieke media-instelling voor de gemeenten Borsele, Goes, Kapelle, Noord-Beveland en Reimerswaal, Commissariaat voor de Media</meta:user-defined>
    <meta:user-defined meta:name="DCTERMS.W3CDTF/DCTERMS.available">2023-06-12</meta:user-defined>
  </office:meta>
</office:document-meta>
</file>