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09</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van de Nationale Opvang Organisatie van 6 april 2023, houdende intrekking van het Mandaatbesluit NOO Ministerie van Justitie en Veiligheid 2022 (Intrekkingsbesluit Mandaatbesluit NOO Ministerie van Justitie en Veiligheid 2022)</text:h>
      <text:p text:style-name="ifm_p_mt.7.4mm_ifm">De directeur van de Nationale Opvang Organisatie van het Ministerie van Justitie en Veiligheid,</text:p>
      <text:p text:style-name="ifm_p_mt.3.7mm_ifm">Gelet op artikel 3, tweede lid van het Mandaatbesluit Ministerie van Justitie en Veiligheid;</text:p>
      <text:p text:style-name="ifm_p_mt.3.7mm_indent.0mm_ifm">Besluit:</text:p>
      <text:h text:style-name="ifm_p_font.bold_mt.5.08mm_page.keep-with-next_ifm" text:outline-level="2">ARTIKEL<text:s/>I<text:s/></text:h>
      <text:p text:style-name="ifm_p_mt.4.23mm_ifm">Ingetrokken wordt het volgende besluit:</text:p>
      <text:p text:style-name="ifm_p_ifm"><text:span text:style-name="ifm_span_font.underline_ifm">Mandaatbesluit NOO Ministerie van Justitie en Veiligheid 2022</text:span></text:p>
      <text:h text:style-name="ifm_p_font.bold_mt.5.08mm_page.keep-with-next_ifm" text:outline-level="2">ARTIKEL<text:s/>II<text:s/></text:h>
      <text:p text:style-name="ifm_p_mt.4.23mm_ifm">Dit besluit treedt in werking met ingang van de dag na de datum van uitgifte van de Staatscourant waarin zij wordt geplaatst en werkt terug tot en met 13 januari 2023.</text:p>
      <text:p text:style-name="ifm_p_mt.3.7mm_ifm">Dit besluit zal met de toelichting in de Staatscourant worden geplaatst.</text:p>
      <text:p text:style-name="ifm_p_font.italic_mt.3.7mm_ifm">De directeur van de Nationale Opvang Organisatie van het Ministerie van Justitie en Veiligheid,<text:line-break/>R.W.A.<text:s/>Roosdorp</text:p>
      <text:h text:style-name="ifm_p_font.bold_mt.5.08mm_page.break-before_ifm" text:outline-level="4">TOELICHTING</text:h>
      <text:p text:style-name="ifm_p_mt.4.23mm_ifm">Als gevolg van de inwerkingtreding van het Mandaatbesluit NOO Ministerie van Justitie en Veiligheid 2023, dient het Mandaatbesluit NOO Ministerie van Justitie en Veiligheid 2022 te worden ingetrokken.</text:p>
      <text:p text:style-name="ifm_p_font.italic_mt.3.7mm_ifm">De directeur van de Nationale Opvang Organisatie van het Ministerie van Justitie en Veiligheid,<text:line-break/>R.W.A.<text:s/>Roosdo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609</text:span><text:tab/>1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609</text:span><text:tab/>1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van de Nationale Opvang Organisatie van 6 april 2023, houdende intrekking van het Mandaatbesluit NOO Ministerie van Justitie en Veiligheid 2022 (Intrekkingsbesluit Mandaatbesluit NOO Ministerie van Justitie en Veiligheid 2022)</dc:title>
    <meta:user-defined meta:name="OVERHEIDop.configuratie">https://repository.officiele-overheidspublicaties.nl/MasterConfiguraties/MC-OEP-StcrtBvasDelegatieMandaatBesl-Web/1.9/xml/MC-OEP-StcrtBvasDelegatieMandaatBesl-Web.xml</meta:user-defined>
    <meta:user-defined meta:name="OVERHEIDop.steltVast"/>
    <meta:user-defined meta:name="OVERHEIDop.StcrtID/DC.identifier">stcrt-2023-12609</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2609</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 van de Nationale Opvang Organisatie van 6 april 2023, houdende intrekking van het Mandaatbesluit NOO Ministerie van Justitie en Veiligheid 2022 (Intrekkingsbesluit Mandaatbesluit NOO Ministerie van Justitie en Veiligheid 2022)</meta:user-defined>
    <meta:user-defined meta:name="DCTERMS.W3CDTF/DCTERMS.available">2023-05-01</meta:user-defined>
  </office:meta>
</office:document-meta>
</file>