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nam middelie-300, Purmerend, Ministerie van Economische Zaken en Klimaat
      </text:h>
      <text:p text:style-name="ifm_p_mt.7.4mm_ifm">De staatssecretaris van Economische Zaken maakt bekend:</text:p>
      <text:p text:style-name="ifm_p_mt.3.7mm_ifm">Dat aan Nederlandse Aardolie Maatschappij B.V. te Assen, een omgevingsvergunning is verleend voor de activiteit en milieuneutraal veranderen ingevolge de Wet algemene bepalingen omgevingsrecht (Wabo) voor de inrichting Middelie-300, gelegen in de gemeente Purmerend, op het perceel, kadastraal bekend gemeente Beemster, sectie C, nummer 1118.</text:p>
      <text:p text:style-name="ifm_p_mt.3.7mm_ifm">De omgevingsvergunning betreft het injecteren van zuurstofvrij water met een waterinjectie-eenheid in de productieleiding van gasput MID-301, met als doel het voorkomen van zoutneerslag in deze productieleiding. Daarnaast wordt er een geluiddemper geplaatst op een aanwezige gascompressor.</text:p>
      <text:p text:style-name="ifm_p_mt.3.7mm_ifm">Op deze aanvraag is de reguliere besluitvormingsprocedure van toepassing (artikel 3.7, Wabo).</text:p>
      <text:p text:style-name="ifm_p_mt.3.7mm_ifm">Tot en met 30 mei 2023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text:p>
      <text:p text:style-name="ifm_p_mt.3.7mm_ifm">Heeft u nog vragen of wilt u meer informatie, stuurt u dan een e-mail naar mijnbouwvergunningen@minezk.nl onder vermelding van het kenmerk V-37210.</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595</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595</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nam middelie-300, Purmerend,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25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9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omgevingsvergunning inrichting nam middelie-300, Purmerend, Ministerie van Economische Zaken en Klimaat</meta:user-defined>
    <meta:user-defined meta:name="DCTERMS.W3CDTF/DCTERMS.available">2023-04-25</meta:user-defined>
  </office:meta>
</office:document-meta>
</file>