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3 december 2022, nr. Min-BuZa.2022.14738-9, tot het verlenen van machtiging aan de Secretaris-Generaal van het Ministerie van Financiën in het kader van de Nederlandse afdrachten aan de Europese Unie en ontvangsten vanuit het Europees herstelfonds</text:h>
      <text:p text:style-name="ifm_p_mt.3.7mm_ifm">De Minister van Buitenlandse Zaken,</text:p>
      <text:p text:style-name="ifm_p_mt.3.7mm_ifm">Gelet op het convenant ‘Versterking van het controleproces van de Nederlandse afdrachten aan de Europese Unie en ontvangsten vanuit het Europees herstelfonds’ (verder: het Convenant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Minister van Buitenlandse Zaken machtigt de Secretaris-Generaal van het Ministerie van Financiën om namens de Minister van Buitenlandse Zaken feitelijke handelingen te verrichten die verband houden met de in het Convenant onder punt 2 en 3 genoemde taken.</text:p>
      <text:h text:style-name="ifm_p_font.bold_mt.5.08mm_page.keep-with-next_ifm" text:outline-level="2">Artikel<text:s/>2<text:s/></text:h>
      <text:p text:style-name="ifm_p_mt.4.23mm_ifm">De Secretaris-Generaal van het Ministerie van Financiën kan met betrekking tot de bevoegdheid, bedoeld in artikel 1, machtiging verlenen aan één of meer onder hem ressorterende functionarissen.</text:p>
      <text:h text:style-name="ifm_p_font.bold_mt.5.08mm_page.keep-with-next_ifm" text:outline-level="2">Artikel<text:s/>3<text:s/></text:h>
      <text:p text:style-name="ifm_p_mt.4.23mm_ifm">De machtiging geldt voor de duur van het Convenant.</text:p>
      <text:h text:style-name="ifm_p_font.bold_mt.5.08mm_page.keep-with-next_ifm" text:outline-level="2">Artikel<text:s/>4<text:s/></text:h>
      <text:p text:style-name="ifm_p_mt.4.23mm_ifm">Dit besluit wordt bekendgemaakt door toezending aan betrokkene en wordt in afschrift verzonden aan de directie Juridische Zaken, afdeling Nederlands recht.</text:p>
      <text:p text:style-name="ifm_p_font.italic_mt.3.7mm_ifm">De Minister van Buitenlandse Zaken,<text:line-break/>Namens deze,<text:line-break/>De Secretaris-Generaal,<text:line-break/>P.H.A.M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55</text:span><text:tab/>18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55</text:span><text:tab/>18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Zaken van 13 december 2022, nr. Min-BuZa.2022.14738-9, tot het verlenen van machtiging aan de Secretaris-Generaal van het Ministerie van Financiën in het kader van de Nederlandse afdrachten aan de Europese Unie en ontvangsten vanuit het Europees herstelfonds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3-125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55</meta:user-defined>
    <meta:user-defined meta:name="DCTERMS.W3CDTF/OVERHEIDop.jaargang">2023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Besluit van de Minister van Buitenlandse Zaken van 13 december 2022, nr. Min-BuZa.2022.14738-9, tot het verlenen van machtiging aan de Secretaris-Generaal van het Ministerie van Financiën in het kader van de Nederlandse afdrachten aan de Europese Unie en ontvangsten vanuit het Europees herstelfonds</meta:user-defined>
    <meta:user-defined meta:name="DCTERMS.W3CDTF/DCTERMS.available">2023-01-18</meta:user-defined>
  </office:meta>
</office:document-meta>
</file>