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april 2023, nr. 2023000916 tot aanwijzing van
onroerende zaken ter onteigening in de gemeente Lopik krachtens artikel 62 van
de onteigeningswet (onteigening voor de versterking van de Lekdijk Oost, in het
dijktraject Salmsteke, vanaf Jaarsveld tot de aansluiting Lekdijk Oost/Rolafweg
Zuid, met bijkomende werken).</text:h>
      <text:p text:style-name="ifm_p_mt.3.7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Verder kan ingevolge
artikel 5.14, lid 1 van de Waterwet onteigening op grondslag van titel II of
IIA mede geschieden ter uitvoering van de in een projectplan opgenomen
voorzieningen, als bedoeld in artikel 5.4, tweede of vijfde lid, van die
wet.</text:p>
      <text:h text:style-name="ifm_p_font.italic_mt.3.7mm_page.keep-with-next_ifm" text:outline-level="2">Het verzoek tot aanwijzing ter onteigening</text:h>
      <text:p text:style-name="ifm_p_mt.3.7mm_ifm">Het college van dijkgraaf en heemraden van het
hoogheemraadschap De Stichtse Rijnlanden (hierna: verzoeker) hebben Ons bij
brief van 21 juli 2022, kenmerk 1895329, verzocht, om ten name van het
hoogheemraadschap De Stichtse Rijnlanden over te gaan tot het aanwijzen ter
onteigening van onroerende zaken in de gemeente Lopik. De onteigening wordt
verzocht voor de versterking van de Lekdijk Oost op de noordelijke oever van de
rivier de Lek, in het dijktraject Salmsteke, vanaf Jaarsveld (dijkpaal 88.9)
tot de aansluiting Lekdijk Oost/Rolafweg Zuid (dijkpaal 108.5), met bijkomende
werken, in de gemeente Lopik.</text:p>
      <text:p text:style-name="ifm_p_mt.3.7mm_ifm">Bij e-mailberichten van 30 november 2022 en 21 maart 2023 heeft
verzoeker Ons te kennen gegeven wegens minnelijke eigendomsverkrijging niet
langer prijs te stellen op voortzetting van de onteigeningsprocedure voor de
daarbij betrokken onroerende zaken met de grondplannummers STE0012, STE0014,
STE0015, STE0016, STE0019, STE0021, STE0022, STE0030, STE0032, STE0033,
STE0034, STE0035 en STE0036.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Lopik. De grondslag voor de planologische uitvoerbaarheid van
het werk waarin de ter onteigening aan te wijzen onroerende zaken zijn gelegen
wordt gevormd door het Projectplan Dijkversterking Lekdijk, Salmsteke. Met het
oog op de realisering van het werk binnen het projectgebied heeft het
hoogheemraadschap De Stichtse Rijnlanden dit projectplan 9 maart 2022
vastgesteld. Het betreft een projectplan in de zin van artikel 5.4 juncto
artikel 5.14 van de Waterwet. Het plan is goedgekeurd door gedeputeerde staten
van Utrecht op 24 mei 2022. Het projectplan heeft ter inzage gelegen van 31 mei
tot en met 20 juli 2022. In deze periode zijn er drie beroepen tegen het
projectplan ingesteld. Het projectplan is derhalve nog niet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9 september 2022 tot en met 20 oktober 2022 in de gemeente Lopik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8 september 2022, nr. 2369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 Waterwet zijn landelijke normen opgenomen waaraan
primaire waterkeringen, afhankelijk van de locatie, dienen te voldoen. Alle
overstromingsgevoelige gebieden zijn in de Waterwet opgedeeld in dijktrajecten.
Binnen deze dijktrajecten geldt een overstromingskans, de kans op de doorbraak
van een traject die leidt tot daadwerkelijke overstroming van het
achterliggende gebied. De Waterwet vereist dat de beheerders van primaire
waterkeringen periodiek toetsen of dijken en kunstwerken voldoen aan de
wettelijke norm voor de veiligheid.</text:p>
      <text:p text:style-name="ifm_p_mt.3.7mm_ifm">Voor dit deel van de primaire waterkering van de Lek
(Dijktraject 15-1: Lopiker-en Krimpenerwaard – Oost) geldt ingevolge de
Waterwet een maximaal toelaatbare overstromingskans van 1:30.000 jaar. Dit
houdt in dat de primaire waterkering bestand moet zijn tegen een optredende
waterstand die gemiddeld eens in de 30.000 jaar voorkomt.</text:p>
      <text:p text:style-name="ifm_p_mt.3.7mm_ifm">De Lekdijk op de noordoever van de rivier de Lek is tussen
Amerongen en Schoonhoven afgekeurd omdat deze niet voldoet aan de landelijk
geldende veiligheidseisen. De dijk is veelal niet voldoende sterk en op een
beperkt aantal plekken is de dijk onvoldoende hoog en moet daarom worden
verbeterd. De versterking van het in totaal circa 55 kilometer lange traject
van de Lekdijk is nodig om de veiligheid van het achterland, waaronder ook een
deel van de Randstad, in de toekomst te waarborgen.</text:p>
      <text:p text:style-name="ifm_p_mt.3.7mm_ifm">Omdat de primaire waterkering van de Lek niet voldoet aan de
landelijke normen, is de verbetering van deze waterkering opgenomen in het
landelijke Hoogwaterbeschermingsprogramma (hierna: HWBP). De beheerder van de
waterkering, het hoogheemraadschap Stichtse Rijnlanden, kreeg daarom van het
HWBP de opdracht om de dijk te versterken.</text:p>
      <text:p text:style-name="ifm_p_mt.3.7mm_ifm">Het hoogheemraadschap De Stichtse Rijnlanden, is vervolgens het
project Sterke Lekdijk gestart. Om de beoogde veiligheid van het dijktraject te
waarborgen, moeten over dit deel van het dijktraject op korte termijn
versterkingsmaatregelen worden uitgevoerd. In het definitief programma
2017–2022 is vastgelegd dat ernaar gestreefd wordt dat de dijkverbetering eind
2029 is gerealiseerd.</text:p>
      <text:p text:style-name="ifm_p_mt.3.7mm_ifm">Gezien de omvang (55 kilometer), wordt de
versterking van de Lekdijk in zes deelprojecten voorbereid en
uitgevoerd.</text:p>
      <text:p text:style-name="ifm_p_mt.3.7mm_ifm">Eén van deze deelprojecten is de dijkversterking bij Salmsteke,
gelegen tussen Jaarsveld (dijkpaal 88.9) en de aansluiting van de Lekdijk
Oost/Rolafweg Zuid (dijkpaal 108.5) in de gemeente Lopik. Het onderhavige
verzoek om onteigening heeft betrekking op dit deelproject van de
dijkversterking bij Salmsteke.</text:p>
      <text:p text:style-name="ifm_p_mt.3.7mm_ifm">De dijk binnen het traject Salmsteke voldoet niet aan de
landelijke normen en dient versterkt te worden ten aanzien van de
faalmechanismen piping, macrostabiliteit en bekleding buitenwaarts.
Faalmechanismen zijn processen die kunnen tot leiden tot het bezwijken van een
dijk. In het kader van de stabiliteit is de primaire waterkering afgekeurd op
het aspect macrostabiliteit.</text:p>
      <text:p text:style-name="ifm_p_mt.3.7mm_ifm">Bij het faalmechanisme piping stroomt water via een zandlaag
onder een dijk door en komt het achter de dijk weer omhoog. Hierdoor kan een
wel ontstaan. Na verloop van tijd kan het water zand meevoeren en begint er een
kanaal (pipe) onder de dijk te ontstaan. Als dit proces langer doorgaat, vormt
zich een doorgaande verbinding tussen het buitenwater en het achterland.
Uitslijting van het kanaal kan uiteindelijk leiden tot het instorten van de
dijk.</text:p>
      <text:p text:style-name="ifm_p_mt.3.7mm_ifm">Bij het faalmechanisme macrostabiliteit kunnen grote delen van
het grondlichaam afschuiven door te weinig stabiliteit. Dit kan zowel
binnendijks als buitendijks gebeuren door grote waterdruk.</text:p>
      <text:p text:style-name="ifm_p_mt.3.7mm_ifm">Bij het faalmechanisme bekleding kan het buitentalud van de
dijk, als bij hoog buitenwater het waterpeil snel daalt, tijdelijk losser komen
te liggen. Dat kan leiden tot eerst erosie van de buitenteen en vervolgens het
afkalven en instorten van het buitentalud.</text:p>
      <text:p text:style-name="ifm_p_mt.3.7mm_ifm">Door de realisatie van het hoogwaterbeschermingsproject Sterke
Lekdijk: Salmsteke gaat de dijk binnen dit deelproject voldoen aan de
wettelijke normen voor hoogwaterveiligheid.</text:p>
      <text:p text:style-name="ifm_p_mt.3.7mm_ifm">Om de werken en werkzaamheden tijdig te kunnen realiseren wenst
het hoogheemraadschap De Stichtse Rijnlanden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het hoogheemraadschap De Stichtse Rijnlanden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voor de herinrichting van de uiterwaarden in juni
2022 zijn gestart en doorlopen tot begin 2023. Daarna starten de werkzaamheden
aan de dijk. Deze werkzaamheden worden in 2023 (gedurende het hele jaar)
uitgevo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vijf zienswijzen naar voren gebracht
door:</text:p>
      <text:p text:style-name="ifm_p_ifm">1.  M.G. de Leeuw-Verhoef, namens erven A. de Leeuw, eigenaar van de onroerende
zaak met grondplannummer STE0018, verder te noemen: reclamante 1;</text:p>
      <text:p text:style-name="ifm_p_ifm">2.  J.A.G. de Leeuw, eigenaar van de onroerende zaak met grondplannummer
STE0020, verder te noemen: reclamant 2;</text:p>
      <text:p text:style-name="ifm_p_ifm">3.  G. Zaal, eigenaar van de onroerende zaak met grondplannummer STE0028,
verder te noemen: reclamant 3;</text:p>
      <text:p text:style-name="ifm_p_ifm">4.  G.M. Molenaar, eigenaar van de onroerende zaak met grondplannummer STE0025,
verder te noemen: reclamante 4;</text:p>
      <text:p text:style-name="ifm_p_ifm">5.  H.J.M. Kwaaitaal en P. Grünberg, ieder voor 1/2e eigenaar van de onroerende
zaak met grondplannummer STE0017, verder te noemen: reclamanten 5.</text:p>
      <text:p text:style-name="ifm_p_mt.3.7mm_ifm">Overeenkomstig artikel 63, vierde lid, van de
onteigeningswet heeft Onze Minister reclamanten in de gelegenheid gesteld te
worden gehoord in een op woensdag 9 november 2022 te Lopik gehouden
hoorzitting. Reclamanten 1 tot en met 5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 1</text:h>
      <text:h text:style-name="ifm_p_font.roman_mt.3.7mm_page.keep-with-next_ifm" text:outline-level="2">1.1</text:h>
      <text:p text:style-name="ifm_p_mt.3.7mm_ifm">Reclamante betoogt dat er door verzoeker onvolledig overleg is
gevoerd. Reclamante wijst erop dat verzoeker op 30 mei 2022 nogmaals haar
aanbieding heeft herhaald. In de aanbiedingsbrief gaat verzoeker in op de
weigerachtige houding van reclamante om inhoudelijk overleg te voeren over de
schadeloosstelling. Reclamante licht toe dat zij steeds kenbaar heeft gemaakt
tot overleg over te willen gaan als alle zaken zijn uitgekristalliseerd. Uit
het overleg dat reclamante op 24 mei 2022 met verzoeker had, bleek dat nog niet
alles duidelijk was. Reclamante wijst erop dat er nog geen duidelijkheid is
over de afwatering bij het Pro-Lock scherm. Ook is reclamante tegen het
verwijderen van de voorste bomen van de oprijlaan. Het had op de weg van
verzoeker gelegen om met concrete plannen en voorstellen te komen. Ook wijst
reclamante erop dat uit een opgevraagde bewonerstekening van 16 mei 2022 blijkt
dat erop de te verwerven gronden opeens twee nieuwe opritten zijn ingetekend
voor de ontsluiting van de beheerstroken langs het binnentalud. Reclamante is
tegen de aanleg van deze opritten en stelt zich op het standpunt dat verzoeker
niet transparant is geweest in het verstrekken van de juiste informatie. Ook
wijst reclamante erop dat het waarde dalende effect van de opritten op de
woning van reclamante niet is meegenomen in de
schadevergoeding.</text:p>
      <text:h text:style-name="ifm_p_font.roman_mt.3.7mm_page.keep-with-next_ifm" text:outline-level="2">Ad 1.1</text:h>
      <text:p text:style-name="ifm_p_mt.3.7mm_ifm">Dit onderdeel van de zienswijze ziet in hoofdzaak op de hoogte
en samenstelling van de schadeloosstelling en het gevoerde minnelijk
overleg.</text:p>
      <text:p text:style-name="ifm_p_mt.3.7mm_ifm">Over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overgelegde stukken blijkt dat partijen sinds
augustus 2020 in overleg zijn. Gedurende de onderhandelingen is er veelvuldig
contact tussen partijen en worden onder andere meerdere uitvoeringsaspecten
besproken. Ook wordt er gesproken over de gevolgen van het te realiseren werk
voor de waterhuishouding. Verzoeker heeft op 28 september 2021, 17 januari 2022
en op 31 mei 2022 aanbiedingen op onteigeningsbasis uitgebracht voor de in de
onteigening betrokken onroerende zaak. Gedurende het overleg heeft reclamante
meermaals aangegeven niet inhoudelijk op de aanbiedingen in te willen gaan. In
eerste instantie wilde reclamante de reactie op haar zienswijze tegen het
ontwerp Projectplan afwachten. Nadat het Projectplan vastgesteld was, gaf
reclamante aan dat zij niet eerder inhoudelijk over de schadeloosstelling in
gesprek wilde gaan dan wanneer alle onduidelijkheden over onder andere de
uitvoeringsaspecten uitgekristalliseerd zijn. Verzoeker heeft aan reclamante
kenbaar gemaakt dat nog niet alle uitvoeringsaspecten volledig duidelijk zijn,
maar dat dit niet van invloed is op de omvang van het ruimtebeslag. Ook heeft
verzoeker ten aanzien van de afwatering kenbaar gemaakt dat deze tenminste
gelijk blijft aan de huidige situatie. De aspecten waar partijen nog over in
gesprek zijn, hoeven daarom in de ogen van verzoeker een inhoudelijk gesprek
over de schadeloosstelling niet in de weg te staan.</text:p>
      <text:p text:style-name="ifm_p_mt.3.7mm_ifm">Ten aanzien van de aansluitingen naar en van de beheerstroken,
maakt reclamante in haar zienswijze kenbaar dat hier tijdens het overleg niet
over is gesproken. Voor zover reclamante betoogt dat het voornemen voor de
aanleg van de aansluitingen pas op de bewonerstekening van 16 mei 2022 voor het
eerst kenbaar werd gemaakt, overwegen Wij dat uit de overgelegde stukken blijkt
dat deze aansluitingen ook al op een bewonerstekening 31 maart 2021
geprojecteerd zijn. Deze tekening werd op 21 oktober 2021 aan reclamante
verstrekt. Wat daar ook van zij, na het inzien van de bewonerstekening van
16 mei 2022 zijn partijen met elkaar in gesprek gegaan over de feitelijke
inrichting van de aansluitingen. Daarover heeft verzoeker toegelicht waarvoor
de aansluitingen nodig zijn en dat de aansluitingen uitgevoerd worden in
halfverharding met een hekwerk. Tijdens de hoorzitting heeft reclamante kenbaar
gemaakt dat zij zich niet kan vinden in de wijze waarop de aansluitingen worden
ingericht en dat partijen hierover nog in gesprek zijn. Hierover merken Wij op
dat de feitelijke uitwerking van de uitvoeringsaspecten Ons niet ter
beoordeling staat. Een inhoudelijke beoordeling hiervan is in de onderhavige
onteigeningsprocedure dan ook niet aan de orde.</text:p>
      <text:p text:style-name="ifm_p_mt.3.7mm_ifm">Wij kunnen reclamante niet volgen in haar betoog dat verzoeker
onvolledig minnelijk overleg heeft gevoerd en niet transparant is geweest in
het verstrekken van de juiste informatie. Dat verzoeker niet over alle
uitvoeringsaspecten de door reclamante gewenste duidelijkheid heeft kunnen
bieden, maakt het overleg niet onvolledig of niet transparant. Gelet op het
bovenstaande zijn Wij dan ook van oordeel dat verzoeker zich voorafgaand aan de
start van de administratieve onteigeningsprocedure voldoende heeft ingespannen
om met reclamante tot overeenstemming te komen. Partijen hebben hierover ten
tijde van de start van de procedure geen overeenstemming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Partijen zijn nog met elkaar in overleg over de verdere invulling
van de uitvoeringsaspecten. Wij merken op dat dit overleg, dan wel het overleg
dat ingevolge artikel 17 van de onteigeningswet aan de gerechtelijke
onteigeningsprocedure vooraf moet gaan, alsnog tot een voor partijen
aanvaardbare oplossing kan leiden.</text:p>
      <text:p text:style-name="ifm_p_mt.3.7mm_ifm">Voor zover reclamante overigens in haar zienswijze betoogt dat
zij tegen de aanleg van de opritten naar de beheerstrook en het verwijderen van
de voorste rij bomen van de oprijlaan is, overwegen Wij dat dit planologisch
van aard. De planologische aspecten van het te maken werk kunnen in het kader
van de administratieve onteigeningsprocedure niet zelfstandig worden
beoordeeld, maar konden in de procedure op grond van de Waterwet aan de orde
gesteld worden.</text:p>
      <text:h text:style-name="ifm_p_font.roman_mt.3.7mm_page.keep-with-next_ifm" text:outline-level="2">1.2</text:h>
      <text:p text:style-name="ifm_p_mt.3.7mm_ifm">Reclamante betoogt dat een gedeelte van de in de onteigening
betrokken grond niet nodig is voor het realiseren van het werk, omdat erop dat
deel geen werkzaamheden plaatsvinden en het perceelgedeelte ook niet nodig is
als werkterrein. Reclamante stelt zich daarom op het standpunt dat het nut en
de noodzaak ontbreken voor de onteigening van de oprit vanaf de nieuwe
voorgestelde perceelgrens tot aan de pipingmaatregel boven aan de dijk. Onder
verwijzing naar het ‘Grondverwervingsplan Salmsteke (STE)’ wijst reclamante
erop dat verzoeker het eigendom van de oprit wenst te verkrijgen om vervolgens
ten behoeve van reclamante een zakelijk recht op het perceel te vestigen. Op
grond daarvan mag reclamante de oprit als ontsluiting gebruiken en wordt zij
verantwoordelijk gesteld voor het beheer en onderhoud van de oprit. Het nut en
de noodzaak voor de onteigening van de oprit ontbreken ook omdat ook zonder de
eigendomsverkrijging van het betreffende perceelgedeelte de dijkversterking kan
worden uitgevoerd en omdat ook na de onteigening de verantwoordelijkheid voor
het beheer en onderhoud bij reclamante blijft. Reclamante wijst erop dat zij
bovendien al op grond van de “Geconsolideerde Legger van de primaire
waterkering langs Neder-Rijn en Lek met de daartoe behorende kunstwerken”
verplicht was het onderhoud van het dijkperceel, inclusief de oprit uit te
voeren.</text:p>
      <text:h text:style-name="ifm_p_font.roman_mt.3.7mm_page.keep-with-next_ifm" text:outline-level="2">Ad 1.2</text:h>
      <text:p text:style-name="ifm_p_mt.3.7mm_ifm">Wij kunnen reclamante niet volgen in haar stelling dat er op
het betreffende gedeelte van de onroerende zaak geen werkzaamheden worden
uitgevoerd en dat de noodzaak voor onteigening daarom ontbreekt. Uit de Ons
overgelegde stukken en uit hetgeen tijdens de hoorzitting naar voren is
gebracht, is Ons gebleken dat op het gedeelte van het perceel dat in de
onteigening betrokken is, een steunberm en een beheerstrook worden
gerealiseerd. In de steunberm wordt een verticale pipingmaatregel aangebracht.
Ook wordt de bestaande oprit vanaf de dijk naar de (nieuwe) perceelgrens
opnieuw verhard. Het in de onteigening betrokken ruimtebeslag maakt onderdeel
uit van de zone van de primaire waterkering waarvan het hoogheemraadschap het
noodzakelijk acht deze in eigendom te hebben. Dat is nodig om nu en in de
toekomst de mogelijkheid om het vereiste veiligheidsniveau van de dijk te
kunnen waarborgen en handhaven. Zoals uit de zakelijke beschrijving blijkt,
heeft verzoeker in de Kadernota grondzaken en Vastgoed Hoogheemraadschap De
Stichtse Rijnlanden 2015–2020 beschreven hoe omgegaan dient te worden met het
beheren, verwerven en afstoten van eigendommen. Voor de dijkversterking van de
Lekdijk is het aankoopbeleid separaat en specifiek uitgewerkt in de
Strategienota grondverwerving Sterke Lekdijk die fungeert als input en kader
voor de afwegingen op operationeel niveau binnen de deelprojecten. Voor het
deelproject waar deze onteigening op ziet is het Grondverwervingsplan Salmsteke
(STE) vastgesteld. Daarin is onder andere bepaald dat verzoeker voor het uit
kunnen voeren van een doelmatig beheer en onderhoud en voor het tegengaan van
ongewenste ontwikkelingen voor een toekomstbestendige dijk over het volledige
eigendomsrecht van de buitendijks gelegen beheerstrook, het buitentalud, de
kruin, het binnentalud en de binnendijks gelegen beheerstrook dient te
beschikken. Dit geldt ook voor de ondergrond van de op het binnen- en
buitentalud en de aangrenzende beheerstrook aanwezige op- en afritten. Ten
aanzien van deze op- en afritten wordt er een zakelijk recht gevestigd ten
behoeve van degene voor wie de op- en afrit bedoeld is.</text:p>
      <text:p text:style-name="ifm_p_mt.3.7mm_ifm">Wij merken op dat het beleid in zojuist bedoelde zin door de
Afdeling bestuursrechtspraak van de Raad van State herhaaldelijk als redelijk
is bestempeld, omdat hiermee de continuïteit bij dijkversterkingen de
duurzaamheid van de waterkering het beste zijn gewaarborgd. Gewezen kan worden
op de uitspraken van de Afdeling van 25 februari 2009, nr. 200800340/1, en
7 juni 2006, nr. 200505623.</text:p>
      <text:p text:style-name="ifm_p_mt.3.7mm_ifm">Gelet hierop en in aanmerking nemend dat
verzoeker het beleid zoals dat hiervoor is beschreven ook ten grondslag heeft
gelegd aan het projectplan Waterwet Dijkversterking Lekdijk, Salmsteke, kunnen
Wij reclamante niet volgen in haar betoog dat de noodzaak voor de onteigening
ontbreekt en zijn Wij van oordeel dat het niet onjuist is dat verzoeker ook het
in de onteigening betrokken gedeelte van de onroerende zaak van reclamante voor
de oprit in eigendom wenst te verkrijgen. Dat het onderhoud aan de oprit ook
zonder eigendomsverkrijging al gewaarborgd is, doet daar niets aan af. Nu
verzoeker met reclamante geen overeenstemming heeft kunnen bereiken over
eigendomsverwerving, achten Wij de noodzaak tot de aanwijzing van het gedeelte
van deze onroerende zaak ter onteigening aanwezig.</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 2</text:h>
      <text:h text:style-name="ifm_p_font.roman_mt.3.7mm_page.keep-with-next_ifm" text:outline-level="2">2.1</text:h>
      <text:p text:style-name="ifm_p_mt.3.7mm_ifm">Reclamant betoogt dat er door verzoeker onvolledig overleg is
gevoerd. Reclamant wijst erop dat verzoeker op 30 mei 2022 nogmaals haar
aanbieding heeft herhaald. Bij deze brief was een verkeerde grondtekening en
bewonerstekening gevoegd. In de aanbiedingsbrief gaat verzoeker in op de
weigerachtige houding van reclamant om inhoudelijk overleg te voeren over de
schadeloosstelling. Reclamant licht toe dat hij steeds kenbaar heeft gemaakt
tot overleg over te willen gaan als alle zaken zijn uitgekristalliseerd. Uit
het overleg dat reclamant op 24 mei 2022 met verzoeker had, bleek dat nog niet
alles duidelijk was. Reclamant wijst erop dat er nog geen duidelijkheid is over
de afwatering bij het Pro-Lock scherm. Het had op de weg van verzoeker gelegen
om met concrete plannen en voorstellen te komen. Ook wijst reclamant erop dat
uit een opgevraagde bewonerstekening van 16 mei 2022 blijkt dat erop de te
verwerven gronden opeens twee nieuwe opritten zijn ingetekend voor de
ontsluiting van de beheerstroken langs het binnentalud. Reclamant is tegen de
aanleg van deze opritten en stelt zich op het standpunt dat verzoeker niet
transparant is geweest in het verstrekken van de juiste informatie. Ook wijst
reclamant erop dat het waarde dalende effect van de opritten op de woning van
reclamant niet is meegenomen in de schadevergoeding.</text:p>
      <text:h text:style-name="ifm_p_font.roman_mt.3.7mm_page.keep-with-next_ifm" text:outline-level="2">Ad 2.1</text:h>
      <text:p text:style-name="ifm_p_mt.3.7mm_ifm">Dit onderdeel van de zienswijze ziet in hoofdzaak op de hoogte
en samenstelling van de schadeloosstelling en het minnelijk overleg en is
nagenoeg gelijk aan onderdeel 1.1 van de zienswijze van reclamante 1. Alleen
het bezwaar van reclamante 1 tegen het verwijderen van de voorste bomenrij,
speelt bij reclamant 2 niet. Voor het overige is dit onderdeel van de
zienswijze gelijk.</text:p>
      <text:p text:style-name="ifm_p_mt.3.7mm_ifm">Omdat uit de overgelegde stukken blijkt dat het overleg met
reclamante 1 en reclamant 2 gebundeld heeft plaatsgevonden, verwijzen Wij naar
wat Wij onder ad 1.1 van de zienswijze van reclamante 1 hierover hebben
overwogen. Daarop vullen Wij aan dat ten aanzien van de onroerende zaak van
reclamant 2, verzoeker op 28 september 2021, 13 januari 2022 en op 30 mei 2022
aanbiedingen op onteigeningsbasis heeft uitgebracht.</text:p>
      <text:h text:style-name="ifm_p_font.roman_mt.3.7mm_page.keep-with-next_ifm" text:outline-level="2">2.2</text:h>
      <text:p text:style-name="ifm_p_mt.3.7mm_ifm">Reclamant betoogt dat een gedeelte van de in de onteigening
betrokken grond niet nodig is voor het realiseren van het werk, omdat erop dat
deel geen werkzaamheden plaatsvinden en het perceelgedeelte ook niet nodig is
als werkterrein. Reclamant stelt zich daarom op het standpunt dat het nut en de
noodzaak ontbreken voor de onteigening van de oprit vanaf de nieuwe
voorgestelde perceelgrens tot aan de pipingmaatregel boven aan de dijk. Onder
verwijzing naar het Grondverwervingsplan Salmsteke (STE) wijst reclamant erop
dat verzoeker het eigendom van de oprit wenst te verkrijgen om vervolgens ten
behoeve van reclamant een zakelijk recht op het perceel te vestigen. Op grond
daarvan mag reclamant de oprit als ontsluiting gebruiken en wordt hij
verantwoordelijk gesteld voor het beheer en onderhoud van de oprit. Het nut en
de noodzaak voor de onteigening van de oprit ontbreken ook omdat ook zonder de
eigendomsverkrijging van het betreffende perceelgedeelte de dijkversterking kan
worden uitgevoerd en omdat ook na de onteigening de verantwoordelijkheid voor
het beheer en onderhoud bij reclamant blijft. Reclamant wijst erop dat hij
bovendien al op grond van de “Geconsolideerde Legger van de primaire
waterkering langs Neder-Rijn en Lek met de daartoe behorende kunstwerken”
verplicht was het onderhoud van het dijkperceel, inclusief de oprit uit te
voeren.</text:p>
      <text:h text:style-name="ifm_p_font.roman_mt.3.7mm_page.keep-with-next_ifm" text:outline-level="2">Ad 2.2</text:h>
      <text:p text:style-name="ifm_p_mt.3.7mm_ifm">Dit onderdeel van de zienswijze is gelijk aan onderdeel 1.2 van
de zienswijze van reclamante 1. Wij verwijzen naar wat Wij hierover onder ad
1.2 hebben overwogen.</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2">De zienswijze van reclamant 3</text:h>
      <text:h text:style-name="ifm_p_font.roman_mt.3.7mm_page.keep-with-next_ifm" text:outline-level="2">3.1</text:h>
      <text:p text:style-name="ifm_p_mt.3.7mm_ifm">Reclamant betoogt dat er door verzoeker onvolledig overleg is
gevoerd. Reclamant licht toe dat verzoeker op 30 mei 2022 haar aanbieding heeft
herhaald. Uit de bij het aanbod behorende bewonerstekening van 9 december 2021
blijkt dat erop de te verwerven gronden opeens twee nieuwe opritten zijn
ingetekend voor de ontsluiting van de beheerstroken langs het binnentalud. De
aanleg van de opritten was nieuw voor reclamant. In de eerder uitgebrachte
aanbiedingen is nooit over deze opritten bericht. Reclamant is tegen de aanleg
van deze opritten en stelt zich op het standpunt dat verzoeker niet transparant
is geweest in het verstrekken van de juiste informatie. Ook wijst reclamant
erop dat het waarde dalende effect van de opritten op de woning van reclamant
en het gevolg dat hij meer wateroverlast gaat ondervinden niet zijn meegenomen
in de schadevergoeding.</text:p>
      <text:h text:style-name="ifm_p_font.roman_mt.3.7mm_page.keep-with-next_ifm" text:outline-level="2">Ad 3.1</text:h>
      <text:p text:style-name="ifm_p_mt.3.7mm_ifm">Dit onderdeel van de zienswijze ziet in hoofdzaak op de hoogte
en samenstelling van de schadeloosstelling en het minnelijk overleg. Wij
verwijzen naar wat Wij onder ad 1.1 van de zienswijze van reclamante 1 hierover
in het algemeen hebben overwogen.</text:p>
      <text:p text:style-name="ifm_p_mt.3.7mm_ifm">Uit de Ons overgelegde stukken blijkt dat partijen sinds april
2018 in overleg zijn. Op verzoek van reclamant heeft verzoeker ook de
mogelijkheden voor compensatiegrond onderzocht. Verzoeker heeft kenbaar gemaakt
dat er mogelijk compensatiegrond beschikbaar is, maar reclamant heeft daar nog
niet inhoudelijk op gereageerd. Gedurende de onderhandelingen is er veelvuldig
contact tussen partijen en worden onder andere meerdere uitvoeringsaspecten
besproken. Ook wordt er gesproken over de gevolgen van het te realiseren werk
voor de waterhuishouding. Verzoeker heeft op 28 september 2021, 12 januari 2022
en op 30 mei 2022 aanbiedingen op onteigeningsbasis uitgebracht voor de in de
onteigening betrokken onroerende zaak. Reclamant heeft kenbaar gemaakt niet
inhoudelijk in te gaan op de aanbiedingen, omdat er nog onduidelijkheden zijn
over de uitvoeringsaspecten en omdat er in de schadeloosstelling geen rekening
is gehouden met de afwatering en de gevolgen voor de waterhuishouding.
Verzoeker heeft aan reclamant kenbaar gemaakt dat nog niet alle
uitvoeringsaspecten volledig duidelijk zijn, maar dat dit niet van invloed is
op de omvang van het ruimtebeslag. Ook heeft verzoeker ten aanzien van de
waterhuishouding kenbaar gemaakt dat deze tenminste gelijk blijft aan de
huidige situatie. De aspecten waar partijen nog over in gesprek zijn, hoeven
daarom in de ogen van verzoeker een inhoudelijk gesprek over de
schadeloosstelling niet in de weg te staan.</text:p>
      <text:p text:style-name="ifm_p_mt.3.7mm_ifm">Ten aanzien van de aansluitingen naar en van de beheerstroken,
maakt reclamant in zijn zienswijze kenbaar dat hier tijdens het overleg niet
over is gesproken. Voor zover reclamant betoogt dat het voornemen voor de
aanleg van de aansluitingen pas op de bewonerstekening van 9 december 2021 voor
het eerst kenbaar werd gemaakt, overwegen Wij dat uit de overgelegde stukken
blijkt dat deze aansluitingen ook al op een bewonerstekening van mei 2021
geprojecteerd zijn. Deze tekening werd op 12 mei 2021 aan reclamant verstrekt.
Wat daar ook van zij, na het inzien van de bewonerstekening van 9 december 2021
zijn partijen met elkaar in gesprek gegaan over de feitelijke inrichting van de
aansluitingen. Daarover heeft verzoeker toegelicht waarvoor de aansluitingen
nodig zijn en dat de aansluitingen uitgevoerd worden in halfverharding met een
hekwerk. Tijdens de hoorzitting heeft reclamant kenbaar gemaakt dat hij zich
niet kan vinden in de wijze waarop de aansluitingen worden ingericht en dat
partijen hierover nog in gesprek zijn. Hierover merken Wij op dat de feitelijke
uitwerking van de uitvoeringsaspecten Ons niet ter beoordeling staat. Een
inhoudelijke beoordeling hiervan is in de onderhavige onteigeningsprocedure dan
ook niet aan de orde.</text:p>
      <text:p text:style-name="ifm_p_mt.3.7mm_ifm">Wij kunnen reclamant niet volgen in zijn betoog dat verzoeker
onvolledig minnelijk overleg heeft gevoerd en niet transparant is geweest in
het verstrekken van de juiste informatie. Dat verzoeker niet over alle
uitvoeringsaspecten de door reclamant gewenste duidelijkheid heeft kunnen
bieden, maakt het overleg niet onvolledig of niet transparant. Gelet op het
bovenstaande zijn Wij dan ook van oordeel dat verzoeker zich voorafgaand aan de
start van de administratieve onteigeningsprocedure voldoende heeft ingespannen
om met reclamant tot overeenstemming te komen. Partijen hebben hierover ten
tijde van de start van de procedure geen overeenstemming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Partijen zijn nog met elkaar in overleg over de verdere invulling
uitvoeringsaspecten. Wij merken op dat dit overleg, dan wel het overleg dat
ingevolge artikel 17 van de onteigeningswet aan de gerechtelijke
onteigeningsprocedure vooraf moet gaan, alsnog tot een voor partijen
aanvaardbare oplossing kan leiden.</text:p>
      <text:p text:style-name="ifm_p_mt.3.7mm_ifm">Voor zover reclamant overigens in zijn zienswijze betoogt dat
hij tegen de aanleg van de opritten naar de beheerstrook is, overwegen Wij dat
dit planologisch van aard. De planologische aspecten van het te maken werk
kunnen in het kader van de administratieve onteigeningsprocedure niet
zelfstandig worden beoordeeld, maar konden in de procedure op grond van de
Waterwet aan de orde gesteld worden. Reclamant heeft van deze mogelijkheid
gebruik gemaakt.</text:p>
      <text:h text:style-name="ifm_p_font.roman_mt.3.7mm_page.keep-with-next_ifm" text:outline-level="2">3.2</text:h>
      <text:p text:style-name="ifm_p_mt.3.7mm_ifm">Reclamant betoogt dat een gedeelte van de in de onteigening
betrokken grond niet nodig is voor het realiseren van het werk, omdat erop dat
deel geen werkzaamheden plaatsvinden en het perceelgedeelte ook niet nodig is
als werkterrein. Reclamant stelt zich daarom op het standpunt dat het nut en de
noodzaak ontbreken voor de onteigening van de oprit vanaf de nieuwe
voorgestelde perceelgrens tot aan de pipingmaatregel boven aan de dijk. Onder
verwijzing naar het Grondverwervingsplan Salmsteke (STE) wijst reclamant erop
dat verzoeker het eigendom van de oprit wenst te verkrijgen om vervolgens ten
behoeve van reclamant een zakelijk recht op het perceel te vestigen. Op grond
daarvan mag reclamant de oprit als ontsluiting gebruiken en wordt hij
verantwoordelijk gesteld voor het beheer en onderhoud van de oprit. Het nut en
de noodzaak voor de onteigening van de oprit ontbreken ook omdat ook zonder de
eigendomsverkrijging van het betreffende perceelgedeelte de dijkversterking kan
worden uitgevoerd en omdat ook na de onteigening de verantwoordelijkheid voor
het beheer en onderhoud bij reclamant blijft. Reclamant wijst erop dat hij
bovendien al op grond van de “Geconsolideerde Legger van de primaire
waterkering langs Neder-Rijn en Lek met de daartoe behorende kunstwerken”
verplicht was het onderhoud van het dijkperceel, inclusief de oprit uit te
voeren.</text:p>
      <text:h text:style-name="ifm_p_font.roman_mt.3.7mm_page.keep-with-next_ifm" text:outline-level="2">Ad 3.2</text:h>
      <text:p text:style-name="ifm_p_mt.3.7mm_ifm">Dit onderdeel van de zienswijze is gelijk aan onderdeel 1.2 van
de zienswijze van reclamante 1. Wij verwijzen naar wat Wij hierover onder ad
1.2 hebben overwogen.</text:p>
      <text:p text:style-name="ifm_p_mt.3.7mm_ifm">Gelet op het vorenstaande geeft de zienswijze
van reclamant 3 Ons geen aanleiding om het verzoek tot aanwijzing ter
onteigening geheel of gedeeltelijk af te wijzen.</text:p>
      <text:h text:style-name="ifm_p_font.italic_mt.3.7mm_page.keep-with-next_ifm" text:outline-level="2">De zienswijze van reclamante 4</text:h>
      <text:h text:style-name="ifm_p_font.roman_mt.3.7mm_page.keep-with-next_ifm" text:outline-level="2">4.1</text:h>
      <text:p text:style-name="ifm_p_mt.3.7mm_ifm">Reclamante betoogt dat er door verzoeker onvolledig overleg is
gevoerd. Reclamante licht toe dat verzoeker op 30 mei 2022 haar aanbieding
heeft herhaald. Uit de bij het aanbod behorende bewonerstekening van 9 december
2021 blijkt dat erop de te verwerven gronden opeens twee nieuwe opritten zijn
ingetekend voor de ontsluiting van de beheerstroken langs het binnentalud. De
aanleg van de opritten was nieuw voor reclamante. In de eerder uitgebrachte
aanbiedingen is nooit over deze opritten bericht. Reclamante is tegen de aanleg
van deze opritten en stelt zich op het standpunt dat verzoeker niet transparant
is geweest in het verstrekken van de juiste informatie. Ook wijst reclamante
erop dat het waarde dalende effect van de opritten op de woning van reclamante
en het gevolg dat zij meer wateroverlast gaat ondervinden niet zijn meegenomen
in de schadevergoeding.</text:p>
      <text:h text:style-name="ifm_p_font.roman_mt.3.7mm_page.keep-with-next_ifm" text:outline-level="2">Ad 4.1</text:h>
      <text:p text:style-name="ifm_p_mt.3.7mm_ifm">Dit onderdeel van de zienswijze ziet in hoofdzaak op de hoogte
en samenstelling van de schadeloosstelling en het minnelijk overleg en is
gelijk aan onderdeel 3.1 van de zienswijze van reclamant 3. Wij verwijzen naar
wat Wij hierover in het algemeen onder ad 1.1 hebben
overwogen.</text:p>
      <text:p text:style-name="ifm_p_mt.3.7mm_ifm">Omdat uit de overgelegde stukken blijkt dat het overleg met
reclamant 3 en reclamante 4 gebundeld heeft plaatsgevonden, verwijzen Wij naar
wat Wij onder ad 3.1 van de zienswijze van reclamant 3 hierover hebben
overwogen. Daarop vullen Wij aan dat ten aanzien van de onroerende zaak van
reclamante 4, verzoeker op 27 september 2021, 12 januari 2022 en op 30 mei 2022
aanbiedingen op onteigeningsbasis heeft uitgebracht.</text:p>
      <text:h text:style-name="ifm_p_font.roman_mt.3.7mm_page.keep-with-next_ifm" text:outline-level="2">4.2</text:h>
      <text:p text:style-name="ifm_p_mt.3.7mm_ifm">Reclamante betoogt dat een gedeelte van de in de onteigening
betrokken grond niet nodig is voor het realiseren van het werk, omdat erop dat
deel geen werkzaamheden plaatsvinden en het perceelgedeelte ook niet nodig is
als werkterrein. Reclamante stelt zich daarom op het standpunt dat het nut en
de noodzaak ontbreken voor de onteigening van de oprit vanaf de nieuwe
voorgestelde perceelgrens tot aan de pipingmaatregel boven aan de dijk. Onder
verwijzing naar het Grondverwervingsplan Salmsteke (STE) wijst reclamante erop
dat verzoeker het eigendom van de oprit wenst te verkrijgen om vervolgens ten
behoeve van reclamante een zakelijk recht op het perceel te vestigen. Op grond
daarvan mag reclamante de oprit als ontsluiting gebruiken en wordt zij
verantwoordelijk gesteld voor het beheer en onderhoud van de oprit. Het nut en
de noodzaak voor de onteigening van de oprit ontbreken ook omdat ook zonder de
eigendomsverkrijging van het betreffende perceelgedeelte de dijkversterking kan
worden uitgevoerd en omdat ook na de onteigening de verantwoordelijkheid voor
het beheer en onderhoud bij reclamante blijft. Reclamante wijst erop dat zij
bovendien al op grond van de “Geconsolideerde Legger van de primaire
waterkering langs Neder-Rijn en Lek met de daartoe behorende kunstwerken”
verplicht was het onderhoud van het dijkperceel, inclusief de oprit uit te
voeren.</text:p>
      <text:h text:style-name="ifm_p_font.roman_mt.3.7mm_page.keep-with-next_ifm" text:outline-level="2">Ad 4.2</text:h>
      <text:p text:style-name="ifm_p_mt.3.7mm_ifm">Dit onderdeel van de zienswijze is gelijk aan onderdeel 1.2 van
de zienswijze van reclamante 1. Wij verwijzen naar wat Wij hierover onder ad
1.2 hebben overwogen.</text:p>
      <text:p text:style-name="ifm_p_mt.3.7mm_ifm">Gelet op het vorenstaande geeft de zienswijze
van reclamante 4 Ons geen aanleiding om het verzoek tot aanwijzing ter
onteigening geheel of gedeeltelijk af te wijzen.</text:p>
      <text:h text:style-name="ifm_p_font.italic_mt.3.7mm_page.keep-with-next_ifm" text:outline-level="2">De zienswijze van reclamanten 5</text:h>
      <text:h text:style-name="ifm_p_font.roman_mt.3.7mm_page.keep-with-next_ifm" text:outline-level="2">5.1</text:h>
      <text:p text:style-name="ifm_p_mt.3.7mm_ifm">Reclamanten betogen dat er door verzoeker onvolledig overleg is
gevoerd. Reclamanten lichten toe dat verzoeker op 1 april 2022 het concept van
de koop- en huurovereenkomsten met een grondtekening van 5-5-2021 en het
document “Uitvoeringsafspraken” aan hen heeft gemaild. In overleg met hun
adviseur besloten reclamanten alvorens inhoudelijk te reageren op het concept
van de koop- en huurovereenkomsten, eerst meer duidelijkheid te verkrijgen over
de uitvoeringsafspraken. Hiervoor hebben reclamanten verzoeker onder andere
verzocht om een bewonerstekening. Op 20 juli 2022 heeft verzoeker deze tekening
van 4 juli 2022 aan reclamanten verstrekt. Uit de bewonerstekening blijkt dat
er naast de bestaande oprit op de te verwerven gronden twee nieuwe opritten
zijn ingetekend voor de ontsluiting van de beheerstroken langs het binnentalud.
De aanleg van de opritten was nieuw voor reclamanten en de grondverwerver van
verzoeker. In de eerdere gesprekken is nooit over de aanleg van deze opritten
gesproken. Reclamanten zijn tegen de aanleg van deze opritten en stellen zich
op het standpunt dat verzoeker niet transparant is geweest in het verstrekken
van de juiste informatie. Ook wijzen reclamanten erop dat het waarde dalende
effect van de opritten op de woning van reclamanten en het gevolg dat zij meer
wateroverlast gaan ondervinden niet zijn meegenomen in de schadevergoeding.
Tijdens de hoorzitting hebben reclamanten er ook op gewezen dat er door
verzoeker geen actueel aanbod is uitgebracht.</text:p>
      <text:h text:style-name="ifm_p_font.roman_mt.3.7mm_page.keep-with-next_ifm" text:outline-level="2">Ad 5.1</text:h>
      <text:p text:style-name="ifm_p_mt.3.7mm_ifm">Dit onderdeel van de zienswijze ziet in hoofdzaak op de hoogte
en samenstelling van de schadeloosstelling en het minnelijk overleg. Wij
verwijzen naar wat Wij onder ad 1.1 van de zienswijze van reclamante 1 hierover
in het algemeen hebben overwogen.</text:p>
      <text:p text:style-name="ifm_p_mt.3.7mm_ifm">Uit de Ons overgelegde stukken blijkt dat partijen sinds
september 2020 in overleg zijn. Gedurende de onderhandelingen is er veelvuldig
contact tussen partijen en worden onder andere meerdere uitvoeringsaspecten
besproken. Ook wordt er gesproken over de gevolgen van het te realiseren werk
voor de waterhuishouding. Verzoeker heeft op 27 juli 2021 en op 12 januari 2022
aanbiedingen op onteigeningsbasis uitgebracht voor de in de onteigening
betrokken onroerende zaak. Op 20 januari 2022 hebben reclamanten op de
aanbieding van 12 januari 2022 gereageerd met een tegenvoorstel. Over dat
tegenvoorstel is door partijen een grote mate van overeenstemming bereikt en er
is door verzoeker een concept koopovereenkomst naar reclamanten verstuurd.
Reclamanten maken kenbaar dat zij een deskundige hebben ingeschakeld en dat zij
de stukken met deze adviseur gaan bespreken. Op 13 mei 2022 vraagt de adviseur
aan verzoeker om aanvullende informatie. Op 20 juli 2022 verstrekt verzoeker
deze informatie, waaronder de bewonerstekening van 4 juli 2022 die reclamanten
in hun zienswijzen aanhalen. Na ontvangst van deze stukken vindt er overleg
plaats over enkele uitvoeringsaspecten en wordt er door de adviseur van
reclamanten om een actualisatie van de aanbieding gevraagd. Verzoeker heeft aan
reclamanten kenbaar gemaakt dat nog niet alle uitvoeringsaspecten volledig
duidelijk zijn, maar dat dit niet van invloed is op de omvang van het
ruimtebeslag. Ook heeft verzoeker ten aanzien van de waterhuishouding kenbaar
gemaakt dat deze tenminste gelijk blijft aan de huidige situatie. De aspecten
waar partijen nog over in gesprek zijn, hoeven daarom in de ogen van verzoeker
een inhoudelijk gesprek over de schadeloosstelling niet in de weg te
staan.</text:p>
      <text:p text:style-name="ifm_p_mt.3.7mm_ifm">Ten aanzien van de aansluitingen naar en van de beheerstroken,
maken reclamanten in hun zienswijze kenbaar dat hier tijdens het overleg niet
over is gesproken. Voor zover reclamanten betogen dat het voornemen voor de
aanleg van de aansluitingen pas op de bewonerstekening van 4 juli 2022 voor het
eerst kenbaar werd gemaakt, overwegen Wij dat uit de overgelegde stukken blijkt
dat deze aansluitingen ook al op een bewonerstekening 31 maart 2021
geprojecteerd zijn. Deze tekening werd op 21 juli 2021 aan reclamanten
verstrekt. Wat daar ook van zij, na het inzien van de bewonerstekening van
4 juli 2022 zijn partijen met elkaar in gesprek gegaan over de feitelijke
inrichting van de aansluitingen. Daarover heeft verzoeker toegelicht waarvoor
de aansluitingen nodig zijn en dat de aansluitingen uitgevoerd worden in
halfverharding met een hekwerk. Voor zover reclamanten in hun zienswijze
betogen dat de aanleg van de aansluitingen naar en van de beheerstroken ook
voor de grondverwerver nieuw waren toen deze naar aanleiding van de
bewonerstekening van 4 juli 2022 besproken werden, wijzen Wij erop dat uit de
Ons overgelegde stukken blijkt dat dit niet het geval was. De grondverwerver
heeft desgevraagd verklaard dat alleen de wijze waarop de toegang tot de
aansluitingen wordt ingericht voor hem onduidelijk was. Tijdens de hoorzitting
hebben reclamanten kenbaar gemaakt dat zij zich niet kunnen vinden in de wijze
waarop de aansluitingen worden ingericht en dat partijen hierover nog in
gesprek zijn. Hierover merken Wij op dat de uitvoeringsaspecten Ons niet ter
beoordeling staan.</text:p>
      <text:p text:style-name="ifm_p_mt.3.7mm_ifm">Wij kunnen reclamanten niet volgen in hun betoog dat verzoeker
onvolledig minnelijk overleg heeft gevoerd en niet transparant is geweest in
het verstrekken van de juiste informatie. Dat verzoeker niet over alle
uitvoeringsaspecten de door reclamanten gewenste duidelijkheid heeft kunnen
bieden, maakt het overleg niet onvolledig of niet transparant. Dat verzoeker na
haar aanbieding van 12 januari 2022 geen nieuwe aanbieding heeft uitgebracht,
maakt niet dat verzoeker geen actuele aanbieding heeft uitgebracht. Partijen
hebben over deze aanbieding door-onderhandeld en het is naar Ons oordeel in
deze situatie niet ongebruikelijk dat er voorafgaand aan het verzoek niet nog
een nieuwe aanbieding is uitgebracht. Gelet op het bovenstaande zijn Wij dan
ook van oordeel dat verzoeker zich voorafgaand aan de start van de
administratieve onteigeningsprocedure voldoende heeft ingespannen om met
reclamant tot overeenstemming te komen. Partijen hebben hierover ten tijde van
de start van de procedure geen overeenstemming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Partijen zijn nog met elkaar in overleg over de verdere uitwerking
van de uitvoeringsaspecten. Wij merken op dat dit overleg, dan wel het overleg
dat ingevolge artikel 17 van de onteigeningswet aan de gerechtelijke
onteigeningsprocedure vooraf moet gaan, alsnog tot een voor partijen
aanvaardbare oplossing kan leiden.</text:p>
      <text:p text:style-name="ifm_p_mt.3.7mm_ifm">Voor zover reclamanten overigens in hun zienswijze betogen dat
zij tegen de aanleg van de opritten naar de beheerstrook zijn, overwegen Wij
dat dit planologisch van aard. De planologische aspecten van het te maken werk
kunnen in het kader van de administratieve onteigeningsprocedure niet
zelfstandig worden beoordeeld, maar konden in de procedure op grond van de
Waterwet aan de orde gesteld worden. Reclamanten hebben van deze mogelijkheid
gebruik gemaakt.</text:p>
      <text:h text:style-name="ifm_p_font.roman_mt.3.7mm_page.keep-with-next_ifm" text:outline-level="2">5.2</text:h>
      <text:p text:style-name="ifm_p_mt.3.7mm_ifm">Reclamanten betogen dat een gedeelte van de in de onteigening
betrokken grond niet nodig is voor het realiseren van het werk, omdat erop dat
deel geen werkzaamheden plaatsvinden en het perceelgedeelte ook niet nodig is
als werkterrein. Reclamanten stellen zich daarom op het standpunt dat het nut
en de noodzaak ontbreken voor de onteigening van de oprit vanaf de nieuwe
voorgestelde perceelgrens tot aan de pipingmaatregel boven aan de dijk. Onder
verwijzing naar het Grondverwervingsplan Salmsteke (STE) wijzen reclamanten
erop dat verzoeker het eigendom van de oprit wenst te verkrijgen om vervolgens
ten behoeve van reclamanten een zakelijk recht op het perceel te vestigen. Op
grond daarvan mogen reclamanten de oprit als ontsluiting gebruiken en worden
zij verantwoordelijk gesteld voor het beheer en onderhoud van de oprit. Het nut
en de noodzaak voor de onteigening van de oprit ontbreken ook omdat ook zonder
de eigendomsverkrijging van het betreffende perceelgedeelte de dijkversterking
kan worden uitgevoerd en omdat ook na de onteigening de verantwoordelijkheid
voor het beheer en onderhoud bij reclamanten blijft. Reclamanten wijzen erop
dat zij bovendien al op grond van de “Geconsolideerde Legger van de primaire
waterkering langs Neder-Rijn en Lek met de daartoe behorende kunstwerken”
verplicht waren het onderhoud van het dijkperceel, inclusief de oprit uit te
voeren.</text:p>
      <text:h text:style-name="ifm_p_font.roman_mt.3.7mm_page.keep-with-next_ifm" text:outline-level="2">Ad 5.2</text:h>
      <text:p text:style-name="ifm_p_mt.3.7mm_ifm">Dit onderdeel van de zienswijze is gelijk aan onderdeel 1.2 van
de zienswijze van reclamante 1. Wij verwijzen naar wat Wij hierover onder ad
1.2 hebben overwogen.</text:p>
      <text:p text:style-name="ifm_p_mt.3.7mm_ifm">Gelet op het vorenstaande geeft de zienswijze
van reclamanten 5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het
hoogheemraadschap De Stichtse Rijnlanden de vrije eigendom van de door Ons ter
onteigening aan te wijzen onroerende zaken verkrijgt.</text:p>
      <text:p text:style-name="ifm_p_mt.3.7mm_ifm">Wij zullen, gelet op het hierboven gestelde, het verzoek van
het hoogheemraadschap De Stichtse Rijnlanden tot het nemen van een besluit
krachtens artikel 62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2 december 2022, nr. RWS-2022/35306,
Rijkswaterstaat Corporate Dienst;</text:p>
      <text:p text:style-name="ifm_p_mt.3.7mm_ifm">gelezen het verzoek van dijkgraaf en heemraden van het
hoogheemraadschap De Stichtse Rijnlanden bij brief van 21 juli 2022, kenmerk
1895329;</text:p>
      <text:p text:style-name="ifm_p_mt.3.7mm_ifm">gelezen de e-mailberichten van het hoogheemraadschap De
Stichtse Rijnlanden van 30 november 2022 en 21 maart 2023;</text:p>
      <text:p text:style-name="ifm_p_mt.3.7mm_ifm">de Afdeling advisering van de Raad van State
gehoord, advies van 15 maart 2023, no. W17.22.00225/IV;</text:p>
      <text:p text:style-name="ifm_p_mt.3.7mm_ifm">gezien het nader rapport van Onze Minister van
Infrastructuur en Waterstaat 30 maart 2023, nr. RWS-2023/7889, Rijkswaterstaat
Corporate Dienst;</text:p>
      <text:p text:style-name="ifm_p_mt.3.7mm_indent.0mm_ifm"><text:span text:style-name="ifm_span_font.bold_ifm">Hebben Wij goedgevonden en verstaan:</text:span></text:p>
      <text:p text:style-name="ifm_p_mt.3.7mm_ifm">Voor de versterking van de Lekdijk Oost op de noordelijke oever van de
rivier de Lek, in het dijktraject Salmsteke, vanaf Jaarsveld (dijkpaal 88.9)
tot de aansluiting Lekdijk Oost/Rolafweg Zuid (dijkpaal 108.5), met bijkomende
werken, in de gemeente Lopik, ten name van het hoogheemraadschap De Stichtse
Rijnlanden ter onteigening aan te wijzen de onroerende zaken in de gemeente
Lopik aangeduid op de grondtekeningen die ingevolge artikel 63 van de
onteigeningswet in de gemeente Lopik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4 april 2023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
</text:p>
      <text:p text:style-name="ifm_p_ifm"><text:span text:style-name="ifm_span_font.bold_ifm">ONTEIGENINGSPLAN: Dijkversterking Lekdijk
Salmsteke</text:span> </text:p>
      <text:p text:style-name="ifm_p_ifm"><text:span text:style-name="ifm_span_font.bold_ifm">VERZOEKENDE INSTANTIE: Hoogheemraadschap De Stichtse
Rijnlanden</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 Kadastraal bekend als gemeente Jaarsveld</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STE0003</text:p>
          </table:table-cell>
          <table:table-cell table:style-name="table.cell.padding-top.top.pleft.pright">
            <text:p text:style-name="text.cell.7.left">993</text:p>
          </table:table-cell>
          <table:table-cell table:style-name="table.cell.padding-top.top.pleft.pright">
            <text:p text:style-name="text.cell.7.left">4.920</text:p>
          </table:table-cell>
          <table:table-cell table:style-name="table.cell.padding-top.top.pleft.pright">
            <text:p text:style-name="text.cell.7.left">B 240</text:p>
          </table:table-cell>
          <table:table-cell table:style-name="table.cell.padding-top.top.pleft.pright">
            <text:p text:style-name="text.cell.7.left">Maaike Woudenberg, Utrecht, gehuwd met Leonardus Antonius Gerardus Maria
van der Velde.</text:p>
            <text:p text:style-name="text.cell.7.left">Opstalrecht Nutsvoorzieningen op gedeelte van perceel:</text:p>
            <text:p text:style-name="text.cell.7.left">Gemeente Lopik, Lop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05</text:p>
          </table:table-cell>
          <table:table-cell table:style-name="table.cell.top.pleft.pright">
            <text:p text:style-name="text.cell.7.left">172</text:p>
          </table:table-cell>
          <table:table-cell table:style-name="table.cell.top.pleft.pright">
            <text:p text:style-name="text.cell.7.left">2.860</text:p>
          </table:table-cell>
          <table:table-cell table:style-name="table.cell.top.pleft.pright">
            <text:p text:style-name="text.cell.7.left">B 1301</text:p>
          </table:table-cell>
          <table:table-cell table:style-name="table.cell.top.pleft.pright">
            <text:p text:style-name="text.cell.7.left">Maaike Woudenberg, Utrecht, gehuwd met Leonardus Antonius Gerardus Maria
van der Velde.</text:p>
            <text:p text:style-name="text.cell.7.left">Opstalrecht Nutsvoorzieningen op gedeelte van perceel:</text:p>
            <text:p text:style-name="text.cell.7.left">Gemeente Lopik, Lop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STE0009</text:p>
          </table:table-cell>
          <table:table-cell table:style-name="table.cell.border-bottom.top.pleft.pright">
            <text:p text:style-name="text.cell.7.left">472</text:p>
          </table:table-cell>
          <table:table-cell table:style-name="table.cell.border-bottom.top.pleft.pright">
            <text:p text:style-name="text.cell.7.left">2.140</text:p>
          </table:table-cell>
          <table:table-cell table:style-name="table.cell.border-bottom.top.pleft.pright">
            <text:p text:style-name="text.cell.7.left">B 252</text:p>
          </table:table-cell>
          <table:table-cell table:style-name="table.cell.border-bottom.top.pleft.pright">
            <text:p text:style-name="text.cell.7.left">Elk 1/2 eigendom:</text:p>
            <text:p text:style-name="text.cell.7.left">Jennifer Ann Aherne, Lopik, gehuwd met Derrill Kenneth Palidwar;</text:p>
            <text:p text:style-name="text.cell.7.left">Derrill Kenneth Palidwar, Lopik, gehuwd met Jennifer Ann Aherne.</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Lopi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STE0010</text:p>
          </table:table-cell>
          <table:table-cell table:style-name="table.cell.padding-top.top.pleft.pright">
            <text:p text:style-name="text.cell.7.left">1.703</text:p>
          </table:table-cell>
          <table:table-cell table:style-name="table.cell.padding-top.top.pleft.pright">
            <text:p text:style-name="text.cell.7.left">22.220</text:p>
          </table:table-cell>
          <table:table-cell table:style-name="table.cell.padding-top.top.pleft.pright">
            <text:p text:style-name="text.cell.7.left">G 600</text:p>
          </table:table-cell>
          <table:table-cell table:style-name="table.cell.padding-top.top.pleft.pright">
            <text:p text:style-name="text.cell.7.left">Elk 1/2 eigendom:</text:p>
            <text:p text:style-name="text.cell.7.left">Jennifer Ann Aherne, Lopik, gehuwd met Derrill Kenneth Palidwar;</text:p>
            <text:p text:style-name="text.cell.7.left">Derrill Kenneth Palidwar, Lopik, gehuwd met Jennifer Ann Aherne.</text:p>
            <text:p text:style-name="text.cell.7.left">Zakelijk recht als bedoeld in artikel 5, lid 3, onder b, van de
Belemmeringenwet Privaatrecht: STEDIN NETBEHEER B.V., Rotterdam.</text:p>
            <text:p text:style-name="text.cell.7.left">Opstalrecht Nutsvoorzieningen op gedeelte van perceel:</text:p>
            <text:p text:style-name="text.cell.7.left">Gemeente Lopik, Lopik;</text:p>
            <text:p text:style-name="text.cell.7.left">KPN B.V., Rotterdam, zetel: ’s-Gravenhage;</text:p>
            <text:p text:style-name="text.cell.7.left">Vitens N.V., Utrecht, zetel: Zwolle (2x);</text:p>
            <text:p text:style-name="text.cell.7.left">STEDIN NETBEHEER B.V., Rotterda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17</text:p>
          </table:table-cell>
          <table:table-cell table:style-name="table.cell.top.pleft.pright">
            <text:p text:style-name="text.cell.7.left">2.364</text:p>
          </table:table-cell>
          <table:table-cell table:style-name="table.cell.top.pleft.pright">
            <text:p text:style-name="text.cell.7.left">20.335</text:p>
          </table:table-cell>
          <table:table-cell table:style-name="table.cell.top.pleft.pright">
            <text:p text:style-name="text.cell.7.left">G 590</text:p>
          </table:table-cell>
          <table:table-cell table:style-name="table.cell.top.pleft.pright">
            <text:p text:style-name="text.cell.7.left">Elk 1/2 eigendom:</text:p>
            <text:p text:style-name="text.cell.7.left">Henricus Jozef Maria Kwaaitaal, Lopik, gehuwd met Pauline Grünberg;</text:p>
            <text:p text:style-name="text.cell.7.left">Pauline Grünberg, Lopik, gehuwd met Henricus Jozef Maria Kwaaitaal.</text:p>
            <text:p text:style-name="text.cell.7.left">Opstalrecht Nutsvoorzieningen:</text:p>
            <text:p text:style-name="text.cell.7.left">KPN B.V., Rotterdam, zetel: ’s-Gravenhage;</text:p>
            <text:p text:style-name="text.cell.7.left">Vitens N.V., Utrecht, zetel: Zwolle;</text:p>
            <text:p text:style-name="text.cell.7.left">STEDIN NETBEHEER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18</text:p>
          </table:table-cell>
          <table:table-cell table:style-name="table.cell.top.pleft.pright">
            <text:p text:style-name="text.cell.7.left">1.768</text:p>
          </table:table-cell>
          <table:table-cell table:style-name="table.cell.top.pleft.pright">
            <text:p text:style-name="text.cell.7.left">14.530</text:p>
          </table:table-cell>
          <table:table-cell table:style-name="table.cell.top.pleft.pright">
            <text:p text:style-name="text.cell.7.left">G 2199</text:p>
          </table:table-cell>
          <table:table-cell table:style-name="table.cell.top.pleft.pright">
            <text:p text:style-name="text.cell.7.left">Antonie de Leeuw (overleden), Lopik.</text:p>
            <text:p text:style-name="text.cell.7.left">Opstalrecht Nutsvoorzieningen:</text:p>
            <text:p text:style-name="text.cell.7.left">KPN B.V., Rotterdam, zetel: ’s-Gravenhage;</text:p>
            <text:p text:style-name="text.cell.7.left">Vitens N.V., Utrecht, zetel: Zwolle;</text:p>
            <text:p text:style-name="text.cell.7.left">STEDIN NETBEHEER B.V., Rotterdam.</text:p>
            <text:p text:style-name="text.cell.7.left">Opstalrecht Nutsvoorzieningen op gedeelte van perceel:</text:p>
            <text:p text:style-name="text.cell.7.left">Gemeente Lopik, Lopik;</text:p>
            <text:p text:style-name="text.cell.7.left">STEDIN NETBEHEER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20</text:p>
          </table:table-cell>
          <table:table-cell table:style-name="table.cell.top.pleft.pright">
            <text:p text:style-name="text.cell.7.left">2.133</text:p>
          </table:table-cell>
          <table:table-cell table:style-name="table.cell.top.pleft.pright">
            <text:p text:style-name="text.cell.7.left">12.125</text:p>
          </table:table-cell>
          <table:table-cell table:style-name="table.cell.top.pleft.pright">
            <text:p text:style-name="text.cell.7.left">G 1686</text:p>
          </table:table-cell>
          <table:table-cell table:style-name="table.cell.top.pleft.pright">
            <text:p text:style-name="text.cell.7.left">Johannes Adrianus Gerrit de Leeuw, Lopik.</text:p>
            <text:p text:style-name="text.cell.7.left">Opstalrecht Nutsvoorzieningen:</text:p>
            <text:p text:style-name="text.cell.7.left">KPN B.V., Rotterdam, zetel: ’s-Gravenhage;</text:p>
            <text:p text:style-name="text.cell.7.left">Vitens N.V., Utrecht, zetel: Zwolle;</text:p>
            <text:p text:style-name="text.cell.7.left">STEDIN NETBEHEER B.V., Rotterdam.</text:p>
            <text:p text:style-name="text.cell.7.left">Opstalrecht Nutsvoorzieningen op gedeelte van perceel:</text:p>
            <text:p text:style-name="text.cell.7.left">Gemeente Lopik, Lopik;</text:p>
            <text:p text:style-name="text.cell.7.left">STEDIN NETBEHEER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24</text:p>
          </table:table-cell>
          <table:table-cell table:style-name="table.cell.top.pleft.pright">
            <text:p text:style-name="text.cell.7.left">1.040</text:p>
          </table:table-cell>
          <table:table-cell table:style-name="table.cell.top.pleft.pright">
            <text:p text:style-name="text.cell.7.left">4.290</text:p>
          </table:table-cell>
          <table:table-cell table:style-name="table.cell.top.pleft.pright">
            <text:p text:style-name="text.cell.7.left">G 587</text:p>
          </table:table-cell>
          <table:table-cell table:style-name="table.cell.top.pleft.pright">
            <text:p text:style-name="text.cell.7.left">Cornelis Rijneveld, Lop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25</text:p>
          </table:table-cell>
          <table:table-cell table:style-name="table.cell.top.pleft.pright">
            <text:p text:style-name="text.cell.7.left">2.542</text:p>
          </table:table-cell>
          <table:table-cell table:style-name="table.cell.top.pleft.pright">
            <text:p text:style-name="text.cell.7.left">67.495</text:p>
          </table:table-cell>
          <table:table-cell table:style-name="table.cell.top.pleft.pright">
            <text:p text:style-name="text.cell.7.left">G 586</text:p>
          </table:table-cell>
          <table:table-cell table:style-name="table.cell.top.pleft.pright">
            <text:p text:style-name="text.cell.7.left">Gerritje Maagje Molenaar, Lopik.</text:p>
            <text:p text:style-name="text.cell.7.left">Opstalrecht Nutsvoorzieningen:</text:p>
            <text:p text:style-name="text.cell.7.left">KPN B.V., Rotterdam, zetel: ’s-Gravenhage;</text:p>
            <text:p text:style-name="text.cell.7.left">Vitens N.V. Utrecht, zetel: Zwolle;</text:p>
            <text:p text:style-name="text.cell.7.left">STEDIN NETBEHEER B.V., Rotterdam.</text:p>
            <text:p text:style-name="text.cell.7.left">Opstalrecht Nutsvoorzieningen op gedeelte van perceel:</text:p>
            <text:p text:style-name="text.cell.7.left">Gemeente Lopik, Lopik;</text:p>
            <text:p text:style-name="text.cell.7.left">STEDIN NETBEHEER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E0028</text:p>
          </table:table-cell>
          <table:table-cell table:style-name="table.cell.top.pleft.pright">
            <text:p text:style-name="text.cell.7.left">3.273</text:p>
          </table:table-cell>
          <table:table-cell table:style-name="table.cell.top.pleft.pright">
            <text:p text:style-name="text.cell.7.left">13.030</text:p>
          </table:table-cell>
          <table:table-cell table:style-name="table.cell.top.pleft.pright">
            <text:p text:style-name="text.cell.7.left">G 2253</text:p>
          </table:table-cell>
          <table:table-cell table:style-name="table.cell.top.pleft.pright">
            <text:p text:style-name="text.cell.7.left">Gerrit Zaal, Lopik, gehuwd met Ingrid Mathilde Jens.</text:p>
            <text:p text:style-name="text.cell.7.left">Opstalrecht Nutsvoorzieningen:</text:p>
            <text:p text:style-name="text.cell.7.left">Gemeente Lopik, Lopik;</text:p>
            <text:p text:style-name="text.cell.7.left">KPN B.V., Rotterdam, zetel: ’s-Gravenhage;</text:p>
            <text:p text:style-name="text.cell.7.left">Vitens N.V. Utrecht, zetel: Zwolle;</text:p>
            <text:p text:style-name="text.cell.7.left">STEDIN NETBEHEER B.V., Rotterdam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STE0031</text:p>
          </table:table-cell>
          <table:table-cell table:style-name="table.cell.border-bottom.top.pleft.pright">
            <text:p text:style-name="text.cell.7.left">542</text:p>
          </table:table-cell>
          <table:table-cell table:style-name="table.cell.border-bottom.top.pleft.pright">
            <text:p text:style-name="text.cell.7.left">6.440</text:p>
          </table:table-cell>
          <table:table-cell table:style-name="table.cell.border-bottom.top.pleft.pright">
            <text:p text:style-name="text.cell.7.left">G 581</text:p>
          </table:table-cell>
          <table:table-cell table:style-name="table.cell.border-bottom.top.pleft.pright">
            <text:p text:style-name="text.cell.7.left">Pieter Arie de Groot, Lopik.</text:p>
            <text:p text:style-name="text.cell.7.left">Zakelijk recht als bedoeld in artikel 5, lid 3, onder b, van de
Belemmeringenwet Privaatrecht:</text:p>
            <text:p text:style-name="text.cell.7.left">Provincie Utrecht, Utrecht.</text:p>
            <text:p text:style-name="text.cell.7.left">Opstalrecht Nutsvoorzieningen:</text:p>
            <text:p text:style-name="text.cell.7.left">Gemeente Lopik, Lopik;</text:p>
            <text:p text:style-name="text.cell.7.left">KPN B.V. Rotterdam, zetel: ’s-Gravenhage;</text:p>
            <text:p text:style-name="text.cell.7.left">Vitens N.V., Utrecht, zetel: Zwolle;</text:p>
            <text:p text:style-name="text.cell.7.left">STEDIN NETBEHEER B.V., Rotterdam (2x).</text:p>
            <text:p text:style-name="text.cell.7.left">Opstalrecht Nutsvoorzieningen op gedeelte van perceel:</text:p>
            <text:p text:style-name="text.cell.7.left">waterschap Hoogheemraadschap De Stichtse Rijnlanden, Ho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46</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46</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april 2023, nr. 2023000916 tot aanwijzing van onroerende zaken ter onteigening in de gemeente Lopik krachtens artikel 62 van de onteigeningswet (onteigening voor de versterking van de Lekdijk Oost, in het dijktraject Salmsteke, vanaf Jaarsveld tot de aansluiting Lekdijk Oost/Rolafweg Zuid, met bijkomende werken).</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12546</meta:user-defined>
    <meta:user-defined meta:name="OVERHEIDop.datumEindeReactietermijn">2023-04-28</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4 april 2023, nr. 2023000916 tot aanwijzing van onroerende zaken ter onteigening in de gemeente Lopik krachtens artikel 62 van de onteigeningswet (onteigening voor de versterking van de Lekdijk Oost, in het dijktraject Salmsteke, vanaf Jaarsveld tot de aansluiting Lekdijk Oost/Rolafweg Zuid, met bijkomende werken).</meta:user-defined>
    <meta:user-defined meta:name="DCTERMS.W3CDTF/DCTERMS.available">2023-05-11</meta:user-defined>
  </office:meta>
</office:document-meta>
</file>