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8400*"/>
    </style:style>
    <style:style style:family="table-column" style:name="table1.tg1.col5">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december 2022, nr. 2022002771 tot aanwijzing van onroerende zaken ter onteigening in de gemeente Barendrecht krachtens artikel 78 van de onteigeningswet (onteigeningsplan, Doorsteek Binnenlandse Baa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Barendrecht (hierna verzoeker) heeft Ons bij besluit van 22 februari 2022, zaaknummer 447367 verzocht, om in die gemeente over te gaan tot het aanwijzen van onroerende zaken ter onteigening, begrepen in het onteigeningsplan, Doorsteek Binnenlandse Baan. De onroerende zaken zijn nodig voor de uitvoering van het bestemmingsplan Doorsteek Binnenlandse Baan 28.</text:p>
      <text:p text:style-name="ifm_p_mt.3.7mm_ifm">Burgemeester en wethouders van Barendrecht hebben bij brief van 21 maart 2022, kenmerk 298137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Doorsteek Binnenlandse Baan 28, verder te noemen: het bestemmingsplan. Het bestemmingsplan is op 27 juni 2017 vastgesteld door de gemeenteraad van Barendrecht en is vanaf 13 juni 2018 onherroepelijk.</text:p>
      <text:p text:style-name="ifm_p_mt.3.7mm_ifm">Aan de onroerende zaken zijn de bestemming Verkeer – Verblijfsgebied en de dubbelbestemming Waarde – Archeologie 3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 augustus 2022 tot en met 12 september 2022 in de gemeente Barendrecht en bij Rijkswaterstaat Corporate Dienst te Utrecht ter inzage gelegen.</text:p>
      <text:p text:style-name="ifm_p_mt.3.7mm_ifm">Overeenkomstig artikel 3:12 van de Awb heeft de burgemeester van Barendrecht van het ontwerp koninklijk besluit en van de terinzagelegging van de onteigeningsstukken op 1 augustus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raad van Barendrecht heeft voor het herinrichten van het centrumgebied van de gemeente, in het bijzonder het gebied ’t Vlak, meerdere visies vastgesteld. De belangrijkste zijn de Ruimtelijke kansenverkenning en het Beeldkwaliteitsplan centrum Barendrecht. Het bestemmingsplan is een uitvloeisel van deze visies en voorziet in het autoluw maken van ’t Vlak en het realiseren van een nieuwe doorsteek ter hoogte van de Binnenlandse Baan 28. Dit moet ertoe leiden dat ’t Vlak een levendig verblijfsplein wordt dat beter te herkennen is als entree van het winkelcentrumgebied. De doorsteek wordt daarmee de nieuwe toegangsweg naar het centrum.</text:p>
      <text:p text:style-name="ifm_p_mt.3.7mm_ifm">Op de te onteigenen gronden zijn thans een weg en enkele opstallen aanwezig. De gronden worden gebruikt als in- en uitrit naar woningen, garageboxen, een expeditiestraat voor laden en lossen en als parkeerterrein. De weg is ook een verbindingsweg voor fietsers en voetgangers.</text:p>
      <text:p text:style-name="ifm_p_mt.3.7mm_ifm">Voor het kunnen realiseren van het bestemmingsplan is het nodig dat opstallen (garageboxen en een pand) plaatsmaken voor de nieuwe doorsteek, 17 openbare parkeerplaatsen en groenvoorziening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erzoeker heeft bij besluit van 26 januari 2021 (Scenariostudie ’t Vlak) een krediet beschikbaar gesteld voor de uitvoering van het plan. Uit dit budget worden de verwervings- en onteigeningskosten gefinancierd. Daarmee staat de economische uitvoerbaarheid vast.</text:p>
      <text:p text:style-name="ifm_p_mt.3.7mm_ifm">Om de werken en werkzaamheden ter uitvoering van het bestemmingsplan tijdig te kunnen realiseren, wenst de gemeente Barendrech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arendrecht tot zijn onteigeningsverzoek besloten, om de tijdige verwezenlijking van het bestemmingsplan zeker te stellen.</text:p>
      <text:p text:style-name="ifm_p_mt.3.7mm_ifm">Uit de Ons bij het verzoek overgelegde zakelijke beschrijving blijkt dat in het tweede kwartaal van 2023 gestart wordt met de aanbesteding van de sloop- en herstelwerkzaamheden. Daarna is de start van deze werkzaamheden voorzien in het tweede en derde kwartaal van 2023. In het derde kwartaal van 2023 worden de werken opgelev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arendrecht de vrije eigendom van de door Ons ter onteigening aan te wijzen onroerende zaken verkrijgt.</text:p>
      <text:p text:style-name="ifm_p_mt.3.7mm_ifm">Wij zullen, gelet op het hierboven gestelde, het verzoek van de gemeente Barendrecht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4 oktober 2022, nr. RWS-2022/30550, Rijkswaterstaat Corporate Dienst;</text:p>
      <text:p text:style-name="ifm_p_mt.3.7mm_ifm">gelezen het verzoek van de gemeenteraad van Barendrecht van 22 februari 2022, zaaknummer 447367;</text:p>
      <text:p text:style-name="ifm_p_mt.3.7mm_ifm">gelezen de voordracht van burgemeester en wethouders van Barendrecht van 21 maart 2022, kenmerk 298137;</text:p>
      <text:p text:style-name="ifm_p_mt.3.7mm_ifm">de Afdeling advisering van de Raad van State gehoord, advies van 30 november 2022, no.W04.22.0202/I;</text:p>
      <text:p text:style-name="ifm_p_mt.3.7mm_ifm">gezien het nader rapport van Onze Minister voor Volkshuisvesting en Ruimtelijke Ordening van 12 december 2022, nr. RWS-2022/36813, Rijkswaterstaat Corporate Dienst.</text:p>
      <text:p text:style-name="ifm_p_mt.3.7mm_indent.0mm_ifm">Hebben Wij goedgevonden en verstaan:</text:p>
      <text:p text:style-name="ifm_p_mt.3.7mm_ifm">Voor de uitvoering van het bestemmingsplan Doorsteek Binnenlandse Baan 28 van de gemeente Barendrecht ten name van de gemeente Barendrecht ter onteigening aan te wijzen de onroerende zaken, aangeduid op de grondtekening die ingevolge artikel 78 van de onteigeningswet in de gemeente Barendrecht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5 dec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Doorsteek Binnenlandse Baan”</text:span></text:p>
      <text:p text:style-name="ifm_p_ifm"><text:span text:style-name="ifm_span_font.bold_ifm">VERZOEKENDE INSTANTIE: gemeente Barendre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Barendrech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7</text:p>
          </table:table-cell>
          <table:table-cell table:style-name="table.cell.padding-top.top.pleft.pright">
            <text:p text:style-name="text.cell.7.right">215</text:p>
          </table:table-cell>
          <table:table-cell table:style-name="table.cell.padding-top.top.pleft.pright">
            <text:p text:style-name="text.cell.7.left">D 5087</text:p>
          </table:table-cell>
          <table:table-cell table:style-name="table.cell.padding-top.top.pleft.pright">
            <text:p text:style-name="text.cell.7.left">Willem Jan Pot, Bar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46</text:p>
          </table:table-cell>
          <table:table-cell table:style-name="table.cell.top.pleft.pright">
            <text:p text:style-name="text.cell.7.right">255</text:p>
          </table:table-cell>
          <table:table-cell table:style-name="table.cell.top.pleft.pright">
            <text:p text:style-name="text.cell.7.left">D 4622 overgegaan in:</text:p>
          </table:table-cell>
          <table:table-cell table:style-name="table.cell.top.pleft.pright">
            <text:p text:style-name="text.cell.7.left">Vereniging Van Eigenaars ’T Vlak 3 Te Barendrecht, Bar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D 8515 A1</text:p>
          </table:table-cell>
          <table:table-cell table:style-name="table.cell.top.pleft.pright">
            <text:p text:style-name="text.cell.7.left">1/2 eigendom: Wing Yuen Mok, Hilversum</text:p>
            <text:p text:style-name="text.cell.7.left">1/2 eigendom: Xue-Fen Chiang, Hilversu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D 8515 A2</text:p>
          </table:table-cell>
          <table:table-cell table:style-name="table.cell.top.pleft.pright">
            <text:p text:style-name="text.cell.7.left">Cornelia Maatje Bezemer, Bar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47</text:p>
          </table:table-cell>
          <table:table-cell table:style-name="table.cell.top.pleft.pright">
            <text:p text:style-name="text.cell.7.right">259</text:p>
          </table:table-cell>
          <table:table-cell table:style-name="table.cell.top.pleft.pright">
            <text:p text:style-name="text.cell.7.left">D 5411 overgegaan in:</text:p>
          </table:table-cell>
          <table:table-cell table:style-name="table.cell.top.pleft.pright">
            <text:p text:style-name="text.cell.7.left">Vereniging van Eigenaars ’t Vlak 4/4a te Barendrecht, Bar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D 10467 A1</text:p>
          </table:table-cell>
          <table:table-cell table:style-name="table.cell.top.pleft.pright">
            <text:p text:style-name="text.cell.7.left">Jiang Lai Vastgoed B.V., Hillego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D 10467 A2</text:p>
          </table:table-cell>
          <table:table-cell table:style-name="table.cell.top.pleft.pright">
            <text:p text:style-name="text.cell.7.left">Jiang Lai Vastgoed B.V., Hillego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Geheel</text:p>
          </table:table-cell>
          <table:table-cell table:style-name="table.cell.top.pleft.pright">
            <text:p text:style-name="text.cell.7.right">28</text:p>
          </table:table-cell>
          <table:table-cell table:style-name="table.cell.top.pleft.pright">
            <text:p text:style-name="text.cell.7.left">D 5072</text:p>
          </table:table-cell>
          <table:table-cell table:style-name="table.cell.top.pleft.pright">
            <text:p text:style-name="text.cell.7.left">1/3 eigendom: Maijuan Hu, Rotterdam</text:p>
            <text:p text:style-name="text.cell.7.left">1/3 eigendom: Qiuli Chen, Barendrecht</text:p>
            <text:p text:style-name="text.cell.7.left">1/3 eigendom: Xinyi Hu, Baren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right">Geheel</text:p>
          </table:table-cell>
          <table:table-cell table:style-name="table.cell.border-bottom.top.pleft.pright">
            <text:p text:style-name="text.cell.7.right">74</text:p>
          </table:table-cell>
          <table:table-cell table:style-name="table.cell.border-bottom.top.pleft.pright">
            <text:p text:style-name="text.cell.7.left">D 5073</text:p>
          </table:table-cell>
          <table:table-cell table:style-name="table.cell.border-bottom.top.pleft.pright">
            <text:p text:style-name="text.cell.7.left">1/2 eigendom: Xiaowu Hu, gehuwd met Xuefen Hu, Barendrecht</text:p>
            <text:p text:style-name="text.cell.7.left">1/2 eigendom: Xuefen Hu, gehuwd met Xiaowu Hu, Barend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4</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4</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2, nr. 2022002771 tot aanwijzing van onroerende zaken ter onteigening in de gemeente Barendrecht krachtens artikel 78 van de onteigeningswet (onteigeningsplan, Doorsteek Binnenlandse Baan).</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1254</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5 december 2022, nr. 2022002771 tot aanwijzing van onroerende zaken ter onteigening in de gemeente Barendrecht krachtens artikel 78 van de onteigeningswet (onteigeningsplan, Doorsteek Binnenlandse Baan).</meta:user-defined>
    <meta:user-defined meta:name="DCTERMS.W3CDTF/DCTERMS.available">2023-01-19</meta:user-defined>
  </office:meta>
</office:document-meta>
</file>