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gunning op grond van de Wet beheer rijkswaterstaatswerken (Wbr) voor het aanleggen, behouden, onderhouden en verwijderen van een elektrisch laadpunt (2 laadplekken) als aanvullende voorziening bij het benzinestation op de verzorgingsplaats De Hucht langs de rijksweg A1, ter hoogte van km 77,9 HRL in de gemeente Apeldoor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Minister van Infrastructuur en Waterstaat deelt, overeenkomstig het bepaalde in afdeling 3.4 van de Algemene wet bestuursrecht, mede dat aan BP Europe SE – BP Nederland te Rotterdam, op grond van de Wet beheer rijkswaterstaatswerken vergunning is verleend voor het aanleggen, behouden, onderhouden en verwijderen van een elektrisch laadpunt (2 laadplekken) als aanvullende voorziening bij het benzinestation op de verzorgingsplaats De Hucht langs de rijksweg A1, ter hoogte van km 77,9 HRL in de gemeente Apeldoorn. </text:p>
            <text:p text:style-name="common-al">De aanvraag met bijbehorende stukken en de ontwerpvergunning hebben van 24 oktober 2022 tot en met 5 december 2022 ter inzage gelegen. Met betrekking tot de ontwerpvergunning zijn schriftelijke zienswijzen naar voren gebracht. De zienswijzen zijn in zijn geheel als bijlage 6 aan de vergunning toegevoegd en zijn in de beschikking samengevat en van een reactie voorzien. </text:p>
            <text:p text:style-name="common-al">
            <text:span text:style-name="nadrukvet">Terinzagelegging</text:span>
          </text:p>
            <text:p text:style-name="common-al"> De vergunning met bijbehorende stukken ligt vanaf 25 april 2023 tot en met 6 juni 2023 ter inzage bij Rijkswaterstaat Oost-Nederland: Eusebiusbuitensingel 66 in Arnhem. Voor het inzien van de vergunning dient u telefonisch een afspraak te maken, onder vermelding van dossiernummer RWSZ2022-00002325. Dit kan via het telefoonnummer 06 159 528 31. De vergunning met bijbehorende stukken is ook beschikbaar op het Rijkswaterstaat publicatie platform via de website: https://open.rws.nl/ter-inzage/vergunningen. </text:p>
            <text:p text:style-name="common-al">
            <text:span text:style-name="nadrukvet">Beroep instellen </text:span>
          </text:p>
            <text:p text:style-name="common-al">Belanghebbenden, die een zienswijze hebben ingediend tegen de ontwerpwijzigingsbeschikking, kunnen binnen de bovengenoemde termijn beroep instellen bij de rechtbank in het rechtsgebied waar zij wonen of gevestigd zijn (zie Externe link: http://www.rechtspraak.nl/Gerechten/ Rechtbanken/). Dit geldt ook voor belanghebbenden aan wie redelijkerwijs niet kan worden verweten dat zij geen zienswijzen tegen de ontwerpwijzigingsbeschikking hebben ingediend. </text:p>
            <text:p text:style-name="common-al">
            <text:span text:style-name="nadrukvet">Waar moet een beroepschrift aan voldoen? </text:span>
          </text:p>
            <text:p text:style-name="common-al">Het beroepschrift moet zijn ondertekend en tenminste het volgende bevatten:</text:p>
            <text:p text:style-name="common-al">  naam en adres van de indiener; </text:p>
            <text:p text:style-name="common-al"> de dagtekening; </text:p>
            <text:p text:style-name="common-al"> omschrijving van het besluit waartegen het beroepschrift zich richt; </text:p>
            <text:p text:style-name="common-al"> een opgave van redenen waarom men zich met de beslissing niet kan verenigen; </text:p>
            <text:p text:style-name="common-al"> zo mogelijk een afschrift van het besluit waartegen het beroep zich richt. </text:p>
            <text:p text:style-name="common-al">
            <text:span text:style-name="nadrukvet">Digitaal beroep </text:span>
          </text:p>
            <text:p text:style-name="common-al">U kunt ook digitaal beroep instellen bij de rechtbank via Externe link:http://loket.rechtspraak.nh/bestuursrecht. Daarvoor moet u wel beschikken over een elektronische handtekening (DigiD). Kijk op genoemde site voor de precieze voorwaarden. </text:p>
            <text:p text:style-name="common-al">
            <text:span text:style-name="nadrukvet">Verzoek om voorlopige voorziening </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Crisis- en herstelwet </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Wat zijn de kosten? </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 </text:p>
            <text:p text:style-name="common-al">
            <text:span text:style-name="nadrukvet">Inlichtingen </text:span>
          </text:p>
            <text:p text:style-name="common-al">Voor meer informatie over de vergunning kunt u contact opnemen de afdeling vergunningverlening van Rijkswaterstaat Oost-Nederland via e-mailadres: on-vergunningen@rws.nl. </text:p>
            <text:p text:style-name="common-al"/>
            <text:p text:style-name="common-al"> DE MINISTER VAN INFRASTRUCTUUR EN WATERSTAAT, namens deze, </text:p>
            <text:p text:style-name="common-al">Afdelingshoofd Vergunningverlening Rijkswaterstaat Oost-Nederland, </text:p>
            <text:p text:style-name="common-al"/>
            <text:p text:style-name="last-al">Mevrouw mr. M. Wit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2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52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52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2325</meta:user-defined>
    <meta:user-defined meta:name="DCTERMS.abstract">Wet beheer rijkswaterstaatswerken vergunning een elektrisch laadpunt (2 laadplekken) als aanvullende voorziening bij het benzinestation op de verzorgingsplaats De Hucht langs de rijksweg A1, ter hoogte van km 77,9 HRL in de gemeente Apeldoorn.</meta:user-defined>
    <dc:language>nl</dc:language>
    <meta:user-defined meta:name="OVERHEIDop.locatietype/OVERHEIDop.gebiedsmarkering">Punt</meta:user-defined>
    <meta:user-defined meta:name="DC.title">Vergunning op grond van de Wet beheer rijkswaterstaatswerken (Wbr) voor het aanleggen, behouden, onderhouden en verwijderen van een elektrisch laadpunt (2 laadplekken) als aanvullende voorziening bij het benzinestation op de verzorgingsplaats De Hucht langs de rijksweg A1, ter hoogte van km 77,9 HRL in de gemeente Apeldoorn.</meta:user-defined>
    <meta:user-defined meta:name="DCTERMS.W3CDTF/DCTERMS.available">2023-04-25</meta:user-defined>
    <meta:user-defined meta:name="DCTERMS.W3CDTF/OVERHEIDop.jaargang">2023</meta:user-defined>
    <meta:user-defined meta:name="OVERHEIDop.publicationIssue">12526</meta:user-defined>
    <meta:user-defined meta:name="OVERHEIDop.StcrtID/DC.identifier">stcrt-2023-12526</meta:user-defined>
    <meta:user-defined meta:name="OVERHEIDop.versieInformatie"/>
  </office:meta>
</office:document-meta>
</file>