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recteur-generaal van de statistiek van 17 april
2023, nr. CSB-2023-056, met betrekking tot het publiceren op instellingsniveau
van statistisch onderzoek op gegevens van het CBS op grond van artikel 41 Wet
CBS (Beleidsregel publiceren op instellingsniveau art 41 Wet CBS)</text:h>
      <text:p text:style-name="ifm_p_mt.3.7mm_ifm">De directeur-generaal van de statistiek,</text:p>
      <text:p text:style-name="ifm_p_mt.3.7mm_ifm">Gelet op artikel 37 en artikel 41 van de Wet
op het Centraal bureau voor de statistiek;</text:p>
      <text:p text:style-name="ifm_p_mt.3.7mm_indent.0mm_ifm">Besluit:</text:p>
      <text:h text:style-name="ifm_p_font.bold_mt.5.08mm_page.keep-with-next_ifm" text:outline-level="2">Artikel<text:s/>1.<text:s/></text:h>
      <text:p text:style-name="ifm_p_mt.4.23mm_ifm">1.  Een onderzoeksinstelling, die onderzoek doet op de gegevens van het CBS op
basis van artikel 41 van de Wet CBS, mag slechts op niveau van een
afzonderlijke onderneming of instelling publiceren indien één van de volgende
gronden van toepassing is:</text:p>
      <text:p text:style-name="ifm_p_ifm">a.  In een wet in formele zin is expliciet opgenomen dat de
onderzoeksinstelling mag publiceren over de betreffende onderneming of
instelling; of</text:p>
      <text:p text:style-name="ifm_p_ifm">b.  De instelling waarover wordt gepubliceerd is een openbaar lichaam en:</text:p>
      <text:p text:style-name="ifm_p_ifm">i.  het te beschrijven verschijnsel wordt regionaal ingedeeld naar de grenzen
van het betreffende lichaam, bijvoorbeeld in het geval van een gemeente of
veiligheidsregio; of</text:p>
      <text:p text:style-name="ifm_p_ifm">ii.  uit de publieke taak van dit openbare lichaam op basis van een wet in
formele zin vloeit voort dat geen bezwaar kan bestaan tegen openbaarmaking van
herkenbare gegevens, bijvoorbeeld in het geval van provincies en gemeenten;
of</text:p>
      <text:p text:style-name="ifm_p_ifm">c.  De onderneming of instelling heeft toestemming gegeven voor deze
publicatie; dit is de zogenoemde machtiging.</text:p>
      <text:p text:style-name="ifm_p_mt.3.7mm_ifm">2.  De onderzoeksinstelling motiveert schriftelijk de redenen voor publiceren
op instellingsniveau en legt deze ter beoordeling voor aan het CBS.</text:p>
      <text:p text:style-name="ifm_p_mt.3.7mm_ifm">3.  Indien er twijfel of bezwaar bestaat tegen de uitvoering van het onderzoek
kan de directeur-generaal van de statistiek afwijken van het eerste lid, nadat
de ethische commissie van het CBS hierover is gehoord.</text:p>
      <text:h text:style-name="ifm_p_font.bold_mt.5.08mm_page.keep-with-next_ifm" text:outline-level="2">Artikel<text:s/>2.<text:s/></text:h>
      <text:p text:style-name="ifm_p_mt.4.23mm_ifm">Een publicatie als bedoeld onder artikel 1, eerste lid, is in ieder geval
niet toegestaan indien:</text:p>
      <text:p text:style-name="ifm_p_ifm">1.  de publicatie leidt tot onthulling op persoons- of huishoudensniveau;</text:p>
      <text:p text:style-name="ifm_p_ifm">2.  de publicatie geen algemeen of wetenschappelijk belang dient, maar
bijvoorbeeld alleen de belangen van de betreffende onderneming of instelling
waarover wordt gepubliceerd.</text:p>
      <text:p text:style-name="ifm_p_font.italic_mt.3.7mm_ifm">
                  ’s-Gravenhage,
                   17 april 2023
               </text:p>
      <text:p text:style-name="ifm_p_font.italic_mt.3.7mm_ifm">Directeur-generaal van de statistiek<text:line-break/>A.<text:s/>Berg</text:p>
      <text:h text:style-name="ifm_p_font.bold_mt.5.08mm_page.break-before_ifm" text:outline-level="3">TOELICHTING</text:h>
      <text:h text:style-name="ifm_p_font.bold_mt.5.08mm_page.keep-with-next_ifm" text:outline-level="4">1.<text:s/>Aanleiding en doel</text:h>
      <text:p text:style-name="ifm_p_mt.4.23mm_ifm">Deze beleidsregel gaat over het publiceren op instellingsniveau door
onderzoeksinstellingen die onderzoek doen op CBS gegevens op grond van artikel
41 Wet CBS. Met publiceren wordt bedoeld het openbaar maken van de resultaten
van statistisch of wetenschappelijk onderzoek.</text:p>
      <text:p text:style-name="ifm_p_mt.3.7mm_ifm">Bij onderzoek op de gegevens van het CBS op grond van artikel 41 Wet CBS
speelt regelmatig de vraag of over afzonderlijke ondernemingen of instellingen
mag worden gepubliceerd of niet. Dat wil zeggen, publicaties waarin
instellingen met naam worden genoemd of waarin zij herleidbaar zijn. Het CBS
heeft geconstateerd dat er geen eenduidig beleid wordt gevoerd ten aanzien van
het publiceren over instellingen.</text:p>
      <text:p text:style-name="ifm_p_mt.3.7mm_ifm">Het CBS wil met de onderhavige beleidsregel eenduidig beleid opstellen ten
aanzien van het publiceren op instellingsniveau en tegelijkertijd de positie
van onderzoeksinstellingen waar mogelijk gelijk trekken met die van het CBS.
Hiermee vergroot het CBS de mogelijkheden van andere aanbieders van
statistische diensten om gebruik te kunnen maken van de data waarover het CBS
beschikt.</text:p>
      <text:h text:style-name="ifm_p_font.bold_mt.5.08mm_page.keep-with-next_ifm" text:outline-level="4">2.<text:s/>Juridisch kader</text:h>
      <text:p text:style-name="ifm_p_mt.4.23mm_ifm">Artikel 37 Wet CBS luidt:</text:p>
      <text:p text:style-name="ifm_p_ifm">1.  De door de directeur-generaal in het kader van de uitoefening van de taken
ter uitvoering van deze wet ontvangen gegevens worden uitsluitend gebruikt voor
statistische doeleinden.</text:p>
      <text:p text:style-name="ifm_p_ifm">2.  De in het eerste lid bedoelde gegevens worden niet verstrekt aan anderen
dan degenen die belast zijn met de uitvoering van de taak van het CBS.</text:p>
      <text:p text:style-name="ifm_p_ifm">3.  De in het eerste lid bedoelde gegevens worden slechts zodanig openbaar
gemaakt dat daaraan geen herkenbare gegevens over een afzonderlijk persoon,
huishouden, onderneming of instelling kunnen worden ontleend, tenzij, ingeval
het gegevens met betrekking tot een onderneming of instelling betreft, er een
gegronde reden is om aan te nemen dat bij de betrokken onderneming of
instelling geen bedenkingen bestaan tegen de openbaarmaking.</text:p>
      <text:p text:style-name="ifm_p_mt.3.7mm_ifm">Artikel 41 Wet CBS luidt:</text:p>
      <text:p text:style-name="ifm_p_ifm">1.  In afwijking van artikel 37 kan de directeur-generaal op verzoek, ten
behoeve van statistisch of wetenschappelijk onderzoek, een verzameling van
gegevens met betrekking tot het gebruik waarvan passende maatregelen zijn
genomen om herkenning van afzonderlijke personen, huishoudens, ondernemingen of
instellingen te voorkomen, verstrekken aan een dienst, organisatie of
instelling als bedoeld in het tweede lid, dan wel daartoe toegang
verlenen.</text:p>
      <text:p text:style-name="ifm_p_ifm">2.  Een verzameling van gegevens als bedoeld in het eerste lid kan worden
verstrekt, dan wel daartoe kan toegang worden verleend aan:</text:p>
      <text:p text:style-name="ifm_p_ifm">a.  een universiteit in de zin van de Wet op het hoger onderwijs en
wetenschappelijk onderzoek;</text:p>
      <text:p text:style-name="ifm_p_ifm">b.  een bij wet ingestelde organisatie of instelling voor wetenschappelijk
onderzoek;</text:p>
      <text:p text:style-name="ifm_p_ifm">c.  bij of krachtens de wet ingestelde planbureaus;</text:p>
      <text:p text:style-name="ifm_p_ifm">d.  de communautaire en nationale instanties voor de statistiek van de
lidstaten van de Europese Unie;</text:p>
      <text:p text:style-name="ifm_p_ifm">e.  onderzoeksafdelingen van ministeries en andere diensten, organisaties en
instellingen.</text:p>
      <text:h text:style-name="ifm_p_font.bold_mt.5.08mm_page.keep-with-next_ifm" text:outline-level="4">3.<text:s/>Onthullingsverbod artikel 37 lid 3 Wet CBS</text:h>
      <text:p text:style-name="ifm_p_mt.4.23mm_ifm">Artikel 37, lid 3 Wet CBS stelt dat het CBS niet mag publiceren over
instellingen tenzij er een gegronde reden is om aan te nemen dat bij de
betrokken onderneming of instelling geen bedenkingen bestaan tegen de
openbaarmaking.</text:p>
      <text:p text:style-name="ifm_p_mt.3.7mm_ifm">De achtergrond van dit wetsartikel is dat statistische eenheden, waaronder
ondernemingen en instellingen, het vertrouwen moeten hebben dat hun gegevens
slechts worden gebruikt voor statistisch onderzoek, waarbij het gaat om het
verkrijgen van een algemeen inzicht zonder dat de resultaten van het onderzoek
herleidbaar zijn tot de betreffende statistische eenheden. Dit betekent dat het
CBS uiterst terughoudend moet zijn bij publicatie op instellingsniveau om dit
vertrouwen niet te schenden, ter voorkoming dat de bereidheid van ondernemingen
of instellingen om gegevens aan het CBS te verstrekken sterk afneemt.</text:p>
      <text:p text:style-name="ifm_p_mt.3.7mm_ifm">Van een gegronde reden om te publiceren op instellingsniveau kan sprake
zijn indien bij formele wet een verzoek tot maatwerk aan het CBS wordt gedaan
en daarin expliciet benoemd is, dan wel evident duidelijk is, dat dit onderzoek
zal leiden tot publicatie over instellingen; er toestemming van de betrokken
onderneming(en) of instelling(en) is verkregen, een zogeheten machtiging; of
als er een gegronde reden is om aan te nemen dat bij de betrokken onderneming
of instelling geen bedenkingen bestaan tegen de openbaarmaking. In dit laatste
geval noemt de memorie van toelichting bij de Wet CBS voorbeelden die zijn
terug te leiden tot publieke taken die zijn vastgelegd in een wet in formele
zin.<text:note text:id="n1" text:note-class="footnote"><text:note-citation text:label="1 ">1</text:note-citation><text:note-body><text:p text:style-name="ifm_p_font.normal_size.6.93pt_mt..5mm_indent.-0.1161in_mleft.0.1161in_ifm">MvT 23 576,
nr 3), blz. 19:</text:p><text:p text:style-name="ifm_p_font.normal_size.6.93pt_indent.-0.1161in_mleft.0.1161in_ifm">‘(...) Voorts kan het zo zijn dat uit de publieke taak van openbare
lichamen als provincies en gemeenten voortvloeit dat geen bezwaar kan bestaan
tegen openbaarmaking van herkenbare gegevens als bevolkingscijfers. Zo kunnen
er wettelijke bepalingen zijn die het CBS aanzetten tot publikatie op
gemeentelijk niveau. In artikel 1 van de Gemeentewet wordt bij voorbeeld
verwezen naar het aantal inwoners zoals dat door het CBS is openbaar
gemaakt.</text:p><text:p text:style-name="ifm_p_font.normal_size.6.93pt_indent.-0.1161in_mleft.0.1161in_ifm">Deze gegevens zijn afkomstig van de gemeenten zelf. De Financiële
Verhoudingswet 1984, waarin onder meer regels zijn opgenomen over uitkeringen
aan gemeenten uit het Gemeentefonds, kent eveneens bepalingen die verwijzen
naar CBS-publikaties, zoals artikel 16 waarin is voorgeschreven dat het aantal
woningen en wooneenheden dient te worden ontleend aan door het CBS
gepubliceerde cijfers. Ten aanzien van de publikatie van gegevens over
gemeenten geldt overigens dat in de gevallen waarin niet sprake is van een
wettelijke reden tot publikatie een onderscheid wordt gemaakt naar gevallen
waarin het te beschrijven verschijnsel regionaal wordt ingedeeld naar gemeenten
en gevallen waarin de gemeenten berichtgevers zijn. In laatstgenoemd geval
publiceert het CBS in beginsel alleen gegevens waarin afzonderlijke gemeenten
niet te herkennen zijn. (...)’</text:p></text:note-body></text:note> In alle gevallen blijft de voorwaarde dat het publiceren over de
onderneming of instelling niet mag leiden tot onthulling op persoons- of
huishoudensniveau.</text:p>
      <text:h text:style-name="ifm_p_font.bold_mt.5.08mm_page.keep-with-next_ifm" text:outline-level="4">4.<text:s/>Onthullingsverbod artikel 41 lid 1 Wet CBS</text:h>
      <text:p text:style-name="ifm_p_mt.4.23mm_ifm">Het CBS kan op grond van artikel 41, lid 1 Wet CBS onderzoeksinstellingen
toegang verschaffen tot gegevens binnen de CBS-omgeving voor analyse van hun
eigen onderzoek.<text:note text:id="n2" text:note-class="footnote"><text:note-citation text:label="2 ">2</text:note-citation><text:note-body><text:p text:style-name="ifm_p_font.normal_size.6.93pt_mt..5mm_indent.-0.1161in_mleft.0.1161in_ifm">MvT 28 277,
nr. 3, p. 38:</text:p><text:p text:style-name="ifm_p_font.normal_size.6.93pt_indent.-0.1161in_mleft.0.1161in_ifm">‘In dit artikel is de bevoegdheid van de directeur-generaal geregeld
om, met inachtneming van daaraan te stellen eisen, tot verstrekking van zgn.
microdatabestanden over te gaan of daartoe toegang te verlenen. (...) Het CBS
sluit met de afnemer van een microdatabestand een privaatrechtelijke
overeenkomst. De verstrekking is in het eerste lid aan een aantal beperkingen
gebonden. Allereerst worden uitsluitend gegevens verstrekt ten behoeve van
statistisch en wetenschappelijk onderzoek. Bij statistisch onderzoek moet in
dit verband overigens vooral worden gedacht aan het interpreteren van
statistieken. Voorts worden slechts gegevens ter beschikking gesteld ten
aanzien van het gebruik waarvan door het CBS passende maatregelen zijn genomen
om herkenning van afzonderlijke personen, ondernemingen of instellingen te
voorkomen. Aan het CBS wordt een zekere ruimte gelaten om de mate van
beveiliging van de bestanden te bepalen. Een exacte mate van beveiliging is ook
niet in de wet te regelen. De maatregelen die ertoe strekken onthulling van
individuele gegevens te voorkomen kunnen verschillen per bestand.’</text:p></text:note-body></text:note> Artikel 41 Wet CBS vormt hiermee een uitzondering op artikel 37, lid 2
Wet CBS, dat het verbod inhoudt tot het delen van gegevens die de
directeur-generaal van de statistiek in het kader van het uitoefenen van de
wettelijke taak van het CBS heeft ontvangen, met anderen dan degenen die belast
zijn met de uitvoering van de wettelijke taken van het CBS.</text:p>
      <text:p text:style-name="ifm_p_mt.3.7mm_ifm">Artikel 41, lid 1 Wet CBS stelt als voorwaarde voor onderzoek met CBS
gegevens dat passende maatregelen moeten worden genomen om herkenning te
voorkomen. Dit impliceert een verbod op onthulling op persoons-, huishoudens-
of instellingsniveau. De praktische uitvoering van artikel 41, lid 1 Wet CBS is
niet geregeld in de Wet CBS of in andere wetgeving, maar wordt onder andere
gereguleerd door contractuele afspraken tussen het CBS en
onderzoeksinstellingen tegen het licht van de Wet CBS. In de praktijk leidt dit
tot het opnemen van het onthullingsverbod in het contract tussen het CBS het de
onderzoeksinstelling en een outputcontrole door het CBS op onthulling voordat
de onderzoeksinstelling de statistische output kan exporteren uit de technische
omgeving van het CBS.</text:p>
      <text:h text:style-name="ifm_p_font.bold_mt.5.08mm_page.keep-with-next_ifm" text:outline-level="4">5.<text:s/>Verhouding tussen artikel 37 lid 3 en 41 Wet CBS</text:h>
      <text:p text:style-name="ifm_p_mt.4.23mm_ifm">Het onthullingsverbod dat contractueel wordt afgesproken is zoals gezegd
een praktische uitvoering van artikel 41, lid 1 Wet CBS. Dit verbod is dus
<text:span text:style-name="ifm_span_font.italic_mt.4.23mm_ifm">niet</text:span> gebaseerd op het onthullingsverbod van artikel
37, lid 3 Wet CBS.</text:p>
      <text:p text:style-name="ifm_p_mt.3.7mm_ifm">De memorie van toelichting biedt geen uitsluitsel of het verbod om op
instellingsniveau te publiceren van artikel 37, lid 3 Wet CBS van toepassing is
op onderzoek dat wordt gedaan onder artikel 41, lid 1 Wet CBS. Het CBS ziet
hier dan ook ruimte om zelf beleid te bepalen. In het licht van de huidige
ontwikkelingen waarin marktpartijen steeds meer statistische diensten aanbieden
en hierbij gebruik willen maken van de gegevens van het CBS, beoogt het CBS
waar de Wet CBS en de taak en positie van het CBS dit mogelijk maken, een zo
gelijk mogelijke positie te creëren voor andere aanbieders van statistische
diensten. Dit heeft tot gevolg dat het CBS er voor kiest om de uitzonderingen
die het CBS heeft bij het verbod van publiceren op instellingsniveau, zoveel
mogelijk ook toe te passen op onderzoek dat onderzoeksinstellingen doen op de
CBS gegevens via artikel 41, lid 1 Wet CBS. Hierbij is, conform artikel 37, lid
3 Wet CBS, terughoudendheid bij het publiceren op instellingsniveau het
uitgangspunt. Publiceren op instellingsniveau is een uitzondering, geen
regel.</text:p>
      <text:p text:style-name="ifm_p_mt.3.7mm_ifm">Het kan voorkomen dat publiceren op instellingsniveau volgens de bepalingen
van deze beleidsregel wel mag, maar in een specifieke situatie niet wenselijk
is. Dit kan het geval zijn indien een dergelijke publicatie op ethische
bezwaren stuit of indien de belangen van betrokkenen of het CBS zwaarder wegen
dan het belang om op instellingsniveau te publiceren. Hierbij kan bijvoorbeeld
worden gedacht aan de (emotionele) belasting voor betrokkenen of het risico op
verlies van vertrouwen van berichtgevers om gegevens aan het CBS te
verstrekken. In dergelijke gevallen wordt het betreffende onderzoeksvoorstel op
gegevens van het CBS op grond van artikel 41 Wet CBS voorgelegd aan de ethische
commissie van het CBS, die bestaat uit een aantal inhoudelijk experts. Hiermee
wordt aangesloten op de huidige praktijk van het CBS, waarin de ethische
commissie advies geeft aan het lijnmanagement over statistisch onderzoek door
het CBS en onderzoeken door onderzoeksinstellingen op gegevens van het CBS op
grond van artikel 41 Wet CBS. De ethische commissie maakt de afweging of de
maatschappelijke baten van een onderzoek opwegen tegen de lasten, waaronder de
(emotionele) belasting voor betrokkenen en de kernwaarden van het CBS
(betrouwbaar, objectief en maatschappijgericht). De ethische commissie geeft
een advies aan het lijnmanagement, dat vervolgens een besluit neemt over het
wel of niet uitvoeren van het onderzoek op de gegevens van het CBS. Afwijking
van het advies van de ethische commissie is slechts mogelijk bij besluit van de
directeur-generaal van de statistiek. Een dergelijke afwijking wordt
schriftelijk gemotiveerd en openbaar gemaakt op de website van het CBS.</text:p>
      <text:h text:style-name="ifm_p_font.bold_mt.5.08mm_page.keep-with-next_ifm" text:outline-level="4">6.<text:s/>Publicatie over een specifieke instelling vs. een fenomeen waarbij een
instelling wordt onthuld</text:h>
      <text:p text:style-name="ifm_p_mt.4.23mm_ifm">Naast een toets op grond van artikel 1 van deze beleidsregel, wordt ook
getoetst aan artikel 2 van deze beleidsregel. Onderzoek met CBS gegevens dient
een algemeen maatschappelijk belang te hebben. Het dient zich als zodanig te
richten op onderliggende, brede maatschappelijke trends, de samenhang
daartussen, en overheidsbeleid in brede zin. Dit betekent dat onderzoeken op
gegevens van het CBS op grond van artikel 41 Wet CBS die zich alleen richten op
de situatie of het functioneren van een specifieke onderneming of instelling
niet zijn toegestaan. Denk hierbij aan een onderneming of instelling die alleen
onderzoek wil (laten) doen naar haar eigen functioneren, kenmerken van haar
eigen werknemers of klanten.</text:p>
      <text:p text:style-name="ifm_p_mt.3.7mm_ifm">Het uitgangspunt bij statistisch onderzoek is dat er niet herleidbaar wordt
gepubliceerd om de gegevensverkrijging van berichtgevers en de geheimhouding
ervan te waarborgen. Het belang van berichtgevers – ook in geval van
overheidsinstellingen – dient dan ook te worden betrokken bij de overweging om
op instellingsniveau te publiceren. Indien er sprake is van onderzoek waarbij
het verkrijgen van inzicht of een beeld van een fenomeen slechts kan worden
verkregen door publicatie ervan op instellingsniveau, zal dit goed moeten
worden onderbouwd door de onderzoeksinstelling. Dit geldt bijvoorbeeld voor
statistisch of wetenschappelijk onderzoek naar de uitvoering van wettelijke
taken door overheden zoals gemeentelijke taken of taken van
uitvoeringsorganisaties, of de uitvoering van publieke taken door bijvoorbeeld
zorginstellingen of onderwijsinstellingen.</text:p>
      <text:h text:style-name="ifm_p_font.bold_mt.5.08mm_page.keep-with-next_ifm" text:outline-level="4">7.<text:s/>Evaluatie</text:h>
      <text:p text:style-name="ifm_p_mt.4.23mm_ifm">Deze beleidsregel wordt drie jaar na inwerkingtreding geëvalueerd, waarbij
wordt gekeken naar de ervaringen van onderzoeksinstellingen en het CBS, de
effecten van deze beleidsregel voor de onderzoeksinstellingen en het CBS,
alsmede het beoogde doel van de wet om terughoudendheid te betrachten bij
publiceren op instellingsniveau, en nieuwe inzichten en ontwikkelingen.</text:p>
      <text:p text:style-name="ifm_p_font.italic_mt.3.7mm_ifm">Directeur-generaal van de statistiek<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17</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17</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recteur-generaal van de statistiek van 17 april 2023, nr. CSB-2023-056, met betrekking tot het publiceren op instellingsniveau van statistisch onderzoek op gegevens van het CBS op grond van artikel 41 Wet CBS (Beleidsregel publiceren op instellingsniveau art 41 Wet CBS)</dc:title>
    <meta:user-defined meta:name="OVERHEIDop.DienstAgentschapInstellingOfProject/DC.creator">overig</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5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leidsregel van de directeur-generaal van de statistiek van 17 april 2023, nr. CSB-2023-056, met betrekking tot het publiceren op instellingsniveau van statistisch onderzoek op gegevens van het CBS op grond van artikel 41 Wet CBS (Beleidsregel publiceren op instellingsniveau art 41 Wet CBS)</meta:user-defined>
    <meta:user-defined meta:name="DCTERMS.alternative"/>
    <meta:user-defined meta:name="DCTERMS.W3CDTF/OVERHEIDop.datumOndertekening">2023-04-17</meta:user-defined>
    <meta:user-defined meta:name="DCTERMS.W3CDTF/DCTERMS.available">2023-04-26</meta:user-defined>
    <meta:user-defined meta:name="OVERHEIDop.Ruimtelijkplan/OVERHEIDop.bekendmakingBetreffendePlan"/>
  </office:meta>
</office:document-meta>
</file>