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20 april 2023, kenmerk 2022-2869656/IT2049670, houdende de verlenging van het verlenen van toestemming voor het afleveren van een geneesmiddel zonder handelsvergunning in Nederland vanwege een tekort van Imipramine HCl CF 25 mg, omhulde tabletten (RVG 5011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mipramine HCl CF 25 mg, omhulde tabletten (RVG 5011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2 juli 2021, kenmerk 2021-2641333 / IT2049670 (stcrt-2021-358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1 oktober 2021, bij besluit van 8 oktober 2021, kenmerk 2021-2673799 / IT2049670 (stcrt-2021-43605) verlengd tot en met 31 december 2021; bij besluit van 16 december 2021, kenmerk 2021-2702961 / IT2049670 (stcrt-2021-50739) verlengd tot en met 25 maart 2022; bij besluit van 23 maart 2022, kenmerk 2022-2835657 / IT2049670 (stcrt-2022-8557) verlengd tot en met 17 juni 2022; bij besluit van 10 juni 2022, kenmerk 2022-2764655 / IT2049670 (stcrt-2022-15957) verlengd tot en met 9 september 2022; bij besluit van 7 september 2022, kenmerk 2022-2796411 / IT2049670 (stcrt-2022-24266) verlengd tot en met 29 november 2022; bij besluit van 21 november 2022, kenmerk 2022-2818259 / IT2049670 (stcrt-2022-32055) vervolgens verlengd tot en met 15 februari 2023 en bij besluit van 7 februari 2023, kenmerk 2023-2846496 / IT2049670 (stcrt-2023-5009) verlengd tot en met 2 mei 2023.</text:p>
      <text:p text:style-name="ifm_p_mt.3.7mm_ifm">De toestemming is verleend onder de volgende voorwaarden:</text:p>
      <text:p text:style-name="ifm_p_ifm">•  in nadere afstemming met het College ter Beoordeling van Geneesmiddelen (CBG) is deze toestemming van toepassing voor de indicatie: depressie, vooral met vitale kenmerk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het Verenigd Koninkrijk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mipramine HCl CF 25 mg, omhulde tabletten (RVG 50116) weer voldoende voorradig zal zijn voor groothandelaren of apothekers teneinde in de behoeften van patiënten te kunnen voorzien. Mede op grond daarvan besluit de inspectie dat de toestemming onder dezelfde voorwaarden vooralsnog wordt verlengd tot en met uiterlijk 13 juli 2023. Dit besluit heeft daarom betrekking op de periode tot en met 13 jul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95</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95</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20 april 2023, kenmerk 2022-2869656/IT2049670, houdende de verlenging van het verlenen van toestemming voor het afleveren van een geneesmiddel zonder handelsvergunning in Nederland vanwege een tekort van Imipramine HCl CF 25 mg, omhulde tabletten (RVG 50116)</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4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9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20 april 2023, kenmerk 2022-2869656/IT2049670, houdende de verlenging van het verlenen van toestemming voor het afleveren van een geneesmiddel zonder handelsvergunning in Nederland vanwege een tekort van Imipramine HCl CF 25 mg, omhulde tabletten (RVG 50116)</meta:user-defined>
    <meta:user-defined meta:name="DCTERMS.alternative"/>
    <meta:user-defined meta:name="DCTERMS.W3CDTF/DCTERMS.available">2023-05-01</meta:user-defined>
    <meta:user-defined meta:name="OVERHEIDop.Ruimtelijkplan/OVERHEIDop.bekendmakingBetreffendePlan"/>
  </office:meta>
</office:document-meta>
</file>